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CIVILINĖS AVIACIJOS ADMINISTRACIJOS DIREKTORIUS</text:span></text:p>
      <text:p text:style-name="P8"/>
      <text:p text:style-name="P9">Į S A K Y M A S</text:p>
      <text:p text:style-name="P10">DĖL JUNGTINIŲ AVIACIJOS REIKALAVIMŲ JAR-P*</text:p>
      <text:p text:style-name="P11"/>
      <text:p text:style-name="P12">2003 m. rugsėjo 8 d. Nr. 4R-124</text:p>
      <text:p text:style-name="P13">Vilnius</text:p>
      <text:p text:style-name="P14"/>
      <text:p text:style-name="P15"><text:span text:style-name="T16">Vadovaudamasis Lietuvos Respublikos aviacijos įstatymo (Žin., 2000, Nr.<text:s/></text:span><text:a xlink:href="https://www.e-tar.lt/portal/lt/legalAct/TAR.9D2F66B96EBC" office:target-frame-name="_blank" xlink:show="new"><text:span text:style-name="T17">94-2918</text:span></text:a><text:span text:style-name="T18">; 2002, Nr.<text:s/></text:span><text:a xlink:href="https://www.e-tar.lt/portal/lt/legalAct/TAR.8274DE509F0D" office:target-frame-name="_blank" xlink:show="new"><text:span text:style-name="T19">112-4979</text:span></text:a><text:span text:style-name="T20">) 36 straipsnio 1 ir 3 dalių nuostatomis bei atsižvelgdamas į Europos Tar</text:span><text:span text:style-name="T21">ybos 1991 m. gruodžio 16 d. reglamentą Nr. 3922/91 „Dėl techninių reikalavimų ir administracinių procedūrų derinimo civilinės aviacijos srityje“,</text:span></text:p>
      <text:p text:style-name="P22"><text:span text:style-name="T23">įpareigoju</text:span><text:span text:style-name="T24"><text:s/>išduodant ir pripažįstant Orlaivių oro sraigtų tipo pažymėjimus bei darant pataisas juose vadovau</text:span><text:span text:style-name="T25">tis Jungtinės aviacijos institucijos patvirtintais Jungtiniais aviacijos reikalavimais JAR-P „Oro sraigtai“.</text:span></text:p>
      <text:p text:style-name="P26"/>
      <text:p text:style-name="P27"/>
      <text:p text:style-name="P28">DIREKTORIUS<text:tab/>KĘSTUTIS AURYLA</text:p>
      <text:p text:style-name="P29">_______________</text:p>
      <text:p text:style-name="P30"><text:span text:style-name="T31">*JAR-P „Oro sraigtai“ paskelbti CAA interneto puslapyje, taip pat su šių reikalavimų tekstu galima su</text:span><text:span text:style-name="T32">sipažinti CAA Informacijos skyriuje.<text:s/></text:span></text:p>
      <text:p text:style-name="P33"><text:span text:style-name="T34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2:52:00Z</meta:creation-date>
    <dc:date>2015-08-10T22:52:00Z</dc:date>
    <meta:template xlink:href="Normal" xlink:type="simple"/>
    <meta:editing-cycles>2</meta:editing-cycles>
    <meta:editing-duration>PT0S</meta:editing-duration>
    <meta:document-statistic meta:page-count="1" meta:paragraph-count="15" meta:word-count="136" meta:character-count="1037" meta:row-count="38" meta:non-whitespace-character-count="916"/>
  </office:meta>
</office:document-meta>
</file>