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ERIJOS 1995 10 19 ĮSAKYMO NR. 561 „DĖL SVEIKATOS APSAUGOS MINISTERIJOS 1992 04 21 ĮSAKYMO NR. 144 „DĖL GYVENTOJŲ SVEIKATOS TIKRINIMO TVARKOS“ 7 PRIEDO PAKEITIMO“ 2 PRIEDO 12 (12.1-12.12) PUNKTO PRIPAŽINIMO NETEKUSIU GALIOS</text:p>
      <text:p text:style-name="P9"/>
      <text:p text:style-name="P10">1999 m. gegužės 24 d. Nr. 244</text:p>
      <text:p text:style-name="P11">Vilnius</text:p>
      <text:p text:style-name="P12"/>
      <text:p text:style-name="P13"><text:span text:style-name="T14">Vadovaudamasis Lietuvos Respublikos Vyriausybės 1999 m. gegužės 7 d. nutarimu Nr. 544 „Dėl darbų ir veiklos sričių, kuriose leidžiama dirbti asmenims, tik iš anksto pasitikrinusiems ir vėliau periodiškai besitikrinantiems sveikatą dėl užkrečiamųjų ligų, sąrašo ir šių asmenų sveikatos tikrinimo tvarkos“ (Žin.,1999, Nr.<text:s/></text:span><text:a xlink:href="https://www.e-tar.lt/portal/lt/legalAct/TAR.6A8A7A3BBCDC" office:target-frame-name="_blank" xlink:show="new"><text:span text:style-name="T15">41-1294</text:span></text:a><text:span text:style-name="T16">),</text:span></text:p>
      <text:p text:style-name="P17"><text:span text:style-name="T18">Pripažįstu netekusiu galios Sveikatos apsaugos ministerijos 1995 m. spalio 19 d. įsakymu Nr. 561 „Dėl Sveikatos apsaugos ministerijos 1992 04 21 įsakymo Nr. 144 „Dėl gyventojų sveikatos tikrinimo tvarkos“ 7 priedo pakeitimo“ (Žin., 1996, Nr.<text:s/></text:span><text:a xlink:href="https://www.e-tar.lt/portal/lt/legalAct/TAR.707E731E6674" office:target-frame-name="_blank" xlink:show="new"><text:span text:style-name="T19">13-348</text:span></text:a><text:span text:style-name="T20">) 2 priedo „Profesijos ir darbai, kuriuos dirbant ir priimant į darbą privalomi sveikatos tikrinimai. Tikrinimų periodiškumas ir apimtis. Papildomos medicininės kontraindikacijos“ 12 (12.1–12.12) punktą.</text:span></text:p>
      <text:p text:style-name="P21"/>
      <text:p text:style-name="P22"/>
      <text:p text:style-name="P23"/>
      <text:p text:style-name="P24">L. E. SVEIKATOS</text:p>
      <text:p text:style-name="P25"><text:span text:style-name="T26">APSAUGOS MINISTRO PAREIGAS</text:span><text:span text:style-name="T27"><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09:04:00Z</meta:creation-date>
    <dc:date>2019-03-20T09:04:00Z</dc:date>
    <meta:template xlink:href="Normal.dotm" xlink:type="simple"/>
    <meta:editing-cycles>2</meta:editing-cycles>
    <meta:editing-duration>PT0S</meta:editing-duration>
    <meta:document-statistic meta:page-count="1" meta:paragraph-count="17" meta:word-count="189" meta:character-count="1372" meta:row-count="50" meta:non-whitespace-character-count="1200"/>
  </office:meta>
</office:document-meta>
</file>