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fo:letter-spacing="-0.0027in"/>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letter-spacing="0.0125in"/>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fo:letter-spacing="0.0125in"/>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text-properties fo:color="#000000" fo:letter-spacing="-0.0041in"/>
    </style:style>
    <style:style style:name="P386" style:parent-style-name="Normal" style:family="paragraph">
      <style:paragraph-properties fo:widows="0" fo:orphans="0" fo:text-align="justify" fo:text-indent="0.3937in"/>
      <style:text-properties fo:color="#000000" fo:letter-spacing="-0.0041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font-style="italic" style:font-style-asian="italic" style:font-style-complex="italic"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text-properties fo:color="#000000" fo:letter-spacing="-0.0013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text-properties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font-style="italic" style:font-style-asian="italic" style:font-style-complex="italic"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letter-spacing="-0.0013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letter-spacing="-0.0013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font-style="italic" style:font-style-asian="italic" style:font-style-complex="italic"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letter-spacing="-0.0013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06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letter-spacing="-0.0013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fo:color="#000000" fo:letter-spacing="-0.0041in"/>
    </style:style>
    <style:style style:name="T1030" style:parent-style-name="DefaultParagraphFont" style:family="text">
      <style:text-properties fo:font-weight="bold" style:font-weight-asian="bold" style:font-weight-complex="bold" fo:color="#000000" fo:letter-spacing="-0.0041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1" style:parent-style-name="DefaultParagraphFont" style:family="text">
      <style:text-properties fo:font-style="italic" style:font-style-asian="italic" style:font-style-complex="italic"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text-properties fo:color="#000000"/>
    </style:style>
    <style:style style:name="P1156" style:parent-style-name="Normal" style:family="paragraph">
      <style:paragraph-properties fo:widows="0" fo:orphans="0" fo:text-align="justify" fo:text-indent="0.3937in"/>
      <style:text-properties fo:color="#000000" fo:letter-spacing="-0.0041in"/>
    </style:style>
    <style:style style:name="P1157" style:parent-style-name="Normal" style:family="paragraph">
      <style:paragraph-properties fo:widows="0" fo:orphans="0" fo:text-align="justify" fo:text-indent="0.3937in"/>
      <style:text-properties fo:color="#000000" fo:letter-spacing="-0.0041in"/>
    </style:style>
    <style:style style:name="P1158" style:parent-style-name="Normal" style:family="paragraph">
      <style:paragraph-properties fo:widows="0" fo:orphans="0" fo:text-align="justify" fo:text-indent="0.3937in"/>
      <style:text-properties fo:color="#000000" fo:letter-spacing="-0.0041in"/>
    </style:style>
    <style:style style:name="P1159" style:parent-style-name="Normal" style:family="paragraph">
      <style:paragraph-properties fo:widows="0" fo:orphans="0" fo:text-align="justify" fo:text-indent="0.3937in"/>
      <style:text-properties fo:color="#000000"/>
    </style:style>
    <style:style style:name="P1160" style:parent-style-name="Normal" style:family="paragraph">
      <style:paragraph-properties fo:widows="0" fo:orphans="0" fo:text-align="justify" fo:text-indent="0.3937in"/>
      <style:text-properties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text-properties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text-properties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justify" fo:text-indent="0.3937in"/>
      <style:text-properties fo:color="#000000"/>
    </style:style>
    <style:style style:name="P1169" style:parent-style-name="Normal" style:family="paragraph">
      <style:paragraph-properties fo:widows="0" fo:orphans="0" fo:text-align="justify" fo:text-indent="0.3937in"/>
      <style:text-properties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justify" fo:text-indent="0.3937in"/>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text-properties fo:color="#000000"/>
    </style:style>
    <style:style style:name="P1175" style:parent-style-name="Normal" style:family="paragraph">
      <style:paragraph-properties fo:widows="0" fo:orphans="0" fo:text-align="justify" fo:text-indent="0.3937in"/>
      <style:text-properties fo:color="#000000"/>
    </style:style>
    <style:style style:name="P1176" style:parent-style-name="Normal" style:family="paragraph">
      <style:paragraph-properties fo:widows="0" fo:orphans="0" fo:text-align="justify" fo:text-indent="0.3937in"/>
      <style:text-properties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letter-spacing="-0.0013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color="#000000"/>
    </style:style>
    <style:style style:name="P1437" style:parent-style-name="Normal" style:family="paragraph">
      <style:paragraph-properties fo:widows="0" fo:orphans="0" fo:text-align="justify" fo:text-indent="0.3937in"/>
      <style:text-properties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color="#000000" fo:letter-spacing="0.0125in"/>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fo:letter-spacing="-0.0027in"/>
    </style:style>
    <style:style style:name="T1501" style:parent-style-name="DefaultParagraphFont" style:family="text">
      <style:text-properties fo:color="#000000" fo:letter-spacing="-0.0027in"/>
    </style:style>
    <style:style style:name="T1502" style:parent-style-name="DefaultParagraphFont" style:family="text">
      <style:text-properties fo:color="#000000" fo:letter-spacing="-0.0027in"/>
    </style:style>
    <style:style style:name="T1503" style:parent-style-name="DefaultParagraphFont" style:family="text">
      <style:text-properties fo:color="#0000FF" fo:letter-spacing="-0.0027in" style:text-underline-type="single" style:text-underline-style="solid" style:text-underline-width="auto" style:text-underline-mode="continuous"/>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color="#000000"/>
    </style:style>
    <style:style style:name="P1514" style:parent-style-name="Normal" style:family="paragraph">
      <style:paragraph-properties fo:widows="0" fo:orphans="0" fo:text-align="justify" fo:text-indent="0.3937in"/>
      <style:text-properties fo:color="#000000"/>
    </style:style>
    <style:style style:name="P1515" style:parent-style-name="Normal" style:family="paragraph">
      <style:paragraph-properties fo:widows="0" fo:orphans="0" fo:text-align="justify" fo:text-indent="0.3937in"/>
      <style:text-properties fo:color="#000000"/>
    </style:style>
    <style:style style:name="P1516" style:parent-style-name="Normal" style:family="paragraph">
      <style:paragraph-properties fo:widows="0" fo:orphans="0" fo:text-align="justify" fo:text-indent="0.3937in"/>
      <style:text-properties fo:color="#000000"/>
    </style:style>
    <style:style style:name="P1517" style:parent-style-name="Normal" style:family="paragraph">
      <style:paragraph-properties fo:widows="0" fo:orphans="0" fo:text-align="justify" fo:text-indent="0.3937in"/>
      <style:text-properties fo:color="#000000"/>
    </style:style>
    <style:style style:name="TableColumn1519" style:family="table-column">
      <style:table-column-properties style:column-width="2.9916in"/>
    </style:style>
    <style:style style:name="TableColumn1520" style:family="table-column">
      <style:table-column-properties style:column-width="3.4583in"/>
    </style:style>
    <style:style style:name="Table1518" style:family="table">
      <style:table-properties style:width="6.45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indent="0.3937in"/>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color="#000000"/>
    </style:style>
    <style:style style:name="P1526" style:parent-style-name="Normal" style:family="paragraph">
      <style:paragraph-properties fo:widows="0" fo:orphans="0"/>
      <style:text-properties fo:color="#000000"/>
    </style:style>
    <style:style style:name="P1527" style:parent-style-name="Normal" style:family="paragraph">
      <style:paragraph-properties fo:widows="0" fo:orphans="0"/>
      <style:text-properties fo:color="#000000"/>
    </style:style>
    <style:style style:name="P1528" style:parent-style-name="Normal" style:family="paragraph">
      <style:paragraph-properties fo:widows="0" fo:orphans="0"/>
      <style:text-properties fo:color="#000000"/>
    </style:style>
    <style:style style:name="P1529" style:parent-style-name="Normal" style:family="paragraph">
      <style:paragraph-properties fo:widows="0" fo:orphans="0"/>
      <style:text-properties fo:color="#000000"/>
    </style:style>
    <style:style style:name="P1530" style:parent-style-name="Normal" style:family="paragraph">
      <style:paragraph-properties fo:widows="0" fo:orphans="0"/>
      <style:text-properties fo:color="#000000"/>
    </style:style>
    <style:style style:name="P1531" style:parent-style-name="Normal" style:family="paragraph">
      <style:paragraph-properties fo:widows="0" fo:orphans="0"/>
      <style:text-properties fo:color="#000000"/>
    </style:style>
    <style:style style:name="P1532" style:parent-style-name="Normal" style:family="paragraph">
      <style:paragraph-properties fo:text-align="center"/>
    </style:style>
  </office:automatic-styles>
  <office:body>
    <office:text text:use-soft-page-breaks="true">
      <text:p text:style-name="P1"><text:span text:style-name="T4"/><text:span text:style-name="T5">Byla Nr. 37/2008-11/2009-7/2010-22/2010-34/2010-56/2010-116/2010-126/2010-10/2011-12/2011-13/2011-24/2011</text:span></text:p>
      <text:p text:style-name="P6"/>
      <text:p text:style-name="P7">LIETUVOS RESPUBLIKOS KONSTITUCINIO TEISMO</text:p>
      <text:p text:style-name="P8">N U T A R I M A S</text:p>
      <text:p text:style-name="P9"/>
      <text:p text:style-name="P10"><text:span text:style-name="T11">Dėl Lietuvos Respublikos CIVILINIO KODEKSO 6.290 stra</text:span><text:span text:style-name="T12">ipsnio 1, 3 dalių, 6.1015 straipsnio 1 dalies</text:span><text:span text:style-name="T13">,</text:span><text:span text:style-name="T14"><text:s/>Lietuvos Respublikos transporto priemonių valdytojų civilinės atsakomybės privalomojo draudimo įstatymo (2004 m. kovo 5 d. redakcija) 19 straipsnio 10 dalies, Lietuvos Respublikos Vyriausybės 1991 m. gruodžio<text:s/></text:span><text:span text:style-name="T15">5 d. nutarimu Nr. 530 „Dėl Asmenų draudimo valstybės lėšomis ir kompensacijų mokėjimo juos sužeidus arba jiems žuvus ryšium su tarnyba sąlygų“ patvirtintų Asmenų draudimo valstybės lėšomis ir kompensacijų mokėjimo juos sužeidus arba jiems žuvus ryšium su t</text:span><text:span text:style-name="T16">arnyba sąlygų 26 punkto (2002 m. gruodžio 23 d. redakcija), Lietuvos Respublikos Vyriausybės 2004 m. birželio<text:s/></text:span><text:span text:style-name="T17"><text:line-break/>23 d. nutarimu Nr. 795 „Dėl eismo įvykio metu padarytos žalos nustatymo ir išmokos mokėjimo taisyklių patvirtinimo“ patvirtintų Eismo įvykio metu</text:span><text:span text:style-name="T18"><text:s/>padarytos žalos nustatymo ir išmokos mokėjimo taisyklių 49 punkto atitikties Lietuvos Respublikos Konstitucijai</text:span></text:p>
      <text:p text:style-name="P19"/>
      <text:p text:style-name="P20">2012 m. balandžio 18 d.</text:p>
      <text:p text:style-name="P21">Vilnius</text:p>
      <text:p text:style-name="P22"/>
      <text:p text:style-name="P23"><text:span text:style-name="T24">Lietuvos Respublikos Konstitucinis Teismas, susidedantis iš Konstitucinio Teismo teisėjų Egidijaus Bieliūno,<text:s/></text:span><text:span text:style-name="T25">Tomos Birmontienės, Prano Kuconio, Gedimino Mesonio, Egidijaus Šileikio, Romualdo Kęstučio Urbaičio, Dainiaus Žalimo,</text:span></text:p>
      <text:p text:style-name="P26"><text:span text:style-name="T27">sekretoriaujant Sigutei Brusovienei ir Daivai Pitrėnaitei,</text:span></text:p>
      <text:p text:style-name="P28">dalyvaujant suinteresuoto asmens – Lietuvos Respublikos Seimo atstovams Seimo<text:s/>nariui Žilvinui Šilgaliui ir Seimo kanceliarijos Teisės departamento Civilinės teisės skyriaus vedėjai Dainai Petrauskaitei,</text:p>
      <text:p text:style-name="P29">dalyvaujant suinteresuoto asmens – Lietuvos Respublikos Vyriausybės atstovams Lietuvos Respublikos teisingumo ministerijos Teisinio atstovavimo skyriaus vedėjai Julianai Ostrouch, Lietuvos Respublikos socialinės apsaugos ir darbo ministerijos Teisės skyriaus vedėjo pavaduotojai Gintarei Vizbaraitei, Valstybinio socialinio draudimo fondo valdybos prie Socialinės apsaugos ir darbo ministerijos Teisės skyriaus vedėjo pavaduotojui Ježiui Miskiui ir Lietuvos Respublikos finansų ministerijos Finansų rinkų politikos departamento Draudimo ir specialios finansinės veiklos skyriaus vyriausiajai specialistei Jovitai Burlėgienei,</text:p>
      <text:p text:style-name="P30"><text:span text:style-name="T31">remdamasis Lietu</text:span><text:span text:style-name="T32">vos Respublikos Konstitucijos 102, 105 straipsniais, Lietuvos Respublikos Konstitucinio Teismo įstatymo 1 straipsniu, viešame Teismo posėdyje 2012 m. balandžio 2 d. išnagrinėjo konstitucinės justicijos bylą Nr. 37/2008-11/2009-7/2010-22/2010-34/2010-56/201</text:span><text:span text:style-name="T33">0-116/2010-126/2010-10/2011-12/2011-13/2011-24/2011 pagal:</text:span></text:p>
      <text:p text:style-name="P34"><text:span text:style-name="T35">1</text:span><text:span text:style-name="T36">) Vilniaus miesto 2 apylinkės teismo prašymus (Nr. 1B-35/2008, 1B-23/2010, 1B-139/2010, 1B-13/2011), Lietuvos apeliacinio teismo prašymą (Nr. 1B-10/2009), Molėtų rajono apylinkės teismo prašym</text:span><text:span text:style-name="T37">ą (Nr. 1B-128/2010), Vilniaus apygardos teismo prašymą (Nr. 1B-9/2011), Klaipėdos miesto apylinkės teismo prašymą (Nr. 1B-11/2011) ištirti, ar:</text:span></text:p>
      <text:p text:style-name="P38">– Lietuvos Respublikos civilinio kodekso 6.290 straipsnio 1 dalis tiek, kiek, pasak pareiškėjų, joje nėra nustatyta aiškių socialinio draudimo išmokų, mokamų sveikatos<text:s/><text:soft-page-break/>sužalojimo ar gyvybės atėmimo atvejais, įskaitymo į atlygintinos žalos dydį ribų, neprieštarauja Lietuvos Respublikos Konstitucijos 29 straipsnio 1 daliai, 30 straipsnio 2 daliai, 52 straipsniui, konstituciniam teisinės valstybės principui;</text:p>
      <text:p text:style-name="P39"><text:span text:style-name="T40">– Lietuvos Respublikos civilinio kodekso 6.290 straipsnio 3 dalis tiek, kiek, pasak pareiškėjų, joje nėra nustatyta aiškios draudimo išmokas išmokėjusių socialinio draudimo įstaigų regreso teisės reikalauti žalos at</text:span><text:span text:style-name="T41">lyginimo iš ją padariusio asmens taikymo apimties, neprieštarauja Lietuvos Respublikos Konstitucijos 29 straipsnio 1 daliai, 30 straipsnio 2 daliai, 52 straipsniui, konstituciniam teisinės valstybės principui;</text:span></text:p>
      <text:p text:style-name="P42"><text:span text:style-name="T43">2</text:span><text:span text:style-name="T44">) Kauno apygardos teismo prašymą (Nr. 1B-</text:span><text:span text:style-name="T45">6/2010) ištirti, ar:</text:span></text:p>
      <text:p text:style-name="P46">– Lietuvos Respublikos civilinio kodekso 6.290 straipsnio 1 dalis tiek, kiek, pasak pareiškėjo, joje nėra nustatyta aiškių socialinio draudimo išmokų, mokamų sveikatos sužalojimo ar gyvybės atėmimo atvejais, įskaitymo į atlygintinos žalos dydį ribų, neprieštarauja Lietuvos Respublikos Konstitucijos 29 straipsnio 1 daliai, 30 straipsnio 2 daliai, 52 straipsniui, konstituciniam teisinės valstybės principui;</text:p>
      <text:p text:style-name="P47">– Lietuvos Respublikos civilinio kodekso 6.290 straipsnio 3 dalis tiek, kiek, pasak pareiškėjo, joje nėra nustatyta aiškios draudimo išmokas išmokėjusių socialinio draudimo įstaigų regreso teisės reikalauti žalos atlyginimo iš ją padariusio asmens taikymo apimties, neprieštarauja Lietuvos Respublikos Konstitucijos 29 straipsnio 1 daliai, 30 straipsnio 2 daliai, 52 straipsniui, konstituciniam teisinės valstybės principui;</text:p>
      <text:p text:style-name="P48">– Lietuvos Respublikos Vyriausybės 1991 m. gruodžio 5 d. nutarimu Nr. 530 „Dėl Asmenų draudimo valstybės lėšomis ir kompensacijų mokėjimo juos sužeidus arba jiems žuvus<text:s/>ryšium su tarnyba sąlygų“ patvirtintų Asmenų draudimo valstybės lėšomis ir kompensacijų mokėjimo juos sužeidus arba jiems žuvus ryšium su tarnyba sąlygų 26 punktas (2002 m. gruodžio 23 d. redakcija) tuo aspektu, kad, pasak pareiškėjo, regreso teisė išieškoti išmokėtas draudimo sumas ir kompensacijas iš žalą padariusių juridinių ir fizinių asmenų yra nustatyta Vyriausybės nutarimu, o ne įstatymu, neprieštarauja Lietuvos Respublikos Konstitucijos 30 straipsnio 2 daliai, konstituciniam teisinės valstybės principui;</text:p>
      <text:p text:style-name="P49"><text:span text:style-name="T50">– Lietuvos Respublikos Vyriausybės 1991 m. gruodžio 5 d. nutarimu Nr. 530 „Dėl Asmenų draudimo valstybės lėšomis ir kompensacijų mokėjimo juos sužeidus arba jiems žuvus ryšium su tarnyba sąlygų“ patvirtintų Asmenų draudimo valstybės lėšomis ir kompen</text:span><text:span text:style-name="T51">sacijų mokėjimo juos sužeidus arba jiems žuvus ryšium su tarnyba sąlygų 26 punktas (2002 m. gruodžio 23 d. redakcija) tiek, kiek, pasak pareiškėjo, jame nėra nustatyta aiškios kompensacijas pagal Lietuvos Respublikos vidaus tarnybos statuto patvirtinimo įs</text:span><text:span text:style-name="T52">tatymu patvirtinto Vidaus tarnybos statuto 40 straipsnį išmokėjusių įstaigų regreso teisės į žalą padariusį asmenį taikymo apimties, neprieštarauja Lietuvos Respublikos Konstitucijos 29 straipsnio 1 daliai, 30 straipsnio 2 daliai, 52 straipsniui, konstituc</text:span><text:span text:style-name="T53">iniam teisinės valstybės principui;</text:span></text:p>
      <text:p text:style-name="P54"><text:span text:style-name="T55">3</text:span><text:span text:style-name="T56">) Vilniaus apygardos teismo prašymą (Nr. 1B-46/2010) ištirti, ar:</text:span></text:p>
      <text:p text:style-name="P57">– Lietuvos Respublikos civilinio kodekso 6.290 straipsnio 1 dalis tiek, kiek, pasak pareiškėjo, joje nėra nustatyta aiškių socialinio draudimo<text:s/>išmokų, mokamų sveikatos sužalojimo ar gyvybės atėmimo atvejais, įskaitymo į atlygintinos žalos dydį ribų, neprieštarauja Lietuvos Respublikos Konstitucijos 29 straipsnio 1 daliai, 30 straipsnio 2 daliai, 52 straipsniui, konstituciniam teisinės valstybės principui;</text:p>
      <text:p text:style-name="P58">– Lietuvos Respublikos civilinio kodekso 6.290 straipsnio 1 dalis tiek, kiek, pasak pareiškėjo, joje nėra nustatyta aiškios socialinio draudimo išmokų, mokamų sveikatos sužalojimo ar gyvybės atėmimo atvejais, sąvokos, neprieštarauja Lietuvos Respublikos Konstitucijos 29 straipsnio 1 daliai, 30 straipsnio 2 daliai, 52 straipsniui, konstituciniam teisinės valstybės principui;</text:p>
      <text:p text:style-name="P59">– Lietuvos Respublikos civilinio kodekso 6.290 straipsnio 3 dalis tiek, kiek, pasak pareiškėjo, joje nėra nustatyta aiškios<text:s/>draudimo išmokas išmokėjusių socialinio draudimo įstaigų regreso teisės reikalauti žalos atlyginimo iš ją padariusio asmens taikymo apimties, neprieštarauja Lietuvos Respublikos Konstitucijos 29 straipsnio 1 daliai, 30 straipsnio 2<text:s/><text:soft-page-break/>daliai, 52 straipsniui,<text:s/>konstituciniam teisinės valstybės principui;</text:p>
      <text:p text:style-name="P60">– Lietuvos Respublikos civilinio kodekso 6.290 straipsnio 3 dalis tiek, kiek, pasak pareiškėjo, joje nėra nustatyta aiškios draudimo išmokas išmokėjusių socialinio draudimo įstaigų sąvokos, neprieštarauja Lietuvos Respublikos Konstitucijos 29 straipsnio 1 daliai, 30 straipsnio 2 daliai, 52 straipsniui, konstituciniam teisinės valstybės principui;</text:p>
      <text:p text:style-name="P61">– Lietuvos Respublikos civilinio kodekso 6.1015 straipsnio 1 dalis tiek, kiek joje draudžiama draudiko subrogacija į žalą padariusį asmenį draudimo nuo nelaimingų atsitikimų atveju, neprieštarauja Lietuvos Respublikos Konstitucijos 29 straipsnio 1 daliai, konstituciniam teisinės valstybės principui;</text:p>
      <text:p text:style-name="P62">– Lietuvos Respublikos transporto priemonių valdytojų civilinės atsakomybės privalomojo draudimo įstatymo (2004 m. kovo 5 d. redakcija) 19 straipsnio 10 dalis tiek, kiek, pasak pareiškėjo, joje nėra nustatyta aiškių socialinio draudimo išmokų, mokamų sveikatos sužalojimo ar gyvybės atėmimo atvejais, taip pat laidojimo pašalpos<text:s/>įskaitymo į atlygintinos žalos dydį bei atlygintinos žalos rūšį (turtinę ir (ar) neturtinę) ribų ir apimties, neprieštarauja Lietuvos Respublikos Konstitucijos 29 straipsnio 1 daliai, 30 straipsnio 2 daliai, 52 straipsniui, konstituciniam teisinės valstybės principui;</text:p>
      <text:p text:style-name="P63">– Lietuvos Respublikos Vyriausybės 1991 m. gruodžio 5 d. nutarimu Nr. 530 „Dėl Asmenų draudimo valstybės lėšomis ir kompensacijų mokėjimo juos sužeidus arba jiems žuvus ryšium su tarnyba sąlygų“ patvirtintų Asmenų draudimo valstybės lėšomis ir<text:s/>kompensacijų mokėjimo juos sužeidus arba jiems žuvus ryšium su tarnyba sąlygų 26 punktas (2002 m. gruodžio 23 d. redakcija) tuo aspektu, kad, pasak pareiškėjo, regreso teisė išieškoti išmokėtas draudimo sumas ir kompensacijas iš žalą padariusių juridinių<text:s/>ir fizinių asmenų yra nustatyta Vyriausybės nutarimu, o ne įstatymu, neprieštarauja Lietuvos Respublikos Konstitucijos 30 straipsnio 2 daliai, konstituciniam teisinės valstybės principui;</text:p>
      <text:p text:style-name="P64">– Lietuvos Respublikos Vyriausybės 1991 m. gruodžio 5 d. nutarimu Nr. 530 „Dėl Asmenų draudimo valstybės lėšomis ir kompensacijų mokėjimo juos sužeidus arba jiems žuvus ryšium su tarnyba sąlygų“ patvirtintų Asmenų draudimo valstybės lėšomis ir kompensacijų mokėjimo juos sužeidus arba jiems žuvus ryšium su tarnyba sąlygų 26<text:s/>punktas (2002 m. gruodžio 23 d. redakcija) tiek, kiek, pasak pareiškėjo, jame nėra nustatyta aiškios kompensacijas pagal Lietuvos Respublikos vidaus tarnybos statuto patvirtinimo įstatymu patvirtinto Vidaus tarnybos statuto 40 straipsnį išmokėjusių įstaigų regreso teisės į žalą padariusį asmenį taikymo apimties, neprieštarauja Lietuvos Respublikos Konstitucijos 29 straipsnio 1 daliai, 30 straipsnio 2 daliai, 52 straipsniui, konstituciniam teisinės valstybės principui;</text:p>
      <text:p text:style-name="P65"><text:span text:style-name="T66">– Lietuvos Respublikos Vyriausybės 200</text:span><text:span text:style-name="T67">4 m. birželio 23 d. nutarimu Nr. 795 „Dėl Eismo įvykio metu padarytos žalos nustatymo ir draudimo išmokos mokėjimo taisyklių patvirtinimo“ (2008 m. vasario 24 d. redakcija) patvirtintų Eismo įvykio metu padarytos žalos nustatymo ir draudimo išmokos mokėjim</text:span><text:span text:style-name="T68">o taisyklių 55 punktas tiek, kiek, pasak pareiškėjo, jame nėra nustatyta aiškių socialinio draudimo išmokos, ligos pašalpos, netekto darbingumo pensijos ar kompensacijos, mokamos pagal teisės aktus dėl eismo įvykio metu patirto sveikatos sužalojimo ar gyvy</text:span><text:span text:style-name="T69">bės atėmimo, ir laidojimo pašalpos įskaitymo į atlygintinos žalos dydį bei atlygintinos žalos rūšį (turtinę ir (ar) neturtinę) ribų ir apimties, neprieštarauja Lietuvos Respublikos Konstitucijos 29 straipsnio 1 daliai, 30 straipsnio 2 daliai, 52 straipsniu</text:span><text:span text:style-name="T70">i, konstituciniam teisinės valstybės principui;</text:span></text:p>
      <text:p text:style-name="P71"><text:span text:style-name="T72">4</text:span><text:span text:style-name="T73">) Vilniaus apygardos teismo prašymus (Nr. 1B-71/2010, 1B-23/2011) ištirti, ar:</text:span></text:p>
      <text:p text:style-name="P74">– Lietuvos Respublikos civilinio kodekso 6.290 straipsnio 1 dalis tiek, kiek, pasak pareiškėjo, joje nėra nustatyta aiškių socialinio draudimo išmokų, mokamų sveikatos sužalojimo ar gyvybės atėmimo atvejais, įskaitymo į atlygintinos žalos dydį ribų, neprieštarauja Lietuvos Respublikos Konstitucijos 29 straipsnio 1 daliai, 30 straipsnio 2 daliai, 52 straipsniui, konstituciniam teisinės valstybės principui;</text:p>
      <text:p text:style-name="P75">– Lietuvos Respublikos civilinio kodekso 6.290 straipsnio 3 dalis tiek, kiek, pasak pareiškėjo, joje nėra nustatyta aiškios draudimo išmokas išmokėjusių socialinio draudimo įstaigų regreso teisės reikalauti žalos atlyginimo iš<text:s/>ją padariusio asmens taikymo apimties, neprieštarauja Lietuvos Respublikos Konstitucijos 29 straipsnio 1 daliai, 30 straipsnio 2 daliai, 52 straipsniui, konstituciniam teisinės valstybės principui;</text:p>
      <text:p text:style-name="P76">– Lietuvos Respublikos Vyriausybės 1991 m. gruodžio 5 d. nutarimu Nr. 530 „Dėl Asmenų draudimo valstybės lėšomis ir kompensacijų mokėjimo juos sužeidus arba jiems žuvus ryšium su tarnyba sąlygų“ patvirtintų Asmenų draudimo valstybės lėšomis ir kompensacijų mokėjimo juos sužeidus arba jiems žuvus ryšium su tarnyba<text:s/>sąlygų 26 punktas (2002 m. gruodžio 23 d. redakcija) tuo aspektu, kad, pasak pareiškėjo, regreso teisė išieškoti išmokėtas draudimo sumas ir kompensacijas iš žalą padariusių asmenų yra nustatyta Vyriausybės nutarimu, o ne įstatymu, neprieštarauja Lietuvos<text:s/>Respublikos Konstitucijos 30 straipsnio 2 daliai, konstituciniam teisinės valstybės principui.</text:p>
      <text:p text:style-name="P77">Konstitucinio Teismo 2012 m. kovo 26 d. sprendimu šie pareiškėjų prašymai buvo sujungti į vieną bylą ir jai suteiktas numeris 37/2008-11/2009-7/2010-22/2010-34/2010-56/2010-116/2010-126/2010-10/2011-12/2011-13/2011-24/2011.</text:p>
      <text:p text:style-name="P78"/>
      <text:p text:style-name="P79">Konstitucinis Teismas</text:p>
      <text:p text:style-name="P80"/>
      <text:p text:style-name="P81"><text:span text:style-name="T82">nustatė</text:span><text:span text:style-name="T83">:</text:span></text:p>
      <text:p text:style-name="P84"/>
      <text:p text:style-name="P85"><text:span text:style-name="T86">I</text:span></text:p>
      <text:p text:style-name="P87"/>
      <text:p text:style-name="P88"><text:span text:style-name="T89">1</text:span><text:span text:style-name="T90">. Visų pareiškėjų – Vilniaus miesto 2 apylinkės teismo, Lietuvos apeliacinio teismo, Kauno apygardos teismo, Vilniaus apygardos teismo, Molėtų raj</text:span><text:span text:style-name="T91">ono apylinkės teismo, Klaipėdos miesto apylinkės teismo prašymai ištirti Civilinio kodekso (toliau – ir CK) 6.290 straipsnio 1, 3 dalių atitiktį Konstitucijai grindžiami šiais argumentais.</text:span></text:p>
      <text:p text:style-name="P92"><text:span text:style-name="T93">1.1</text:span><text:span text:style-name="T94">. Konstitucijos 30 straipsnio 2 dalyje įtvirtinta, kad asmeniu</text:span><text:span text:style-name="T95">i padarytos materialinės ir moralinės žalos atlyginimą nustato įstatymas. Mokant išmokas, pagal Lietuvos Respublikos nelaimingų atsitikimų darbe ir profesinių ligų socialinio draudimo įstatymą valstybės prievolė jas mokėti nėra siejama su deliktine civilin</text:span><text:span text:style-name="T96">e atsakomybe. Taigi tokios išmokos negali būti laikomos žalos atlyginimu deliktinės civilinės atsakomybės požiūriu, nes jų dydis nėra pagrįstas konkrečiu atveju padarytos žalos dydžio nustatymu, apskaičiavimu ir išreiškimu piniginiu ekvivalentu. Pagal CK 6</text:span><text:span text:style-name="T97">.290 straipsnio 1 dalį visos socialinio draudimo išmokos įskaitomos į atlygintinos žalos dydį, o pagal to paties straipsnio 3 dalį visas draudimo išmokas išmokėjusios socialinio draudimo įstaigos įgyja regreso teisę į žalą padariusį asmenį, išskyrus atveju</text:span><text:span text:style-name="T98">s, kai draudimo įmokas už nukentėjusįjį mokėjo žalą padaręs asmuo. Taigi pareiškėjams kyla abejonių, ar įstatymų leidėjas, nenustatęs, kiek išmokėtos socialinio draudimo išmokos įskaitomos į atlygintinos žalos dydį, taip pat kiek jos gali būti regreso tvar</text:span><text:span text:style-name="T99">ka išieškotos iš žalą padariusio asmens, nenukrypo nuo Konstitucijos 30 straipsnio 2 dalyje įtvirtintų žalos atlyginimo instituto principų.</text:span></text:p>
      <text:p text:style-name="P100"><text:span text:style-name="T101">1.2</text:span><text:span text:style-name="T102">. Pareiškėjų teigimu, ginčijamu teisiniu reguliavimu konstitucinė valstybės pareiga teikti socialinę paramą p</text:span><text:span text:style-name="T103">erkeliama žalą padariusiam asmeniui, nes Valstybinio socialinio draudimo fondo valdybos išmokėtos socialinio draudimo išmokos, kurios negali būti laikomos žalos atlyginimu deliktinės civilinės atsakomybės požiūriu, pagal CK 6.290 straipsnio 1 dalį įskaitom</text:span><text:span text:style-name="T104">os į atlygintinos žalos dydį, o pagal to paties straipsnio 3 dalį jas išmokėjusios socialinio draudimo įstaigos įgyja regreso teisę į žalą padariusį asmenį. Taip yra pažeidžiamas Konstitucijos 52 straipsnis, taip pat proporcingumo principas, nes minėtas as</text:span><text:span text:style-name="T105">muo privalo atlyginti daugiau žalos nei realiai jos padaryta.</text:span></text:p>
      <text:p text:style-name="P106"><text:span text:style-name="T107">1.3</text:span><text:span text:style-name="T108">. Pareiškėjai abejoja, ar įstatymų leidėjui nenustačius, kiek išmokėtos socialinio draudimo išmokos įskaitomos į atlygintinos žalos dydį, taip pat kiek jos gali būti regreso tvarka išiešk</text:span><text:span text:style-name="T109">otos iš žalą padariusio asmens, nėra pažeidžiamas asmenų lygybės principas. Pareiškėjų teigimu, ginčijamu teisiniu reguliavimu valstybės ir jos konstitucinę socialinę pareigą įgyvendinančių institucijų turtiniai interesai yra ginami labiau nei žalą padariu</text:span><text:span text:style-name="T110">sio asmens interesai.</text:span></text:p>
      <text:p text:style-name="P111"><text:span text:style-name="T112">1.4</text:span><text:span text:style-name="T113">. Abejonės dėl CK 6.290 straipsnio 1, 3 dalių atitikties konstituciniam teisinės valstybės principui (konstituciniams teisinio tikrumo, teisinio aiškumo, teisinio saugumo imperatyvams) iš esmės kyla dėl to, kad pagal oficialiąj</text:span><text:span text:style-name="T114">ą konstitucinę doktriną teisinis reguliavimas privalo būti aiškus ir darnus, teisės normos turi būti suformuluotos tiksliai, jose negali būti dviprasmybių. CK 6.290 straipsnio 1, 3 dalyse nustatyto teisinio reguliavimo neaiškumas, neapibrėžtumas ir kiti tr</text:span><text:span text:style-name="T115">ūkumai grindžiami Lietuvos Aukščiausiojo Teismo formuojama teismų praktika sprendžiant su socialinio draudimo įstaigų regreso teisės taikymu susijusias bylas. Prašyme teigiama, kad minėta teismų praktika yra nenuosekli ir prieštaringa, nes pačiu įstatyme į</text:span><text:span text:style-name="T116">tvirtintu reguliavimu nėra nustatyta aiškių, vienareikšmių įskaitymo teisės ir regreso teisės taikymo ribų, dėl to žalą padariusio asmens deliktinės civilinės atsakomybės dydis gali skirtis.</text:span></text:p>
      <text:p text:style-name="P117"><text:span text:style-name="T118">2</text:span><text:span text:style-name="T119">. Pareiškėjo – Vilniaus apygardos teismo prašymas (Nr. 1B-</text:span><text:span text:style-name="T120">46/2010) ištirti, ar CK 6.290 straipsnio 1 dalis tiek, kiek joje nėra nustatyta aiškios socialinio draudimo išmokų, mokamų sveikatos sužalojimo ar gyvybės atėmimo atvejais, sąvokos, neprieštarauja Konstitucijos 29 straipsnio 1 daliai, 30 straipsnio 2 dalia</text:span><text:span text:style-name="T121">i, 52 straipsniui, konstituciniam teisinės valstybės principui, taip pat ar CK 6.290 straipsnio 3 dalis tiek, kiek joje nėra nustatyta aiškios draudimo išmokas išmokėjusių socialinio draudimo įstaigų sąvokos, neprieštarauja Konstitucijos 29 straipsnio 1 da</text:span><text:span text:style-name="T122">liai, 30 straipsnio 2 daliai, 52 straipsniui, konstituciniam teisinės valstybės principui, iš esmės yra grindžiamas tais pačiais argumentais, kaip ir prašymas ištirti CK 6.290 straipsnio 1 dalies tiek, kiek joje nėra nustatyta aiškių socialinio draudimo iš</text:span><text:span text:style-name="T123">mokų, mokamų sveikatos sužalojimo ar gyvybės atėmimo atvejais, įskaitymo į atlygintinos žalos dydį ribų, ir CK 6.290 straipsnio 3 dalies tiek, kiek joje nėra nustatyta aiškios draudimo išmokas išmokėjusių socialinio draudimo įstaigų regreso teisės reikalau</text:span><text:span text:style-name="T124">ti žalos atlyginimo iš ją padariusio asmens taikymo apimties, atitiktį toms pačioms Konstitucijos nuostatoms.</text:span></text:p>
      <text:p text:style-name="P125">To paties pareiškėjo prašymas ištirti CK 6.1015 straipsnio 1 dalies, Transporto priemonių valdytojų civilinės atsakomybės privalomojo draudimo<text:s/>įstatymo (2004 m. kovo 5 d. redakcija) 19 straipsnio 10 dalies, Vyriausybės 2004 m. birželio 23 d. nutarimu Nr. 795 „Dėl Eismo įvykio metu padarytos žalos nustatymo ir draudimo išmokos mokėjimo taisyklių patvirtinimo“ (toliau – ir Vyriausybės 2004 m. birželio 23 d. nutarimas Nr. 795) (2008 m. vasario 24 d. redakcija) patvirtintų Eismo įvykio metu padarytos žalos nustatymo ir draudimo išmokos mokėjimo taisyklių (toliau – ir Taisyklės) 55 punkto atitiktį Konstitucijai grindžiamas šiais argumentais.</text:p>
      <text:p text:style-name="P126"><text:span text:style-name="T127">2.1</text:span><text:span text:style-name="T128">. Vid</text:span><text:span text:style-name="T129">aus tarnybos statuto patvirtinimo įstatymu patvirtintame Vidaus tarnybos statute (toliau – ir Vidaus tarnybos statutas) yra įtvirtintas privalomas pareigūnų gyvybės ir sveikatos visam jų tarnybos laikui valstybės biudžeto lėšomis draudimas nuo nelaimingų a</text:span><text:span text:style-name="T130">tsitikimų tarnyboje, nuo nelaimingų atsitikimų, susijusių su tarnyba, nuo nelaimingų atsitikimų vykstant į tarnybą ar grįžtant iš jos, t. y. juo reguliuojami privalomojo draudimo santykiai. Pagal draudimo teisės doktriną tai yra suminis, o ne nuostolių dra</text:span><text:span text:style-name="T131">udimas, todėl išmokos pagal tokią draudimo rūšį nėra pagrįstos konkrečiu atveju padarytos žalos dydžio nustatymu, apskaičiavimu ir išreiškimu piniginiu ekvivalentu. Taigi yra pagrindo manyti, kad suminio draudimo atveju regresas negalimas ir šiuo atveju ta</text:span><text:span text:style-name="T132">ikytina įstatymo analogija – CK 6.1015 straipsnio 1 dalis, kurioje numatyta, kad subrogacija netaikoma ir negalima draudimo nuo nelaimingų atsitikimų bei ligos draudimo atveju. Taigi suminio draudimo atveju draudikas neįgyja subrogacijos teisės į žalą pada</text:span><text:span text:style-name="T133">riusį asmenį draudimo nuo nelaimingų atsitikimų bei ligos atveju, o Socialinio draudimo įstaigai tokia teisė ir suminio draudimo atveju numatyta Lietuvos Respublikos valstybinio socialinio draudimo įstatyme, Lietuvos Respublikos nelaimingų atsitikimų darbe</text:span><text:span text:style-name="T134"><text:s/>ir profesinių ligų socialinio draudimo įstatyme ir CK 6.290 straipsnio 3 dalyje. Pareiškėjui kyla abejonių, ar taip nėra įteisinta pirmenybė ginti valstybės institucijų interesus, palyginti su privataus draudiko interesais, ir ar nėra pažeidžiamas konstit</text:span><text:span text:style-name="T135">ucinis asmenų lygybės įstatymui principas, kai realizuojamas atgręžtinis reikalavimas atsakingam už žalą asmeniui suminio draudimo nuo nelaimingų atsitikimų ir ligos atveju. Pareiškėjas taip pat abejoja, ar nėra pažeidžiamas konstitucinis teisinės valstybė</text:span><text:span text:style-name="T136">s principas, nes toks teisinis reguliavimas nėra aiškus ir darnus, juo sukuriamas vidinis civilinės teisės normų ir principų prieštaringumas.</text:span></text:p>
      <text:p text:style-name="P137"><text:span text:style-name="T138">2.2</text:span><text:span text:style-name="T139">. Abejonės dėl Transporto priemonių valdytojų civilinės atsakomybės privalomojo draudimo įstatymo 19 straip</text:span><text:span text:style-name="T140">snio 10 punkto (2004 m. kovo 5 d. redakcija) ir Vyriausybės 2004 m. birželio 23 d. nutarimu Nr. 795 patvirtintų Taisyklių (2008 m. vasario 13 d. redakcija) 55 punkto atitikties Konstitucijos 29 straipsnio 1 daliai, 30 straipsnio 2 daliai, 52 straipsniui, k</text:span><text:span text:style-name="T141">onstituciniam teisinės valstybės principui tiek, kiek juose nėra nustatyta aiškių socialinio draudimo išmokų, mokamų sveikatos sužalojimo ar gyvybės atėmimo atvejais, taip pat laidojimo pašalpos įskaitymo į atlygintinos žalos dydį bei atlygintinos žalos rū</text:span><text:span text:style-name="T142">šį (turtinę ir (ar) neturtinę) ribų ir apimties, iš esmės grindžiamos tais pačiais argumentais, kaip ir dėl CK 6.290 straipsnio 1 dalies atitikties toms pačioms Konstitucijos nuostatoms. Pasak pareiškėjo – Vilniaus apygardos teismo, nei Transporto priemoni</text:span><text:span text:style-name="T143">ų valdytojų civilinės atsakomybės privalomojo draudimo įstatyme, nei Taisyklėse nėra nuostatos dėl kompensacijų, mokėtinų pagal Vidaus tarnybos statutą, įskaitymo į atlygintinos žalos dydį.</text:span></text:p>
      <text:p text:style-name="P144"><text:span text:style-name="T145">3</text:span><text:span text:style-name="T146">. Pareiškėjų – Kauno apygardos teismo prašymas (Nr.<text:s/></text:span><text:span text:style-name="T147">1B-6/2010) ir Vilniaus apygardos teismo prašymai (Nr. 1B-46/2010, 1B-71/2010, 1B-23/2011) ištirti Vyriausybės 1991 m. gruodžio 5 d. nutarimu Nr. 530 „Dėl Asmenų draudimo valstybės lėšomis ir kompensacijų mokėjimo juos sužeidus arba jiems žuvus ryšium su ta</text:span><text:span text:style-name="T148">rnyba sąlygų“ (toliau – ir Vyriausybės 1991 m. gruodžio 5 d. nutarimas Nr. 530) patvirtintų Asmenų draudimo valstybės lėšomis ir kompensacijų mokėjimo juos sužeidus arba jiems žuvus ryšium su tarnyba sąlygų (toliau – ir Sąlygos) 26 punkto (2002 m. gruodžio</text:span><text:span text:style-name="T149"><text:s/>23 d. redakcija) atitiktį Konstitucijai grindžiami šiais argumentais.</text:span></text:p>
      <text:p text:style-name="P150"><text:span text:style-name="T151">3.1</text:span><text:span text:style-name="T152">. Konstitucijos 30 straipsnio 2 dalyje įtvirtinta, kad asmeniui padarytos materialinės ir moralinės žalos atlyginimą nustato įstatymas. Vidaus tarnybos statute nustatyti atvejai, k</text:span><text:span text:style-name="T153">ada pareigūnams yra išmokamos draudimo išmokos bei kompensacijos, susijusios su privalomuoju pareigūnų gyvybės ir sveikatos draudimu nuo nelaimingų atsitikimų tarnyboje, tačiau įstaigai, išmokėjusiai šias išmokas bei kompensacijas, atgręžtinio reikalavimo<text:s/></text:span><text:span text:style-name="T154">teisė nebuvo nustatyta. CK 6.290 straipsnio 3 dalyje yra nustatyta regreso teisė socialinio draudimo įstaigoms. Ši nuostata papildyta specialiuose įstatymuose – Valstybinio socialinio draudimo įstatyme, Nelaimingų atsitikimų darbe ir profesinių ligų social</text:span><text:span text:style-name="T155">inio draudimo įstatyme, tačiau nei pagal CK 6.290 straipsnio 3 dalį, nei pagal šiuos įstatymus Policijos departamentas prie Lietuvos Respublikos vidaus reikalų ministerijos (toliau – ir VRM) nėra socialinio draudimo įstaiga ir jam minėta teisė nėra nustaty</text:span><text:span text:style-name="T156">ta. Tokia teisė nustatyta tik Vyriausybės 1991 m. gruodžio 5 d. nutarimu Nr. 530 patvirtintų Sąlygų 26 punkte. Taip Vyriausybė įsiterpė į įstatymų leidėjo kompetencijos sritį.</text:span></text:p>
      <text:p text:style-name="P157"><text:span text:style-name="T158">3.2</text:span><text:span text:style-name="T159">. Mokant Vidaus tarnybos statute (40 straipsnio 1, 3 dalyse) nustatytas k</text:span><text:span text:style-name="T160">ompensacijas pareigūnams prievolės mokėti tokias išmokas atsiradimas nesiejamas su žalą padariusio asmens deliktinės atsakomybės dėl asmens sužalojimo ar mirties kilimu. Taigi šiuo atveju išmokos praranda žalos kompensuojamąją funkciją ir tampa baudimu. Ta</text:span><text:span text:style-name="T161">ip susidaro situacija, kai dalis konstatuotos žalos nėra pagrįsta konkrečiai apskaičiuoto padarytos žalos dydžio įvertinimu, dėl to kyla abejonių, ar toks žalos atlyginimas gali būti pripažintas teisingu.</text:span></text:p>
      <text:p text:style-name="P162"><text:span text:style-name="T163">Sąlygų 26 punkte nenustačius, kiek išmokėtos išmoko</text:span><text:span text:style-name="T164">s pagal Vidaus tarnybos statutą (40 straipsnio 1, 3 dalis) įskaitomos į atlygintinos žalos dydį, taip pat kiek jos gali būti regreso tvarka išieškotos iš žalą padariusio asmens, kyla abejonių dėl tokio teisinio reguliavimo atitikties Konstitucijos 30 strai</text:span><text:span text:style-name="T165">psnio 2 daliai.</text:span></text:p>
      <text:p text:style-name="P166"><text:span text:style-name="T167">3.3</text:span><text:span text:style-name="T168">. Kompensacijos, mokamos pareigūnams pagal Vidaus tarnybos statutą, nėra įskaitomos į atlygintinos žalos dydį, nes tokių kompensacijų išmokėjimas pagal CK 6.249 straipsnio 1 dalį nepripažintinas žala, be to, jis laikytinas papildoma<text:s/></text:span><text:span text:style-name="T169">pareigūnų socialine garantija, kuri finansuojama ne iš „Sodros“, o iš valstybės biudžeto. Kita vertus, ginčijamu teisiniu reguliavimu konstitucinę valstybės pareigą teikti socialinę paramą perkeliant žalą padariusiam asmeniui yra pažeidžiamas Konstitucijos</text:span><text:span text:style-name="T170"><text:s/>52 straipsnis, taip pat proporcingumo principas, nes minėtas asmuo privalo atlyginti daugiau žalos nei iš tikrųjų jos padaryta, jeigu Policijos departamento prie VRM išmokėtos kompensacijos, mokamos pagal Vidaus tarnybos statutą, remiantis CK kodekso 6.29</text:span><text:span text:style-name="T171">0 straipsnio 1 dalimi įskaitomos į atlygintinos žalos dydį (jei šios kompensacijos prilyginamos socialinio draudimo įstaigų išmokoms), o pagal CK 6.290 straipsnio 3 dalį minėtas išmokas išmokėjusios socialinio draudimo įstaigos, t. y. joms prilygintas Poli</text:span><text:span text:style-name="T172">cijos departamentas prie VRM, įgyja atgręžtinio reikalavimo teisę į žalą padariusį asmenį.</text:span></text:p>
      <text:p text:style-name="P173"><text:span text:style-name="T174">3.4</text:span><text:span text:style-name="T175">. Motyvuojant tuo, kad socialinio draudimo įstaigų išmokėtos išmokos pagal CK 6.290 straipsnio 1 dalį įskaitomos į atlygintinos žalos dydį, o pagal Vidaus tar</text:span><text:span text:style-name="T176">nybos statuto 40 straipsnį išmokėtos išmokos į jį neįskaitomos, taip pat tuo, kad nei Vidaus tarnybos statute, nei jokiame įstatyme, kitaip nei Valstybinio socialinio draudimo įstaigoms, įstaigoms, išmokėjusioms draudimo išmokas ir kompensacijas pagal Vida</text:span><text:span text:style-name="T177">us tarnybos statutą, nenustačius regreso teisės išieškoti šias išmokas iš atsakingų asmenų, abejojama dėl Sąlygų 26 punkto atitikties Konstitucijos 29 straipsnio 1 daliai.</text:span></text:p>
      <text:p text:style-name="P178"><text:span text:style-name="T179">3.5</text:span><text:span text:style-name="T180">. Abejonės dėl ginčijamos Sąlygų 26 punkto nuostatos atitikties konstitucinia</text:span><text:span text:style-name="T181">m teisinės valstybės principui grindžiamos tuo, kad „nėra aiškus ir darnus teisės normų turinys, &lt;...&gt; tokiu teisiniu reguliavimu sukuriamas vidinis civilinės teisės normų ir principų prieštaringumas“.</text:span></text:p>
      <text:p text:style-name="P182"/>
      <text:p text:style-name="P183"><text:span text:style-name="T184">II</text:span></text:p>
      <text:p text:style-name="P185"/>
      <text:p text:style-name="P186">Rengiant bylą Konstitucinio Teismo posėdžiui buvo gauti suinteresuoto asmens – Seimo atstovų Seimo narių Konstanto Ramelio, Juliaus Sabatausko, Žilvino Šilgalio ir Seimo kanceliarijos Teisės departamento Civilinės teisės skyriaus vedėjos Dainos Petrauskaitės rašytiniai paaiškinimai, kuriuose teigiama, kad ginčijamos CK 6.290 straipsnio 1, 3 dalys, 6.1015 straipsnio 1 dalis, Transporto priemonių valdytojų civilinės atsakomybės privalomojo draudimo įstatymo (2004 m. kovo 5 d. redakcija) 19 straipsnio 10 dalis neprieštarauja Konstitucijai.</text:p>
      <text:p text:style-name="P187"><text:span text:style-name="T188">1</text:span><text:span text:style-name="T189">. Suint</text:span><text:span text:style-name="T190">eresuoto asmens – Seimo nario Ž. Šilgalio pozicija grindžiama šiais Seimo Teisės departamento išdėstytais argumentais.</text:span></text:p>
      <text:p text:style-name="P191"><text:span text:style-name="T192">1.1</text:span><text:span text:style-name="T193">. Ginčijamos CK 6.290 straipsnio 1, 3 dalys išdėstytos CK 6 knygos XXII skyriaus „Civilinė atsakomybė“ trečiajame skirsnyje „Delikti</text:span><text:span text:style-name="T194">nė atsakomybė“. Taikant CK normas, jos aiškinamos atsižvelgiant į šio kodekso sistemą bei struktūrą (CK 1.9 straipsnio 1 dalis). Nurodyto skyriaus 6.263 straipsnyje įtvirtintas pagrindinis deliktinės atsakomybės principas – visiškas žalos atlyginimas, kilę</text:span><text:span text:style-name="T195">s iš Konstitucijos 30 straipsnio 2 dalyje įtvirtinto konstitucinio žalos atlyginimo principo. Jis reiškia, jog žalą būtina tiksliai įvertinti, kad nukentėjusiajam būtų atlyginta tiek, kiek jis iš tiesų prarado. Jeigu nukentėjusysis gavo daugiau nei jam pad</text:span><text:span text:style-name="T196">aryta nuostolių, tai gali būti kvalifikuojama kaip nepagrįstas praturtėjimas. Atlyginant daugiau nei iš tikrųjų padaryta žalos, civilinė atsakomybė siejasi ne tik su kompensuojamąja, bet ir su baudžiamąja funkcijomis, todėl yra pažeidžiamas konstitucinis ž</text:span><text:span text:style-name="T197">alos atlyginimo principas.</text:span></text:p>
      <text:p text:style-name="P198"><text:span text:style-name="T199">1.2</text:span><text:span text:style-name="T200">. Aiškinant visiško žalos atlyginimo principą atsižvelgtina ir į teismų praktiką. Lietuvos Aukščiausiasis Teismas 2008 m. lapkričio 17 d. nutartyje civilinėje byloje Nr. 3K-7-496/2008 konstatavo: „&lt;...&gt; dėl įvairių veiksni</text:span><text:span text:style-name="T201">ų, pavyzdžiui, valstybės socialinės funkcijos įgyvendinimo, suteikiant visuomenės nariams būtinas ekonomines, socialines priemones, taip pat civilinės atsakomybės taikymo proceso trukmės ir galimybių tam tikrais atvejais pasiekti jos tikslų nebuvimo (atsak</text:span><text:span text:style-name="T202">ovui esant nemokiam), padaryta žala gali būti kompensuojama ne civilinės atsakomybės institutu, bet alternatyviais žalos kompensavimo būdais. Tačiau, atlyginus žalą alternatyviu jos kompensavimo būdu, išlieka alternatyvios kompensavimo sistemos ir civilinė</text:span><text:span text:style-name="T203">s atsakomybės santykis, nes tik civilinės atsakomybės taikymas suteikia galimybę daryti turtinio pobūdžio įtaką žalos padariusiam asmeniui. Tokias atvejais regreso teisė įgalina taikyti civilinę atsakomybę, nes valstybė ar jos įstaiga iš kalto dėl žalos pa</text:span><text:span text:style-name="T204">darymo asmens gali reikalauti išmokėtų sumų.“</text:span></text:p>
      <text:p text:style-name="P205"><text:span text:style-name="T206">1.3</text:span><text:span text:style-name="T207">. CK 6.113 straipsnio, 6.280 straipsnio 1 dalies normos turėtų būti taikomos ir nustatant socialinio draudimo įstaigų regreso teisės apimtį. Todėl, viena vertus, socialinio draudimo įstaigos turi į žalą<text:s/></text:span><text:span text:style-name="T208">padariusį asmenį reikalavimo teisę dėl visų nukentėjusiajam dėl sveikatos sužalojimo ar gyvybės atėmimo sumokėtų socialinio draudimo išmokų, išskyrus atvejus, kai nurodytos išmokos viršija padarytą žalą. Kita vertus, jeigu dėl sveikatos sužalojimo ar gyvyb</text:span><text:span text:style-name="T209">ės atėmimo patirtų nuostolių dydis yra mažesnis už asmens (nukentėjusiojo) iš socialinio draudimo įstaigų gautą išmokų dydį, negalima nurodytų dydžių skirtumo išieškoti iš žalą padariusio asmens, nes tai neatitiktų pagrindinės, kompensuojamosios, civilinės</text:span><text:span text:style-name="T210"><text:s/>atsakomybės funkcijos ir būtų pažeistas visiško žalos atlyginimo principas.</text:span></text:p>
      <text:p text:style-name="P211"><text:span text:style-name="T212">1.4</text:span><text:span text:style-name="T213">. Remiantis teismų praktika (Lietuvos Aukščiausiojo Teismo 2004 m. birželio 7 d. nutartimi civilinėje byloje Nr. 3K-3-358/2004, 2007 m. spalio 16 d. nutartimi civilinėje by</text:span><text:span text:style-name="T214">loje Nr. 3K-3-400/2007, 2006 m. sausio 11 d. nutartimi civilinėje byloje Nr. 3K-3-27/2006, 2008 m. lapkričio 17 d. nutartimi civilinėje byloje Nr. 3K-7-496/2008) daroma išvada, kad iš Valstybinio socialinio draudimo fondo ir Privalomojo sveikatos draudimo<text:s/></text:span><text:span text:style-name="T215">fondo lėšų yra atlyginama tik turtinė žala. Todėl asmeniui iš Valstybinio socialinio draudimo fondo ir Privalomojo sveikatos draudimo fondo išmokėtos socialinio draudimo išmokos turėtų būti įskaitomos tik į asmeniui atlygintinos turtinės žalos dydį.</text:span></text:p>
      <text:p text:style-name="P216"><text:span text:style-name="T217">1.5</text:span><text:span text:style-name="T218">. Statutiniai valstybės tarnautojai į kai kurių rūšių valstybinio socialinio draudimo schemas nėra įtraukti, tačiau jiems Konstitucijos 52 straipsnyje nustatytos teisės laiduojamos specialiuose jų tarnybą reglamentuojančiuose statutuose. Tai, kad išmokos<text:s/></text:span><text:span text:style-name="T219">mokamos iš valstybės biudžeto, nekeičia šių išmokų skyrimo ir mokėjimo tikslų bei paskirties. Jų dydžio nustatymo taisyklės pagrįstos valstybinį socialinį draudimą reglamentuojančiuose įstatymuose įtvirtintomis netektų kompensuojamų darbo pajamų skaičiavim</text:span><text:span text:style-name="T220">o metodikomis. Vienkartinės ir periodinės išmokos (netekto darbingumo, našlių ir našlaičių pensijos), kurių dydis susietas su nukentėjusio ar žuvusio asmens turėtų (netektų) darbo (tarnybos) pajamų dydžiu, o jų mokėjimo tikslas – kompensuoti asmens netekta</text:span><text:span text:style-name="T221">s darbo (tarnybos) pajamas, prilygintinos išmokoms, tapačioms iš Valstybinio socialinio draudimo fondo mokamoms išmokoms. Šios išmokos įskaitytinos į atlygintinos turtinės žalos dydį.</text:span></text:p>
      <text:p text:style-name="P222"><text:span text:style-name="T223">1.6</text:span><text:span text:style-name="T224">. Pažymima, jog teismų praktika dėl to, kad deliktinės civilinės<text:s/></text:span><text:span text:style-name="T225">atsakomybės institutas yra grindžiamas visiško žalos atlyginimo principu, o socialinio draudimo įstaigos turi regreso teisę į žalą padariusį asmenį dėl nukentėjusiajam sumokėtų tokio dydžio socialinio draudimo išmokų, kiek sumokėta žalos atlyginimo, yra nu</text:span><text:span text:style-name="T226">osekli (Lietuvos Aukščiausiojo Teismo 2002 m. lapkričio 27 d. nutartis civilinėje byloje Nr. 3K-3-1331/2002, 2004 m. gegužės 12 d. nutartis civilinėje byloje Nr. 3K-3-304/2004, 2006 m. balandžio 7 d. nutartis civilinėje byloje Nr. 3K-7-166/2006, 2007 m. sp</text:span><text:span text:style-name="T227">alio 16 d. nutartis civilinėje byloje Nr. 3K-3-400/2007, 2008 m. lapkričio 17 d. nutartis civilinėje byloje Nr. 3K-7-496/2008). Teismų nuomonė skyrėsi dviem klausimais: 1) ar visos socialinio draudimo įstaigų išmokos laikytinos žalos atlyginimu pagal civil</text:span><text:span text:style-name="T228">inę teisę, konkrečiai – dėl laidojimo pašalpos paskirties (ar tai socialinė parama, ar žalos atlyginimas); 2) ar regreso teisė į žalą padariusį asmenį yra absoliuti.</text:span></text:p>
      <text:p text:style-name="P229"><text:span text:style-name="T230">Daroma išvada, kad teisės taikymo problemas dėl socialinio draudimo įstaigų regreso teisės</text:span><text:span text:style-name="T231"><text:s/>ir jos apimties lėmė socialinį draudimą reglamentuojančiuose įstatymuose nustatytas teisinis reguliavimas. Todėl teisės normos, kuriomis reguliuojama socialinio draudimo išmokų, mokamų sveikatos sužalojimo ar gyvybės atėmimo atvejais, paskirtis (atlyginti</text:span><text:span text:style-name="T232"><text:s/>žalą ar kompensuoti kokius nors kitus praradimus), turėtų būti nustatyta valstybinį socialinį draudimą reglamentuojančiuose teisės aktuose, o ne Civiliniame kodekse.</text:span></text:p>
      <text:p text:style-name="P233"><text:span text:style-name="T234">2</text:span><text:span text:style-name="T235">. Seimo nario K. Ramelio ir Seimo kanceliarijos Teisės departamento Civilinės<text:s/></text:span><text:span text:style-name="T236">teisės skyriaus vedėjos D. Petrauskaitės paaiškinimuose išdėstyti panašūs argumentai, kaip ir Seimo nario Ž. Šilgalio paaiškinimuose, taip pat pateikiami kiti paaiškinimai.</text:span></text:p>
      <text:p text:style-name="P237"><text:span text:style-name="T238">2.1</text:span><text:span text:style-name="T239">. Remiantis oficialiąja konstitucine doktrina, pagal kurią įstatymų leidėjas,<text:s/></text:span><text:span text:style-name="T240">vykdydamas pareigą priimti įstatymą ar įstatymus, nustatančius žalos atlyginimą asmeniui, naudodamasis jam suteikta diskrecija gali pasirinkti ir įstatyme arba įstatymuose įtvirtinti įvairius žalos atlyginimo būdus. Alternatyvių žalos kompensavimo būdų dar</text:span><text:span text:style-name="T241">buotojo (pareigūno) sužalojimo ar mirties darbe (einant tarnybines pareigas) atveju nustatymas ne tik neprieštarauja Konstitucijai – taip yra įgyvendinta joje įtvirtinta įstatymų leidėjo pareiga.</text:span></text:p>
      <text:p text:style-name="P242"><text:span text:style-name="T243">2.2</text:span><text:span text:style-name="T244">. Alternatyvūs žalos kompensavimo būdai, kai į žalos<text:s/></text:span><text:span text:style-name="T245">atlyginimo santykius įsiterpia valstybė, gali būti įvairūs: privalomasis socialinis draudimas, privalomasis draudimas nuo nelaimingų atsitikimų ir pan., kai įstatymų nustatyta tvarka žala apdraustam asmeniui kompensuojama iš draudimo lėšų arba žalą patyrus</text:span><text:span text:style-name="T246">iam asmeniui ji kompensuojama iš valstybės biudžeto ar specialaus fondo. Kad ir kaip alternatyvus žalos kompensavimas vadinamas, jo funkcija yra, vadovaujantis solidarumo ir (arba) viešojo intereso apsaugos principais, užtikrinti socialinę tam tikrų asmenų</text:span><text:span text:style-name="T247"><text:s/>grupių apsaugą.</text:span></text:p>
      <text:p text:style-name="P248"><text:span text:style-name="T249">2.3</text:span><text:span text:style-name="T250">. Deliktinė teisė reglamentuoja visuomeninius santykius, atsirandančius iš neteisėtų veiksmų, todėl atsakingas už žalos padarymą asmuo privalo ją visiškai atlyginti. Žala apskaičiuojama pagal patirtos žalos dydį patvirtinančius įrod</text:span><text:span text:style-name="T251">ymus, tačiau socialinio aprūpinimo teisėje padarytos žalos dydžio apskaičiavimas nėra tiesiogiai siejamas su konkrečia patirta žala, o apskaičiuojant kompensacijos dydį vadovaujamasi objektyviais kriterijais pagrįsta metodika – atsižvelgiama į nukentėjusio</text:span><text:span text:style-name="T252">jo pajamas. Deliktinės teisės, kuri yra civilinės teisės dalis, ir socialinio aprūpinimo teisės reguliavimo dalykas, tikslai ir funkcijos skiriasi, todėl civilinėje teisėje neturėtų būti teisės normų, reglamentuojančių socialinio aprūpinimo santykius. Turt</text:span><text:span text:style-name="T253">iniams santykiams socialinio aprūpinimo srityje civilinė teisė taikoma tiek, kiek tie santykiai nesureguliuoti socialinio aprūpinimo teisės normomis.</text:span></text:p>
      <text:p text:style-name="P254"><text:span text:style-name="T255">2.4</text:span><text:span text:style-name="T256">. Socialinio draudimo įstaigos – tai įstaigos, kurios administruoja Valstybinio socialinio draudimo</text:span><text:span text:style-name="T257"><text:s/>įstatymo 3 straipsnyje nustatytas socialinio draudimo rūšis ir kurių teisės bei pareigos yra nustatytos konkrečias socialinio draudimo rūšis reglamentuojančiuose įstatymuose. Pagal Nelaimingų atsitikimų darbe ir profesinių ligų socialinio draudimo įstatym</text:span><text:span text:style-name="T258">o 2 straipsnio 3 dalį šis įstatymas netaikomas asmenims, kurie įstatymų nustatyta tvarka valstybės lėšomis yra apdrausti nelaimingų atsitikimų, susijusių su tarnyba, draudimu ir (arba) kurių profesinę veiklą reglamentuojančiuose teisės aktuose numatytas ko</text:span><text:span text:style-name="T259">mpensacijų mokėjimas juos sužeidus arba jiems žuvus dėl tarnybos. Taigi įstatymų leidėjas nustatė, kad visuomeninius santykius, analogiškus įtvirtintiesiems Nelaimingų atsitikimų darbe ir profesinių ligų socialinio draudimo įstatyme, gali reglamentuoti ir<text:s/></text:span><text:span text:style-name="T260">kiti įstatymai. Toks įstatymas yra Vidaus tarnybos statutas, kuriame<text:s/></text:span><text:span text:style-name="T261">inter alia</text:span><text:span text:style-name="T262"><text:s/>nustatyta vidaus sistemos tarnybos pareigūnų teisė gauti kompensacijas pareigūno ar kursanto sveikatos sužalojimo ar mirties atveju.</text:span></text:p>
      <text:p text:style-name="P263">Jeigu socialinio draudimo įstaigomis būtų<text:s/>laikomos tik tos įstaigos, kurios administruoja socialinio draudimo išmokas tų socialinio draudimo rūšių, kurios išvardytos Valstybinio socialinio draudimo įstatymo 3 straipsnyje, kitos įstaigos, mokančios tokios pat paskirties išmokas, neturėtų regreso teisės į žalą padariusius asmenis. Tai reikštų, kad teisės pažeidimą padaręs asmuo nebūtų traukiamas atsakomybėn, jei žala padaryta statutiniam pareigūnui. Toks įstatymo aiškinimas neatitiktų civilinės teisės principų (lygiateisiškumo, teisingumo, proporcingumo ir kt.), kuriais būtina vadovautis aiškinant Civilinį kodeksą.</text:p>
      <text:p text:style-name="P264"><text:span text:style-name="T265">Socialinio draudimo įstaigų sąvokos apibrėžimas nėra Civilinio kodekso reguliavimo dalykas, ši sąvoka taikant šio kodekso normas aiškintina pagal bendrąsias teisės aiškinimo taisykles, ypač</text:span><text:span text:style-name="T266"><text:s/>atsižvelgiant į įstatymų leidėjo ketinimus.</text:span></text:p>
      <text:p text:style-name="P267"><text:span text:style-name="T268">2.5</text:span><text:span text:style-name="T269">. Socialinio draudimo įstaigos ir draudimo bendrovės, kurios verčiasi privačiu draudimu, drausdamos nuo nelaimingų atsitikimų ar ligų, turi turėti lygias teises, tarp jų teisę į subrogaciją. Socialinio ap</text:span><text:span text:style-name="T270">rūpinimo teisės paskirtis – užtikrinti jos ginamų asmenų būtinąjį aprūpinimą įvykus nelaimei. Asmenys, siekdami geresnio aprūpinimo įvykus nelaimei nei valstybės garantuotas socialinis aprūpinimas, gali tuo pasirūpinti papildomai drausdamiesi nuo įvairios<text:s/></text:span><text:span text:style-name="T271">rizikos. Taigi socialinio draudimo sistema ir privatus sveikatos draudimas nėra alternatyvios sistemos.</text:span></text:p>
      <text:p text:style-name="P272">Negalima socialinio draudimo įstaigų ir privačių draudimo bendrovių pareiškėjo ginčijamu aspektu tapatinti dėl šių priežasčių:</text:p>
      <text:p text:style-name="P273">– socialinio draudimo teisės institutas pagrįstas solidarumo principu, o privatus draudimas – rizikos diferencijavimo principu;</text:p>
      <text:p text:style-name="P274">– parama pagal socialinio aprūpinimo schemas paprastai teikiama beveik visiems valstybės gyventojams, o privataus draudimo paslaugų paklausa priklauso nuo vengiančių rizikos asmenų;</text:p>
      <text:p text:style-name="P275"><text:span text:style-name="T276">– socialinio draudimo sistema finansuojama privalomomis įmokomis, kurių dydį nustato valstybė, o privačios draudimo bendrovės įmokas apskaičiuoja atsižvelgdamos į draudžiamą riziką.</text:span></text:p>
      <text:p text:style-name="P277"><text:span text:style-name="T278">2.6</text:span><text:span text:style-name="T279">. Transporto priemonių valdytojų civil</text:span><text:span text:style-name="T280">inės atsakomybės privalomojo draudimo įstatymo tikslas – nustatyti transporto priemonių valdytojų civilinės atsakomybės privalomojo draudimo sistemos funkcionavimo teisinius pagrindus ir principus. Šis įstatymas žalos, patirtos eismo įvykio metu, atlyginim</text:span><text:span text:style-name="T281">o santykius reglamentuoja tiek, kiek to reikia tinkamam transporto priemonių valdytojų civilinės atsakomybės privalomojo draudimo sistemos funkcionavimui užtikrinti. Socialinio draudimo išmokų, mokamų sveikatos sužalojimo ar gyvybės atėmimo atvejais, taip<text:s/></text:span><text:span text:style-name="T282">pat laidojimo pašalpos įskaitymo į atlygintinos žalos dydį klausimai nėra ir neturi būti Transporto priemonių valdytojų civilinės atsakomybės privalomojo draudimo įstatymo reguliavimo dalykas.</text:span></text:p>
      <text:p text:style-name="P283"><text:span text:style-name="T284">3</text:span><text:span text:style-name="T285">. Seimo narių K. Ramelio, J. Sabatausko ir Seimo kanceli</text:span><text:span text:style-name="T286">arijos Teisės departamento Civilinės teisės skyriaus vedėjos D. Petrauskaitės paaiškinimuose išdėstyti panašūs argumentai, kaip ir Seimo nario Ž. Šilgalio paaiškinimuose, ankstesniuose Seimo nario K. Ramelio ir Seimo kanceliarijos Teisės departamento Civil</text:span><text:span text:style-name="T287">inės teisės skyriaus vedėjos D. Petrauskaitės paaiškinimuose, ir daroma išvada, kad pareiškėjo keliami CK 6.290 straipsnio 1, 3 dalių nuostatų atitikties Konstitucijai klausimai yra daugiau tinkamo teisės taikymo klausimai ir gali būti išspręsti kartu taik</text:span><text:span text:style-name="T288">ant deliktų ir socialinio aprūpinimo teisės normas, aiškiai atskiriant jų reguliavimo dalyką ir tinkamai (nepažeidžiant teisės principų) jas aiškinant, o prireikus – ir tobulinant socialinį aprūpinimą reglamentuojančius įstatymus.</text:span></text:p>
      <text:p text:style-name="P289"/>
      <text:p text:style-name="P290"><text:span text:style-name="T291">III</text:span></text:p>
      <text:p text:style-name="P292"/>
      <text:p text:style-name="P293">Rengiant bylą<text:s/>Konstitucinio Teismo posėdžiui buvo gauti suinteresuoto asmens – Vyriausybės atstovių Teisingumo ministerijos Teisinio atstovavimo skyriaus vedėjos Julianos Ostrouch, Socialinės apsaugos ir darbo ministerijos Teisės skyriaus vedėjos Irenos Šambaraitės, Finansų ministerijos Finansų rinkų politikos departamento Draudimo ir specialios finansinės veiklos skyriaus vyriausiosios specialistės Daivos Kemeklytės rašytiniai paaiškinimai. Juose teigiama, kad ginčijamas Vyriausybės 1991 m. gruodžio 5 d. nutarimu Nr. 530 patvirtintų Sąlygų 26 punkte (2002 m. gruodžio 23 d. redakcija), Vyriausybės 2004 m. birželio 23 d. nutarimu Nr. 795 (2008 m. vasario 24 d. redakcija) patvirtintų Taisyklių 55 punkte nustatytas reguliavimas neprieštarauja Konstitucijai. Tokia pozicija grindžiama šiais argumentais.</text:p>
      <text:p text:style-name="P294"><text:span text:style-name="T295">1</text:span><text:span text:style-name="T296">. Teisingumo ministerijos Teisinio atstovavimo skyriaus vedėja J. Ostrouch ir Socialinės apsaugos ir darbo ministerijos Teisės skyriaus vedėja I. Šambaraitė pateikė šiuos paaiškinimus.</text:span></text:p>
      <text:p text:style-name="P297"><text:span text:style-name="T298">1.1</text:span><text:span text:style-name="T299">. Pagal Konstitucijos 30 straipsni</text:span><text:span text:style-name="T300">o 2 dalį imperatyviai reikalaujama įstatymu nustatyti tokį teisinį reguliavimą, kad asmuo, kuriam neteisėtais veiksmais buvo padaryta žala, visais atvejais galėtų reikalauti teisingo žalos atlyginimo ir tą atlyginimą gauti. Iš Konstitucijos neišplaukia, ka</text:span><text:span text:style-name="T301">d būtų galima nustatyti kokias nors žalos atlyginimo išimtis (Konstitucinio Teismo 2006 m. rugpjūčio 19 d. nutarimas). Vidaus tarnybos statuto, turinčio įstatymo galią, 49 straipsnio 1 dalyje nustatytas privalomas pareigūnų gyvybės ir sveikatos draudimas n</text:span><text:span text:style-name="T302">uo nelaimingų atsitikimų tarnyboje ar atsitikimų, susijusių su tarnyba, valstybės biudžeto lėšomis visą jų tarnybos laikotarpį, o 3 dalyje nustatyta, kad pareigūnų sveikatos ir gyvybės draudimo, draudiminių įvykių pripažinimo tvarką, draudimo išmokų dydžio</text:span><text:span text:style-name="T303"><text:s/>nustatymo ir mokėjimo tvarką nustato Vyriausybė. Tokia tvarka nustatyta Vyriausybės 1991 m. gruodžio 5 d. nutarimu Nr. 530 patvirtintose Sąlygose. Toks reglamentavimas iš esmės atitinka teisėkūros teisėtumo principą, pagal kurį reikalaujama, kad valstybės</text:span><text:span text:style-name="T304"><text:s/>institucijos, kurdamos teisės aktus, neviršytų savo kompetencijos, laikytųsi kiekvienai teisės aktų rūšiai nustatytos tų aktų priėmimo ir išleidimo tvarkos (procedūrų) ir subordinacijos pagal teisinę galią.</text:span></text:p>
      <text:p text:style-name="P305"><text:span text:style-name="T306">1.2</text:span><text:span text:style-name="T307">. Nors pagal Vidaus tarnybos statutą įsta</text:span><text:span text:style-name="T308">igai, išmokėjusiai draudimo išmokas ir kompensacijas, nesuteikta atgręžtinio reikalavimo teisė, tokia teisė grindžiama Sąlygos 26 punktu. Jame nustatyta, kad įstaigos, išmokėjusios draudimo sumas ir kompensacijas, įgyja reikalavimo (regreso) teisę į žalą p</text:span><text:span text:style-name="T309">adariusius juridinius ir fizinius asmenis Civilinio kodekso, t. y. įstatymo, nustatyta tvarka. Tokia nuoroda į įstatymą preziumuoja šio teisės akto leidėjo poziciją, kad kai apdraustasis atitinka visas šiame teisės akte nurodytas sąlygas, t. y. jis yra ati</text:span><text:span text:style-name="T310">tinkamos srities pareigūnas, kuriam nutinka nurodytasis draudiminis įvykis ir kuriam išmokama atitinkama kompensacija, susiklosto būtent socialinio draudimo teisiniai santykiai, kurie savo ruožtu sudaro galimybę įstatymo, t. y. Civilinio kodekso, nustatytu</text:span><text:span text:style-name="T311"><text:s/>būdu įgyvendinti regreso teisę.</text:span></text:p>
      <text:p text:style-name="P312"><text:span text:style-name="T313">1.3</text:span><text:span text:style-name="T314">. Vyriausybės 1991 m. gruodžio 5 d. nutarimo Nr. 530 2.2 punkte nustatyta, kad valstybės institucijos, kuriose tarnauja (eina pareigas) ar tarnavo (ėjo pareigas) apdraustieji, per 10 dienų nuo Valstybinio socialinio<text:s/></text:span><text:span text:style-name="T315">draudimo fondo valdybos teritorinio skyriaus pranešimo apie išmokėtiną draudimo sumą turi pervesti į Valstybinio socialinio draudimo fondo valdybos biudžeto sąskaitą sumą, lygią 3 procentams priklausančios išmokėti draudimo sumos, iš savo išlaidų sąmatose<text:s/></text:span><text:span text:style-name="T316">tam reikalui numatytų lėšų. Ši nuostata patvirtina, kad minėtas Vyriausybės nutarimas ir juo patvirtintos Sąlygos reglamentuoja būtent socialinio draudimo teisinius santykius, t. y. policijos įstaigos šiuo požiūriu iš tiesų atlieka draudimo įstaigos funkci</text:span><text:span text:style-name="T317">ją, todėl joms taikytinos CK 6.290 straipsnio 3 dalies nuostatos, reglamentuojančios regreso teisės įgyvendinimą.</text:span></text:p>
      <text:p text:style-name="P318"><text:span text:style-name="T319">2</text:span><text:span text:style-name="T320">. Finansų ministerijos Finansų rinkų politikos departamento Draudimo ir specialios finansinės veiklos skyriaus vyriausioji specialistė<text:s/></text:span><text:span text:style-name="T321">D. Kemeklytė pateikė šiuos paaiškinimus.</text:span></text:p>
      <text:p text:style-name="P322"><text:span text:style-name="T323">2.1</text:span><text:span text:style-name="T324">. Transporto priemonės valdytojo civilinę atsakomybę apdraudęs draudikas žalą atlygina tiek, kiek ją atlyginti nukentėjusiam trečiajam asmeniui privalėtų eismo įvykio kaltininkas. Siekiant užtikrinti visiško ža</text:span><text:span text:style-name="T325">los atlyginimo principo įgyvendinimą ir atkurti padėtį iki žalos padarymo, tačiau nesuteikti galimybės nepagrįstai praturtėti, draudimo išmoka negali būti didesnė už nukentėjusio trečiojo asmens patirtus nuostolius, už kuriuos yra atsakingas draudėjas. Šiu</text:span><text:span text:style-name="T326">os principus įtvirtina ir Transporto priemonių valdytojų civilinės atsakomybės privalomojo draudimo įstatymas bei jo nuostatas detalizuojančios Vyriausybės 2004 m. birželio 23 d. nutarimu Nr. 795 patvirtintos Taisyklės, pagal kuriuos atlygintinos žalos dyd</text:span><text:span text:style-name="T327">į nustato draudikas vadovaudamasis pateiktais žalos aplinkybes, faktą ir dydį įrodančiais dokumentais. Taigi tokiu reguliavimu įtvirtinamas nukentėjusiojo patirtos realios žalos, kuri įrodoma dokumentais, atlyginimo principas. Tai, kad pagal ginčijamą teis</text:span><text:span text:style-name="T328">inį reguliavimą socialinio draudimo išmokos, mokamos tais atvejais, kai sužalojama sveikata ar atimama gyvybė ir įstatymų nustatytais atvejais mokama laidojimo pašalpa, įskaitomos į atlygintinos žalos dydį, iš esmės leidžia išvengti dvigubo nukentėjusiajam</text:span><text:span text:style-name="T329"><text:s/>padarytos žalos atlyginimo ir galimo pasipelnymo iš patirtos žalos.</text:span></text:p>
      <text:p text:style-name="P330"><text:span text:style-name="T331">2.2</text:span><text:span text:style-name="T332">. Įteisinus socialinio draudimo išmokų ar kompensacijų, kurios neturi realios žalos atlyginimo požymių, susigrąžinimą iš už žalą atsakingo asmens, transporto priemonių valdytojų ci</text:span><text:span text:style-name="T333">vilinės atsakomybės privalomasis draudimas nebeatliktų savo funkcijos drausti civilinę atsakomybę dėl žalos padarymo. Pažymėtina, kad jei draudimo įmonė nevykdytų pareigos mokėti draudimo išmoką, socialinio draudimo išmokas ir kitas kompensacijas žalą pada</text:span><text:span text:style-name="T334">ręs asmuo turėtų mokėti net ir tuo atveju, kai reali žala jau atlyginta, o padaryta žala neviršija nustatytos draudimo sumos.</text:span></text:p>
      <text:p text:style-name="P335"/>
      <text:p text:style-name="P336"><text:span text:style-name="T337">IV</text:span></text:p>
      <text:p text:style-name="P338"/>
      <text:p text:style-name="P339">Rengiant bylą Konstitucinio Teismo posėdžiui buvo gauti Lietuvos Respublikos teisingumo viceministro Tomo Vaitkevičiaus ir Lietuvos Respublikos transporto priemonių draudikų biuro direktoriaus Algimanto Križinausko rašytiniai paaiškinimai.</text:p>
      <text:p text:style-name="P340"/>
      <text:p text:style-name="P341"><text:span text:style-name="T342">V</text:span></text:p>
      <text:p text:style-name="P343"/>
      <text:p text:style-name="P344">Konstitucinio Teismo posėdyje suinteresuoto asmens – Seimo atstovai Seimo narys Ž. Šilgalis ir Seimo kanceliarijos Teisės<text:s/>departamento Civilinės teisės skyriaus vedėja D. Petrauskaitė iš esmės pakartojo rašytiniuose paaiškinimuose išdėstytus argumentus ir atsakė į Konstitucinio Teismo teisėjų klausimus.</text:p>
      <text:p text:style-name="P345">Suinteresuoto asmens – Vyriausybės atstovai Teisingumo ministerijos Teisinio atstovavimo skyriaus vedėja J. Ostrouch, Socialinės apsaugos ir darbo ministerijos Teisės skyriaus vedėjo pavaduotoja G. Vizbaraitė, Valstybinio socialinio draudimo fondo valdybos prie Socialinės apsaugos ir darbo ministerijos Teisės skyriaus vedėjo pavaduotojas J. Miskis ir Finansų ministerijos Finansų rinkų politikos departamento Draudimo ir specialios finansinės veiklos skyriaus vyriausioji specialistė J. Burlėgienė pritarė Vyriausybės atstovės J. Ostrouch ir buvusių Vyriausybės atstovių I. Šambaraitės bei D. Kemeklytės rašytiniams paaiškinimams ir atsakė į Konstitucinio Teismo teisėjų klausimus.</text:p>
      <text:p text:style-name="P346"/>
      <text:p text:style-name="P347">Konstitucinis Teismas</text:p>
      <text:p text:style-name="P348"/>
      <text:p text:style-name="P349"><text:span text:style-name="T350">konstatuoja</text:span><text:span text:style-name="T351">:</text:span></text:p>
      <text:p text:style-name="P352"/>
      <text:p text:style-name="P353"><text:span text:style-name="T354">I</text:span></text:p>
      <text:p text:style-name="P355"/>
      <text:p text:style-name="P356"><text:span text:style-name="T357">1</text:span><text:span text:style-name="T358">. Pareiškėjas – Vilniaus apygardos teismas (prašymas Nr. 1B-46/2010)<text:s/></text:span><text:span text:style-name="T359">inter alia</text:span><text:span text:style-name="T360"><text:s/>prašo ištirti, ar CK 6.10</text:span><text:span text:style-name="T361">15 straipsnio 1 dalis tiek, kiek joje draudžiama draudiko subrogacija į žalą padariusį asmenį draudimo nuo nelaimingų atsitikimų atveju, neprieštarauja Konstitucijos 29 straipsnio 1 daliai, konstituciniam teisinės valstybės principui.</text:span></text:p>
      <text:p text:style-name="P362"><text:span text:style-name="T363">Pareiškėjas nurodo, k</text:span><text:span text:style-name="T364">ad pagal CK 6.1015 straipsnio 1 dalį draudikas neįgyja subrogacijos į žalą padariusį asmenį draudimo nuo nelaimingų atsitikimų bei ligos draudimo atvejais, o socialinio draudimo įstaigai tokia teisė numatyta CK 6.290 straipsnio 3 dalyje, todėl pareiškėjui<text:s/></text:span><text:span text:style-name="T365">kyla abejonių, ar tokiu teisiniu reguliavimu nėra įteisintas prioritetinis valstybės institucijos interesų gynimas ir dėl to nepažeidžiami konstituciniai asmenų lygybės, teisinės valstybės principai.</text:span></text:p>
      <text:p text:style-name="P366"><text:span text:style-name="T367">2</text:span><text:span text:style-name="T368">. CK 6.1015 straipsnio „Draudėjo teisių į žalos atl</text:span><text:span text:style-name="T369">yginimą perėjimas draudikui (subrogacija)“ 1 dalyje nustatyta: „Jeigu draudimo sutartis nenustato ko kita, draudikui, išmokėjusiam draudimo išmoką, pereina teisė reikalauti išmokėtų sumų iš atsakingo už padarytą žalą asmens. Jeigu žala buvo padaryta tyčia,</text:span><text:span text:style-name="T370"><text:s/>reikalavimo teisė draudikui pereina, nepaisant to, kad draudimo sutartis subrogaciją draudžia. Subrogacija netaikoma draudimo nuo nelaimingų atsitikimų, draudimo ligos atveju, civilinės atsakomybės draudimo atveju, taip pat kitais įstatymų numatytais atve</text:span><text:span text:style-name="T371">jais.“</text:span></text:p>
      <text:p text:style-name="P372"><text:span text:style-name="T373">Taigi CK 6.1015 straipsnio 1 dalyje<text:s/></text:span><text:span text:style-name="T374">inter alia</text:span><text:span text:style-name="T375"><text:s/>numatyti atvejai, kad subrogacija (draudėjo teisių į žalos atlyginimą perėjimas draudikui) netaikoma, t. y. draudikui, išmokėjusiam draudimo išmoką, nepereina teisė iš atsakingo už padarytą žalą asmens<text:s/></text:span><text:span text:style-name="T376">reikalauti išmokėtų sumų.</text:span></text:p>
      <text:p text:style-name="P377"><text:span text:style-name="T378">3</text:span><text:span text:style-name="T379">. Pažymėtina, kad pareiškėjas nagrinėjo civilinę bylą pagal ieškovų – Policijos departamento prie VRM ir Klaipėdos apskrities vyriausiojo policijos komisariato ieškinį dėl žalos atlyginimo, kuriame prašoma priteisti iš atsako</text:span><text:span text:style-name="T380">vų sumas, išmokėtas vadovaujantis Vidaus tarnybos statuto 40 straipsniu.</text:span></text:p>
      <text:p text:style-name="P381">Vidaus tarnybos statuto 40 straipsnyje „Kompensacijos pareigūno ar kursanto mirties arba sveikatos sutrikimo atvejais“ (2008 m. gruodžio 23 d. redakcija) nustatyta:</text:p>
      <text:p text:style-name="P382">„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text:s/>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383">2. Žuvęs pareigūnas ar kursantas laidojamas valstybės lėšomis arba jo artimiesiems išmokama 40 minimalių gyvenimo lygių dydžio piniginė kompensacija laidotuvių išlaidoms padengti. Pareigūno<text:s/>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p>
      <text:p text:style-name="P384">3. Pareigūnui, kuris buvo sužalotas, susižalojo arba jo sveikata buvo sutrikdyta atliekant tarnybines pareigas, jei tarnybinių pareigų atlikimas buvo susijęs su padidėjusiu pavojumi ar padidėjusia rizika pareigūno gyvybei ar sveikatai, arba kai<text:s/>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385">1) netekusiems 75–100 procentų darbingumo dėl sužalojimo ar susižalojimo – 60 mėnesių vidutinio darbo užmokesčio dydžio;</text:p>
      <text:p text:style-name="P386">2) netekusiems 60–70 procentų darbingumo dėl sužalojimo ar susižalojimo – 48 mėnesių vidutinio darbo užmokesčio dydžio;</text:p>
      <text:p text:style-name="P387"><text:span text:style-name="T388">3) netekusiems 45–55 procentų darbingumo dėl sužalojimo ar<text:s/></text:span><text:span text:style-name="T389">susižalojimo – 36 mėnesių vidutinio darbo užmokesčio dydžio;</text:span></text:p>
      <text:p text:style-name="P390">4) netekusiems iki 40 procentų darbingumo dėl sužalojimo ar susižalojimo ir dėl to pripažintiems netinkamais vidaus tarnybai – 30 mėnesių vidutinio darbo užmokesčio dydžio;</text:p>
      <text:p text:style-name="P391">5) sunkaus sveikatos sutrikdymo atveju – 24 mėnesių vidutinio darbo užmokesčio dydžio;</text:p>
      <text:p text:style-name="P392">6) apysunkio sveikatos sutrikdymo atveju – 18 mėnesių vidutinio darbo užmokesčio dydžio;</text:p>
      <text:p text:style-name="P393">7) lengvo sveikatos sutrikdymo atveju – nuo 1 iki 12 mėnesių vidutinio darbo užmokesčio dydžio.</text:p>
      <text:p text:style-name="P39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395">5. Ar pareigūno mirtis, susižalojimas, sužalojimas arba sveikatos sutrikdymas yra susijęs su tarnybinių pareigų atlikimu ar pareigūno statusu, o kursanto – su profesiniu ar įvadiniu mokymu, taip pat ar<text:s/>tarnybinių pareigų atlikimas, profesinis ar įvadinis mokymas susijęs su padidėjusiu pavojumi ar padidėjusia rizika pareigūno ar kursanto gyvybei ar sveikatai, taip pat kompensacijos dydis lengvo sveikatos sutrikdymo atveju nustatoma vidaus reikalų ministro nustatyta tvarka.</text:p>
      <text:p text:style-name="P396">6. Šiame straipsnyje nustatytos kompensacijos nemokamos, jeigu:</text:p>
      <text:p text:style-name="P397">1) darydamas tyčinį nusikaltimą ar tyčinį baudžiamąjį nusižengimą, pareigūnas ar kursantas žuvo, susižalojo, buvo sužalotas ar jo sveikata buvo sutrikdyta;</text:p>
      <text:p text:style-name="P398">2) pareigūno<text:s/>mirties, sužalojimo, susižalojimo ar sveikatos sutrikdymo priežastis buvo su tarnybinių pareigų atlikimu nesusijęs apsvaigimas nuo alkoholio, narkotinių, psichotropinių arba kitų svaigiųjų medžiagų, o kursanto mirties, sužalojimo, susižalojimo ar sveikatos<text:s/>sutrikdymo priežastis buvo nesusijusi su jo profesiniu ar įvadiniu mokymu;</text:p>
      <text:p text:style-name="P399">3) pareigūnas ar kursantas nusižudė, kėsinosi nusižudyti ar tyčia susižalojo;</text:p>
      <text:p text:style-name="P400">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401">5) pareigūno ar kursanto sveikata sutriko ar jis mirė dėl ligos ir tai nesusiję su tarnybinių pareigų atlikimu arba profesiniu ar įvadiniu mokymu;</text:p>
      <text:p text:style-name="P402">6) pareigūno ar kursanto mirties arba susižalojimo priežastis buvo sąmoningas, su tarnybiniu būtinumu nesusijęs saugumo taisyklių pažeidimas.</text:p>
      <text:p text:style-name="P403">7. Ginčai dėl atsisakymo mokėti kompensaciją nagrinėjami teisės aktų nustatyta tvarka.</text:p>
      <text:p text:style-name="P404">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405"><text:span text:style-name="T406">Taigi pareiškėjo nagrinėjamoje civilinėje byloje sprendžiama dėl kompensacijų, išmokėt</text:span><text:span text:style-name="T407">ų tarnybines pareigas vykdžiusių policijos pareigūnų mirties ir sveikatos sutrikdymo atvejais, priteisimo iš atsakovų.</text:span></text:p>
      <text:p text:style-name="P408"><text:span text:style-name="T409">4</text:span><text:span text:style-name="T410">. Minėta, kad CK 6.1015 straipsnio 1 dalyje<text:s/></text:span><text:span text:style-name="T411">inter alia</text:span><text:span text:style-name="T412"><text:s/>numatyti atvejai, kada subrogacija (draudėjo teisių į žalos atlyginimą perėji</text:span><text:span text:style-name="T413">mas draudikui) netaikoma, t. y. draudikui, išmokėjusiam draudimo išmoką, nepereina teisė iš atsakingo už padarytą žalą asmens reikalauti išmokėtų sumų.</text:span></text:p>
      <text:p text:style-name="P414">Pareiškėjo nagrinėjamoje civilinėje byloje sprendžiama ne dėl draudimo išmokų priteisimo, todėl pareiškėjas neturi pagrindo savo nagrinėjamoje civilinėje byloje taikyti CK 6.1015 straipsnio 1 dalyje nustatyto teisinio reguliavimo.</text:p>
      <text:p text:style-name="P415"><text:span text:style-name="T416">Vadinasi, pareiškėjas – Vilniaus apygardos teismas civilinėje byloje priėmė nutartį sustabdyti bylos nagrinėjimą ir kreiptis į Ko</text:span><text:span text:style-name="T417">nstitucinį Teismą dėl<text:s/></text:span><text:span text:style-name="T418">inter alia</text:span><text:span text:style-name="T419"><text:s/>CK 6.1015 straipsnio 1 dalies, kuri šioje jo nagrinėjamoje civilinėje byloje neturi būti taikoma.</text:span></text:p>
      <text:p text:style-name="P420"><text:span text:style-name="T421">Pažymėtina ir tai, kad pareiškėjas nutartyje, kuria kreipėsi į Konstitucinį Teismą, nenurodo, jog CK 6.1015 straipsnio 1 dali</text:span><text:span text:style-name="T422">s turi būti taikoma jo nagrinėjamoje civilinėje byloje, o savo abejones dėl galimo jos prieštaravimo Konstitucijai grindžia teisinio reguliavimo, nustatyto CK 6.1015 straipsnio 1 dalyje ir 6.290 straipsnio 3 dalyje, skirtumais.</text:span></text:p>
      <text:p text:style-name="P423"><text:span text:style-name="T424">5</text:span><text:span text:style-name="T425">. Pagal Konstituciją ir</text:span><text:span text:style-name="T426"><text:s/>Konstitucinio Teismo įstatymą teismas neturi<text:s/></text:span><text:span text:style-name="T427">locus standi</text:span><text:span text:style-name="T428"><text:s/>kreiptis į Konstitucinį Teismą su prašymu ištirti, ar Konstitucijai neprieštarauja toks įstatymas (jo dalis) ar kitas teisės aktas (jo dalis), kuris neturėtų (negalėtų) būti taikomas to teismo nagr</text:span><text:span text:style-name="T429">inėjamoje byloje (Konstitucinio Teismo 2007 m. gegužės 22 d., 2007 m. birželio 27 d., 2007 m. liepos 5 d. sprendimai, 2007 m. spalio 24 d. nutarimas, 2009 m. spalio 29 d. sprendimas, 2010 m. lapkričio 29 d., 2011 m. rugsėjo 2 d. nutarimai).</text:span></text:p>
      <text:p text:style-name="P430"><text:span text:style-name="T431">Pagal Konstituc</text:span><text:span text:style-name="T432">inio Teismo įstatymo 69 straipsnio 1 dalies 1 punktą Konstitucinis Teismas savo sprendimu atsisako nagrinėti prašymą ištirti teisės akto atitiktį Konstitucijai, jeigu prašymas paduotas institucijos ar asmens, neturinčio teisės kreiptis į Konstitucinį Teism</text:span><text:span text:style-name="T433">ą, o pagal Konstitucinio Teismo įstatymo 69 straipsnio 3 dalį, jeigu atsisakymo nagrinėti prašymą pagrindai buvo nustatyti pradėjus nagrinėti bylą Konstitucinio Teismo posėdyje, priimamas sprendimas nutraukti bylą.</text:span></text:p>
      <text:p text:style-name="P434"><text:span text:style-name="T435">6</text:span><text:span text:style-name="T436">. Atsižvelgiant į išdėstytus argumen</text:span><text:span text:style-name="T437">tus, konstitucinės justicijos bylos dalis pagal pareiškėjo – Vilniaus apygardos teismo prašymą (Nr. 1B-46/2010) ištirti, ar CK 6.1015 straipsnio 1 dalis tiek, kiek joje draudžiama draudiko subrogacija į žalą padariusį asmenį draudimo nuo nelaimingų atsitik</text:span><text:span text:style-name="T438">imų atveju, neprieštarauja Konstitucijos 29 straipsnio 1 daliai, konstituciniam teisinės valstybės principui, nutrauktina.</text:span></text:p>
      <text:p text:style-name="P439"/>
      <text:p text:style-name="P440"><text:span text:style-name="T441">II</text:span></text:p>
      <text:p text:style-name="P442"/>
      <text:p text:style-name="P443"><text:span text:style-name="T444">Dėl Civilinio kodekso 6.290 straipsnio 1 dalies atitikties Konstitucijos 29 straipsnio 1 daliai, 30 straipsnio 2 daliai,<text:s/></text:span><text:span text:style-name="T445">52 straipsniui, konstituciniam teisinės valstybės principui.</text:span></text:p>
      <text:p text:style-name="P446"><text:span text:style-name="T447">1</text:span><text:span text:style-name="T448">. Minėta, kad pareiškėjai<text:s/></text:span><text:span text:style-name="T449">inter alia</text:span><text:span text:style-name="T450"><text:s/>prašo ištirti, ar CK 6.290 straipsnio 1 dalis tiek, kiek, pasak pareiškėjų, joje nėra nustatyta aiškių socialinio draudimo išmokų, mokamų sveikatos sužal</text:span><text:span text:style-name="T451">ojimo ar gyvybės atėmimo atvejais, įskaitymo į atlygintinos žalos dydį ribų, neprieštarauja Konstitucijos 29 straipsnio 1 daliai, 30 straipsnio 2 daliai, 52 straipsniui, konstituciniam teisinės valstybės principui.</text:span></text:p>
      <text:p text:style-name="P452"><text:span text:style-name="T453">2</text:span><text:span text:style-name="T454">. Pareiškėjų nuomone, pagal CK 6.290</text:span><text:span text:style-name="T455"><text:s/>straipsnio 1 dalį visos socialinio draudimo išmokos įskaitomos į atlygintinos žalos dydį, o pagal 6.290 straipsnio 3 dalį draudimo išmokas išmokėjusios socialinio draudimo įstaigos įgyja regreso teisę į žalą padariusį asmenį, išskyrus atvejus, kai draudim</text:span><text:span text:style-name="T456">o įmokas už nukentėjusįjį mokėjo žalą padaręs asmuo, todėl pareiškėjams kilo abejonių, ar įstatymų leidėjui CK 6.290 straipsnio 1 dalyje nenustačius aiškių socialinio draudimo išmokų, mokamų sveikatos sužalojimo ar gyvybės atėmimo atvejais, įskaitymo į atl</text:span><text:span text:style-name="T457">ygintinos žalos dydį ribų, t. y. į kokios žalos – turtinės ar neturtinės – atlyginimą šios išmokos gali būti įskaitomos, taip pat kiek jos gali būti išieškotos regreso tvarka iš žalą padariusio asmens, nenukrypo nuo Konstitucijos 30 straipsnio 2 dalyje įtv</text:span><text:span text:style-name="T458">irtintų žalos atlyginimo instituto principų, žalą padariusiam asmeniui neperkėlė Konstitucijos 52 straipsnyje įtvirtintos valstybės pareigos teikti socialinę paramą, nepažeidė konstitucinių asmenų lygybės, proporcingumo principų.</text:span></text:p>
      <text:p text:style-name="P459"><text:span text:style-name="T460">3</text:span><text:span text:style-name="T461">. CK 6.290 straipsnio</text:span><text:span text:style-name="T462"><text:s/>„Socialinio draudimo išmokų įskaitymas“ 1 dalyje nustatyta: „Socialinio draudimo išmokos, mokamos sveikatos sužalojimo ar gyvybės atėmimo atvejais, yra įskaitomos į atlygintinos žalos dydį.“</text:span></text:p>
      <text:p text:style-name="P463"><text:span text:style-name="T464">4</text:span><text:span text:style-name="T465">. CK 6.290 straipsnio 1 dalies nuostata „socialinio draudim</text:span><text:span text:style-name="T466">o išmokos, mokamos sveikatos sužalojimo ar gyvybės atėmimo atvejais“ aiškintina socialinio draudimo santykius reguliuojančių įstatymų kontekste.</text:span></text:p>
      <text:p text:style-name="P467"><text:span text:style-name="T468">4.1</text:span><text:span text:style-name="T469">. Valstybinio socialinio draudimo santykių pagrindus: valstybinio socialinio draudimo rūšis, valstybiniu s</text:span><text:span text:style-name="T470">ocialiniu draudimu draudžiamų asmenų kategorijas, valstybinio socialinio draudimo valdymo sistemos principus bei struktūrą, jos subjektų teises, pareigas ir atsakomybę, nustato Valstybinio socialinio draudimo įstatymas (įstatymo (2004 m. lapkričio 4 d. red</text:span><text:span text:style-name="T471">akcija) 1 straipsnio 1 dalis).</text:span></text:p>
      <text:p text:style-name="P472"><text:span text:style-name="T473">Valstybinio socialinio draudimo įstatymo (2004 m. lapkričio 4 d. redakcija) 2 straipsnio „Pagrindinės šio įstatymo sąvokos“ 13 dalyje nustatyta: „Valstybinis socialinis draudimas (toliau – socialinis draudimas) – socialinės a</text:span><text:span text:style-name="T474">psaugos sistemos dalis, kurios priemonėmis visiškai ar iš dalies kompensuojamos apdraustiesiems asmenims ir įstatymų nustatytais atvejais jų šeimų nariams dėl draudiminių įvykių prarastos darbo pajamos arba apmokamos papildomos išlaidos“; šio straipsnio 11</text:span><text:span text:style-name="T475"><text:s/>dalyje nustatyta: „Valstybinio socialinio draudimo išmokos (toliau – socialinio draudimo išmokos) – įstatymų nustatytos socialinio draudimo išmokos, į kurias, įvykus draudiminiam įvykiui, įgyja teisę apdraustieji ir kiti įstatymų nustatyti fiziniai asmeny</text:span><text:span text:style-name="T476">s“; šio įstatymo 11 straipsnyje „Socialinio draudimo išmokos“ nustatyta: „Socialinio draudimo išmokos – tai Valstybinių socialinio draudimo pensijų įstatyme, Ligos ir motinystės socialinio draudimo įstatyme, Nelaimingų atsitikimų darbe ir profesinių ligų s</text:span><text:span text:style-name="T477">ocialinio draudimo įstatyme bei Nedarbo socialinio draudimo įstatyme numatytos išmokos.“</text:span></text:p>
      <text:p text:style-name="P478"><text:span text:style-name="T479">4.2</text:span><text:span text:style-name="T480">. Pagal Valstybinių socialinio draudimo pensijų įstatymą yra skiriamos ir mokamos senatvės, netekto darbingumo, našlių ir našlaičių pensijos (įstatymo (2005 m.<text:s/></text:span><text:span text:style-name="T481">gegužės 19 d. redakcija) 4 straipsnio 1 dalis).</text:span></text:p>
      <text:p text:style-name="P482"><text:span text:style-name="T483">4.3</text:span><text:span text:style-name="T484">. Pagal Lietuvos Respublikos ligos ir motinystės socialinio draudimo įstatymą skiriamos ir mokamos ligos, profesinės reabilitacijos, motinystės, tėvystės ir motinystės (tėvystės) pašalpos (įstatymo 5 s</text:span><text:span text:style-name="T485">traipsnio 1 dalis (2006 m. birželio 8 d. redakcija).</text:span></text:p>
      <text:p text:style-name="P486"><text:span text:style-name="T487">4.4</text:span><text:span text:style-name="T488">. Pagal Nelaimingų atsitikimų darbe ir profesinių ligų socialinio draudimo įstatymą apdraustajam, dėl draudiminio įvykio netekusiam dalies ar viso darbingumo, iš Valstybinio socialinio draudimo fo</text:span><text:span text:style-name="T489">ndo biudžeto nelaimingų atsitikimų darbe socialiniam draudimui skirtų lėšų išmokama ligos dėl nelaimingo atsitikimo darbe, pakeliui į darbą ar iš darbo arba profesinės ligos pašalpa, netekto darbingumo vienkartinė kompensacija, netekto darbingumo periodinė</text:span><text:span text:style-name="T490"><text:s/>kompensacija (įstatymo (2003 m. lapkričio 11 d. redakcija) 11 straipsnio 1 dalis); apdraustajam mirus dėl draudiminio įvykio, jo šeimos nariams lygiomis dalimis išmokama vienkartinė draudimo išmoka (įstatymo (2003 m. lapkričio 11 d. redakcija) 11 straipsn</text:span><text:span text:style-name="T491">io 2 dalis); apdraustajam mirus dėl draudiminio įvykio, jo šeimos nariams lygiomis dalimis mokama periodinė draudimo išmoka (įstatymo (2003 m. lapkričio 11 d. redakcija) 11 straipsnio 3 dalis).</text:span></text:p>
      <text:p text:style-name="P492"><text:span text:style-name="T493">4.5</text:span><text:span text:style-name="T494">. Pagal Lietuvos Respublikos nedarbo socialinio draudim</text:span><text:span text:style-name="T495">o įstatymą skiriama ir mokama nedarbo draudimo išmoka (įstatymo (2003 m. gruodžio 16 d. redakcija su vėlesniais pakeitimais ir papildymais) antrasis skirsnis).</text:span></text:p>
      <text:p text:style-name="P496"><text:span text:style-name="T497">4.6</text:span><text:span text:style-name="T498">. Taigi socialinio draudimo išmokų sąvoka yra atskleista Valstybinio socialinio draudimo<text:s/></text:span><text:span text:style-name="T499">įstatyme, o CK 6.290 straipsnio 1 dalyje nurodytos „socialinio draudimo išmokos“ yra Valstybinių socialinio draudimo pensijų įstatyme, Ligos ir motinystės socialinio draudimo įstatyme, Nelaimingų atsitikimų darbe ir profesinių ligų socialinio draudimo įsta</text:span><text:span text:style-name="T500">tyme bei Nedarbo socialinio draudimo įstatyme numatytos išmokos.</text:span></text:p>
      <text:p text:style-name="P501"><text:span text:style-name="T502">4.7</text:span><text:span text:style-name="T503">. Pagal CK 6.290 straipsnio 1 dalį į atlygintinos žalos dydį įskaitomos ne visos socialinio draudimo išmokos, o tik išmokos, mokamos sveikatos sužalojimo ar gyvybės atėmimo atvejais.</text:span></text:p>
      <text:p text:style-name="P504"><text:span text:style-name="T505">4</text:span><text:span text:style-name="T506">.7.1</text:span><text:span text:style-name="T507">. Socialinio draudimo išmokos, mokamos sveikatos sužalojimo ar gyvybės atėmimo atvejais, nustatytos<text:s/></text:span><text:span text:style-name="T508">inter alia</text:span><text:span text:style-name="T509"><text:s/>Nelaimingų atsitikimų darbe ir profesinių ligų socialinio draudimo įstatyme. Minėta, kad pagal šį įstatymą apdraustajam, dėl draudiminio įv</text:span><text:span text:style-name="T510">ykio netekusiam dalies ar viso darbingumo, iš Valstybinio socialinio draudimo fondo biudžeto nelaimingų atsitikimų darbe socialiniam draudimui skirtų lėšų išmokama ligos dėl nelaimingo atsitikimo darbe, pakeliui į darbą ar iš darbo arba profesinės ligos pa</text:span><text:span text:style-name="T511">šalpa, netekto darbingumo vienkartinė kompensacija, netekto darbingumo periodinė kompensacija (įstatymo (2003 m. lapkričio 11 d. redakcija) 11 straipsnio 1 dalis); apdraustajam mirus dėl draudiminio įvykio, jo šeimos nariams lygiomis dalimis išmokama vienk</text:span><text:span text:style-name="T512">artinė draudimo išmoka (įstatymo (2003 m. lapkričio 11 d. redakcija) 11 straipsnio 2 dalis); apdraustajam mirus dėl draudiminio įvykio, jo šeimos nariams lygiomis dalimis mokama periodinė draudimo išmoka (įstatymo (2003 m. lapkričio 11 d. redakcija) 11 str</text:span><text:span text:style-name="T513">aipsnio 3 dalis). Nagrinėjamos konstitucinės justicijos bylos kontekste paminėtinos šios Nelaimingų atsitikimų darbe ir profesinių ligų socialinio draudimo įstatymo (2003 m. lapkričio 11 d. redakcija) nuostatos:</text:span></text:p>
      <text:p text:style-name="P514">–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 (2 straipsnio 1 dalis);</text:p>
      <text:p text:style-name="P515">– „Apdraustajam tapus laikinai nedarbingam dėl draudiminio įvykio &lt;...&gt; mokama ligos pašalpa, kurios dydis yra 100 procentų kompensuojamojo uždarbio, taikomo ligos pašalpoms skaičiuoti. Pašalpa mokama už darbo laiką pagal asmens darbo (pamainų) grafiką“ (15 straipsnis (2008 m. lapkričio 14 d. redakcija);</text:p>
      <text:p text:style-name="P516">–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 (13 straipsnio 1 dalis (2009 m. gruodžio 22 d. redakcija);</text:p>
      <text:p text:style-name="P517"><text:span text:style-name="T518">– „Ligos pašalpa mokama už visą laikotarpį, patvirtintą nustatyta tvarka išduotu nedarbingumo pažymėjimu, nuo pirmos laikinojo nedarbingumo dienos iki darbingumo atgavimo</text:span><text:span text:style-name="T519"><text:s/></text:span><text:span text:style-name="T520">dienos arba darbingumo lygio nustatymo dienos, taip pat ir už gydymosi laiką svei</text:span><text:span text:style-name="T521">katos priežiūros įstaigoje, teikiančioje ortopedines ir (ar) protezavimo paslaugas.</text:span><text:span text:style-name="T522"><text:s/></text:span><text:span text:style-name="T523">Tuo atveju, kai NDNT nustato profesinės reabilitacijos paslaugų poreikį, ligos pašalpa mokama iki pirmos dalyvavimo profesinės reabilitacijos programoje dienos“ (14<text:s/></text:span><text:span text:style-name="T524">straipsnio 1 dalis (2005 m. gegužės 19 d. redakcija);</text:span></text:p>
      <text:p text:style-name="P525">– „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 (16 straipsnis);</text:p>
      <text:p text:style-name="P526"><text:span text:style-name="T527">– „Jeigu nukentėjusysis dėl draudiminio įvykio terminuotai netenka iki 20 procentų darbingumo, jam išmokama netekto darbingumo vienkartinė kompensacija, kurios dydis yr</text:span><text:span text:style-name="T528">a 10 procentų jo 24 mėnesių kompensuojamojo uždarbio, taikomo</text:span><text:span text:style-name="T529"><text:s/></text:span><text:span text:style-name="T530">vienkartinei kompensacijai apskaičiuoti“ (19 straipsnio 1 dalis);</text:span></text:p>
      <text:p text:style-name="P531"><text:span text:style-name="T532">– „Jeigu nukentėjusysis dėl draudiminio įvykio terminuotai netenka daugiau kaip 20, bet mažiau kaip 30 procentų darbingumo, jam<text:s/></text:span><text:span text:style-name="T533">išmokama netekto darbingumo vienkartinė kompensacija, kurios dydis yra 20 procentų jo 24 mėnesių kompensuojamojo uždarbio, taikomo vienkartinei kompensacijai apskaičiuoti“ (19 straipsnio 2 dalis);</text:span></text:p>
      <text:p text:style-name="P534">– „Jeigu nukentėjusiajam nustatytas neterminuotas darbingumo netekimas, nurodytas šio straipsnio 1 ir 2 dalyse, tai netekto darbingumo vienkartinė kompensacija išmokama trigubai didesnė, negu nurodyta atitinkamai šio straipsnio 1 ar 2 dalyje“ (19 straipsnio 3 dalis);</text:p>
      <text:p text:style-name="P535">–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 (19 straipsnio 4 dalis (2009 m. gruodžio 22 d. redakcija);</text:p>
      <text:p text:style-name="P536"><text:span text:style-name="T537">– „Mėnesio kompensuojamasis uždarbis vienkartinei kompensacijai apska</text:span><text:span text:style-name="T538">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span><text:span text:style-name="T539">“ (19 straipsnio 5 dalis);</text:span></text:p>
      <text:p text:style-name="P540">– „Jeigu nustatoma, kad nukentėjusysis dėl draudiminio įvykio neteko 30 ir daugiau procentų darbingumo, jam mokama netekto darbingumo periodinė kompensacija“ (20 straipsnio 1 dalis);</text:p>
      <text:p text:style-name="P54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26 straipsnio (2006 m. birželio 8 d. redakcija) 1 dalis);</text:p>
      <text:p text:style-name="P542">– „Šio straipsnio 1 dalyje nurodytiems asmenims kas mėnesį mokama draudimo išmoka, lygi periodinei netekto darbingumo kompensacijai (šio Įstatymo 20 straipsnis), padalytai iš vienetu padidinto šio straipsnio 1 dalyje nustatytų asmenų skaičiaus“ (26 straipsnio 2 dalis);</text:p>
      <text:p text:style-name="P543"><text:span text:style-name="T544">– „Apdraustajam mirus dėl nelaimingo atsitikimo darbe, pakeliui į darbą ar iš darbo arba ūmios profesinės ligos, pripažintų draudiminiais įvykiais, mirusiojo šeimai išmokama vi</text:span><text:span text:style-name="T545">enkartinė draudimo išmoka, lygi 100 dydžių einamųjų metų draudžiamųjų pajamų, galiojusių mirties dėl nelaimingo atsitikimo</text:span><text:span text:style-name="T546"><text:s/></text:span><text:span text:style-name="T547">darbe, pakeliui į darbą ar iš darbo arba ūmios profesinės ligos mėnesį. Ši išmoka lygiomis dalimis išmokama kiekvienam mirusiojo šeim</text:span><text:span text:style-name="T548">os nariui“ (27 straipsnio 1 dalis).</text:span></text:p>
      <text:p text:style-name="P549">Paminėtina, kad pagal Valstybinių socialinio draudimo pensijų įstatymo (2005 m. gegužės 19 d. redakcija) 16 straipsnio 1 dalį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text:p>
      <text:p text:style-name="P550"><text:span text:style-name="T551">Pagal cituotose nuostatose nustatytą teisinį reguliavimą Nelaimingų atsitikimų darbe ir profesinių ligų socialinio draudimo įstatyme numatytomis išmokomis kompensuoj</text:span><text:span text:style-name="T552">amos dėl nelaimingų atsitikimų darbe, pakeliui į darbą ar iš darbo ar profesinių ligų negautos pajamos šios rūšies draudimu apdraustiems asmenims, o jų mirties dėl draudiminių įvykių atvejais – jų šeimos nariams; šios išmokos apskaičiuojamos Nelaimingų ats</text:span><text:span text:style-name="T553">itikimų darbe ir profesinių ligų socialinio draudimo įstatymo nustatyta tvarka ir mokamos iš Valstybinio socialinio draudimo fondo biudžeto nelaimingų atsitikimų darbe socialiniam draudimui skirtų lėšų.</text:span></text:p>
      <text:p text:style-name="P554"><text:span text:style-name="T555">4.7.2</text:span><text:span text:style-name="T556">. Socialinio draudimo išmokos, mokamos sveik</text:span><text:span text:style-name="T557">atos sužalojimo ar gyvybės atėmimo atvejais, nustatytos ir kituose socialinio draudimo santykius reguliuojančiuose įstatymuose.</text:span></text:p>
      <text:p text:style-name="P558"><text:span text:style-name="T559">Ligos ir motinystės socialinio draudimo įstatymo 5 straipsnio (2006 m. birželio 8 d. redakcija) 2 dalyje nustatyta, kad ligos pa</text:span><text:span text:style-name="T560">šalpos skiriamos<text:s/></text:span><text:span text:style-name="T561">inter alia</text:span><text:span text:style-name="T562"><text:s/>apdraustiesiems asmenims, tapusiems laikinai nedarbingiems dėl ligos arba traumos ir dėl to praradusiems darbo pajamų.</text:span></text:p>
      <text:p text:style-name="P563"><text:span text:style-name="T564">Valstybinių socialinio draudimo pensijų įstatymo 28 straipsnio (2008 m. spalio 20 d. redakcija) 1 dalyje nust</text:span><text:span text:style-name="T565">atyta, kad teisę gauti valstybinę socialinio draudimo netekto darbingumo pensiją turi asmenys, kuriems Neįgaliųjų socialinės integracijos įstatymo nustatyta tvarka nustatytas darbingumo lygis ir kurie pripažinti nedarbingais arba iš dalies darbingais; šio<text:s/></text:span><text:span text:style-name="T566">įstatymo 38 straipsnio 1 dalyje (2009 m. gruodžio 8 d. redakcija) nustatyta, kad teisę gauti našlaičių pensiją turi mirusiojo vaikai ir įvaikiai iki 18 metų, taip pat vyresni, jeigu jie pripažinti neįgaliaisiais (iki 2005 m. liepos 1 d. – invalidais) iki 1</text:span><text:span text:style-name="T567">8 metų ir jeigu jie nuo 18 metų nuolat yra nedarbingi ar iš dalies darbingi (invalidai), taip pat mirusiojo vaikai ir įvaikiai, kurie iki 2005 m. liepos 1 d. buvo pripažinti invalidais nuo vaikystės po 18 metų sukakties dienos, tačiau ne vėliau kaip iki di</text:span><text:span text:style-name="T568">enos, kurią jiems sukako 24 metai, ir jeigu jie nuo pripažinimo invalidais dienos nuolat yra nedarbingi ar iš dalies darbingi (invalidai).</text:span></text:p>
      <text:p text:style-name="P569"><text:span text:style-name="T570">4.8</text:span><text:span text:style-name="T571">. Taigi CK 6.290 straipsnio 1 dalyje nurodytos „socialinio draudimo išmokos, mokamos sveikatos sužalojimo ar</text:span><text:span text:style-name="T572"><text:s/>gyvybės atėmimo atvejais“, yra socialinio draudimo santykius reguliuojančiuose įstatymuose<text:s/></text:span><text:span text:style-name="T573">(inter alia</text:span><text:span text:style-name="T574"><text:s/>Nelaimingų atsitikimų darbe ir profesinių ligų socialinio draudimo įstatyme, Ligos ir motinystės socialinio draudimo įstatyme, Valstybinių socialinio dr</text:span><text:span text:style-name="T575">audimo pensijų įstatyme) numatytos išmokos, mokamos apdraustajam asmeniui ar jo šeimos nariams apdraustojo asmens sveikatos sužalojimo ar gyvybės atėmimo atvejais,<text:s/></text:span><text:span text:style-name="T576">inter alia</text:span><text:span text:style-name="T577"><text:s/>ligos dėl nelaimingo atsitikimo darbe, pakeliui į darbą ar iš darbo arba profesin</text:span><text:span text:style-name="T578">ės ligos pašalpa, netekto darbingumo vienkartinė kompensacija, netekto darbingumo periodinė kompensacija, vienkartinė draudimo išmoka apdraustajam mirus dėl draudiminio įvykio, periodinė draudimo išmoka apdraustajam mirus dėl draudiminio įvykio, ligos paša</text:span><text:span text:style-name="T579">lpa, našlaičių pensija.</text:span></text:p>
      <text:p text:style-name="P580"><text:span text:style-name="T581">5</text:span><text:span text:style-name="T582">. CK 6.290 straipsnio 1 dalyje nustatytas teisinis reguliavimas aiškintinas kitų CK normų, nustatančių padarytos žalos atlyginimo pagrindus, kontekste.</text:span></text:p>
      <text:p text:style-name="P583"><text:span text:style-name="T584">5.1</text:span><text:span text:style-name="T585">. Nagrinėjamos konstitucinės justicijos bylos kontekste paminėtinos<text:s/></text:span><text:span text:style-name="T586">šios CK nuostatos:</text:span></text:p>
      <text:p text:style-name="P587">– „Žala yra asmens turto netekimas arba sužalojimas, turėtos išlaidos (tiesioginiai nuostoliai), taip pat negautos pajamos, kurias asmuo būtų gavęs, jeigu nebūtų buvę neteisėtų veiksmų. Piniginė žalos išraiška yra nuostoliai. Jeigu šalis<text:s/>nuostolių dydžio negali tiksliai įrodyti, tai jų dydį nustato teismas“ (6.249 straipsnio 1 dalis);</text:p>
      <text:p text:style-name="P588">– „Padaryti nuostoliai turi būti atlyginti visiškai, išskyrus atvejus, kai įstatymai ar sutartis nustato ribotą atsakomybę“ (6.251 straipsnio 1 dalis);</text:p>
      <text:p text:style-name="P589">–<text:s/>„Žalą, padarytą asmeniui, turtui, o įstatymų numatytais atvejais – ir neturtinę žalą privalo visiškai atlyginti atsakingas asmuo“ (6.263 straipsnio 2 dalis);</text:p>
      <text:p text:style-name="P590">– „Įstatymų numatytais atvejais asmuo privalo atlyginti dėl kito asmens veiksmų atsiradusią žalą arba savo valdomų daiktų padarytą žalą“ (6.263 straipsnio 3 dalis);</text:p>
      <text:p text:style-name="P591">– „Priteisdamas žalos atlyginimą, teismas, atsižvelgdamas į bylos aplinkybes, įpareigoja atsakingą už žalą asmenį atlyginti ją natūra (pateikti tos pat rūšies ir kokybės daiktą, pataisyti sužalotą daiktą ir pan.) arba visiškai atlyginti padarytus nuostolius“ (6.281 straipsnio 1 dalis);</text:p>
      <text:p text:style-name="P592">– „Kai paties nukentėjusio asmens didelis neatsargumas padėjo žalai atsirasti arba jai padidėti, tai atsižvelgiant į nukentėjusio asmens kaltės dydį (o kai yra žalos padariusio asmens kaltės, – ir į jo kaltės dydį) žalos atlyginimas, jeigu įstatymai nenustato ko kita, gali būti sumažintas arba reikalavimas atlyginti žalą gali būti atmestas“ (6.282 straipsnio 1 dalis);</text:p>
      <text:p text:style-name="P593">– „Į nukentėjusio asmens kaltę neatsižvelgiama išieškant dėl maitintojo gyvybės atėmimo atsiradusią žalą ir atlyginant laidojimo išlaidas“ (6.282 straipsnio 2 dalis);</text:p>
      <text:p text:style-name="P594"><text:span text:style-name="T595">– „Teismas gali sumažinti atlygintinos žalos dydį, atsižvelgdamas į žalą padariusio asmens sunkią turtinę padėtį, išskyrus atvejus,<text:s/></text:span><text:span text:style-name="T596">kai žala padaryta tyčia“ (6.282 straipsnio 3 dalis).</text:span></text:p>
      <text:p text:style-name="P597"><text:span text:style-name="T598">5.2</text:span><text:span text:style-name="T599">. Pagal cituotose Civilinio kodekso nuostatose nustatytą teisinį reguliavimą tiesioginius nuostolius ir negautas pajamas turi visiškai atlyginti atsakingas asmuo – žalą padaręs ar įstatymų numatyt</text:span><text:span text:style-name="T600">ais atvejais dėl kito asmens veiksmų atsiradusią žalą privalantis atlyginti asmuo; atlygintinos žalos dydis gali būti sumažintas dėl nukentėjusio asmens didelio neatsargumo, padėjusio žalai atsirasti arba jai padidėti, taip pat atsižvelgiant į žalą padariu</text:span><text:span text:style-name="T601">sio asmens sunkią turtinę padėtį.</text:span></text:p>
      <text:p text:style-name="P602"><text:span text:style-name="T603">5.3</text:span><text:span text:style-name="T604">. CK 6.290 straipsnio 1 dalyje nustatytą teisinį reguliavimą aiškinant cituotų Civilinio kodekso normų kontekste pažymėtina, kad „atlygintinos žalos dydis“, nurodytas CK 6.290 straipsnio 1 dalyje, yra dėl sveikatos<text:s/></text:span><text:span text:style-name="T605">sužalojimo ar gyvybės atėmimo nukentėjusiam asmeniui ar jo šeimos nariams padarytos žalos piniginė išraiška.</text:span></text:p>
      <text:p text:style-name="P606"><text:span text:style-name="T607">6</text:span><text:span text:style-name="T608">. Palyginus Civiliniame kodekse nustatytą žalos atlyginimo teisinį reguliavimą ir socialinio draudimo santykius reguliuojančiuose įstatymuos</text:span><text:span text:style-name="T609">e,<text:s/></text:span><text:span text:style-name="T610">inter alia</text:span><text:span text:style-name="T611"><text:s/>Nelaimingų atsitikimų darbe ir profesinių ligų socialinio draudimo įstatyme, nustatytą socialinio draudimo išmokų dėl nelaimingų atsitikimų darbe, pakeliui į darbą ar iš darbo ar profesinių ligų teisinį reguliavimą matyti, kad pagal Civilinia</text:span><text:span text:style-name="T612">me kodekse nustatytą žalos atlyginimo teisinį reguliavimą padarytą žalą turi visiškai atlyginti atsakingas asmuo, išskyrus atvejus, kai įstatymai ar sutartis nustato ribotą atsakomybę; pagal Nelaimingų atsitikimų darbe ir profesinių ligų socialinio draudim</text:span><text:span text:style-name="T613">o įstatyme nustatytą teisinį reguliavimą iš Valstybinio socialinio draudimo fondo biudžeto nelaimingų atsitikimų darbe socialiniam draudimui skirtų lėšų kompensuojamos dėl nelaimingų atsitikimų darbe, pakeliui į darbą ar iš darbo ar profesinių ligų negauto</text:span><text:span text:style-name="T614">s pajamos, o išmokų dydis nustatomas šio įstatymo nustatyta tvarka. Taigi Civiliniame kodekse nustatytas žalos atlyginimo teisinis reguliavimas ir Nelaimingų atsitikimų darbe ir profesinių ligų socialinio draudimo įstatyme nustatytos socialinio draudimo iš</text:span><text:span text:style-name="T615">mokos dėl nelaimingų atsitikimų darbe, pakeliui į darbą ar iš darbo ar profesinių ligų yra pagal paskirtį panašūs, tačiau pagal turinį skirtingi teisiniai institutai: Civiliniame kodekse nustatytu žalos atlyginimo teisiniu reguliavimu sudaromos prielaidos<text:s/></text:span><text:span text:style-name="T616">visiškai atlyginti nukentėjusiam asmeniui padarytą žalą; Nelaimingų atsitikimų darbe ir profesinių ligų socialinio draudimo įstatyme nustatytomis socialinio draudimo išmokomis kompensuojamos dėl draudiminių įvykių (nelaimingų atsitikimų darbe, pakeliui į d</text:span><text:span text:style-name="T617">arbą ar iš darbo ar profesinių ligų) negautos pajamos šios rūšies draudimu apdraustiems asmenims, o jų mirties dėl draudiminių įvykių atvejais – jų šeimos nariams, t. y. atlyginama visa arba dalis turtinės žalos, atsiradusios dėl nelaimingų atsitikimų darb</text:span><text:span text:style-name="T618">e, pakeliui į darbą ar iš darbo ar profesinių ligų.</text:span></text:p>
      <text:p text:style-name="P619"><text:span text:style-name="T620">7</text:span><text:span text:style-name="T621">. Taigi CK 6.290 straipsnio 1 dalyje nustatytas teisinis reguliavimas, aiškinamas kitų Civilinio kodekso normų, reguliuojančių civilinę atsakomybę, ir šiame nutarime cituotų socialinio draudimo santy</text:span><text:span text:style-name="T622">kius reguliuojančių įstatymų,<text:s/></text:span><text:span text:style-name="T623">inter alia</text:span><text:span text:style-name="T624"><text:s/>Nelaimingų atsitikimų darbe ir profesinių ligų socialinio draudimo įstatymo, nuostatų kontekste, reiškia, kad socialinio draudimo išmokos, mokamos sveikatos sužalojimo ar gyvybės atėmimo atvejais, yra įskaitomos į t</text:span><text:span text:style-name="T625">urtinės žalos, kurią dėl sveikatos sužalojimo ar gyvybės atėmimo patyrė nukentėjęs asmuo ar jo šeimos nariai, dydį, o atsakingas asmuo – žalą padaręs ar įstatymų numatytais atvejais dėl kito asmens veiksmų atsiradusią žalą privalantis atlyginti asmuo – nuk</text:span><text:span text:style-name="T626">entėjusiam asmeniui ar jo šeimos nariams turi atlyginti tą turtinės žalos, padarytos dėl sveikatos sužalojimo ar gyvybės atėmimo, dalį, kuri viršija nukentėjusiam asmeniui ar jo šeimos nariams išmokėtų socialinio draudimo išmokų dydį.</text:span></text:p>
      <text:p text:style-name="P627"><text:span text:style-name="T628">8</text:span><text:span text:style-name="T629">. Minėta, kad pa</text:span><text:span text:style-name="T630">reiškėjai prašo ištirti, ar Konstitucijai neprieštarauja CK 6.290 straipsnio 1 dalis tiek, kiek, pasak pareiškėjų, joje nėra nustatyta aiškių socialinio draudimo išmokų, mokamų sveikatos sužalojimo ar gyvybės atėmimo atvejais, įskaitymo į atlygintinos žalo</text:span><text:span text:style-name="T631">s dydį ribų, t. y. į kokios žalos – turtinės ar neturtinės – atlyginimą šios išmokos gali būti įskaitomos. Pareiškėjų nuomone, pagal CK 6.290 straipsnio 1 dalį visos socialinio draudimo išmokos įskaitomos į atlygintinos žalos dydį ir išieškomos iš atsaking</text:span><text:span text:style-name="T632">o už žalą asmens.</text:span></text:p>
      <text:p text:style-name="P633"><text:span text:style-name="T634">9</text:span><text:span text:style-name="T635">. Pareiškėjai, teigdami, kad CK 6.290 straipsnio 1 dalyje nėra nustatyta aiškių socialinio draudimo išmokų, mokamų sveikatos sužalojimo ar gyvybės atėmimo atvejais, įskaitymo į atlygintinos žalos dydį ribų, neatsižvelgia į kitas Civi</text:span><text:span text:style-name="T636">linio kodekso normas, reguliuojančias civilinę atsakomybę, bei socialinio draudimo santykius reguliuojančių įstatymų,<text:s/></text:span><text:span text:style-name="T637">inter alia</text:span><text:span text:style-name="T638"><text:s/>Nelaimingų atsitikimų darbe ir profesinių ligų socialinio draudimo įstatymo, nuostatas.</text:span></text:p>
      <text:p text:style-name="P639">Minėta, kad pagal CK 6.290 straipsnio 1<text:s/>dalyje nustatytą teisinį reguliavimą, aiškinamą kitų Civilinio kodekso normų bei kitų įstatymų nuostatų kontekste, socialinio draudimo išmokos, mokamos sveikatos sužalojimo ar gyvybės atėmimo atvejais, yra įskaitomos į turtinės žalos, kurią dėl sveikatos<text:s/>sužalojimo ar gyvybės atėmimo patyrė nukentėjęs asmuo ar jo šeimos nariai, dydį, o atsakingas asmuo – žalą padaręs ar įstatymų numatytais atvejais dėl kito asmens veiksmų atsiradusią žalą privalantis atlyginti asmuo – nukentėjusiam asmeniui ar jo šeimos nariams turi atlyginti tą turtinės žalos, padarytos dėl sveikatos sužalojimo ar gyvybės atėmimo, dalį, kuri viršija nukentėjusiam asmeniui ar jo šeimos nariams išmokėtų socialinio draudimo išmokų dydį.</text:p>
      <text:p text:style-name="P640"><text:span text:style-name="T641">Taip aiškinant CK 6.290 straipsnio 1 dalyje nustatytą te</text:span><text:span text:style-name="T642">isinį reguliavimą nebelieka pareiškėjų prašymuose išdėstytų abejonių dėl jo atitikties Konstitucijai, o šias abejones pagrindžiantys argumentai nebelaikytini teisiniais argumentais pagal Konstitucinio Teismo įstatymo 67 straipsnio 2 dalies 5 punktą. Vadina</text:span><text:span text:style-name="T643">si, pareiškėjų prašymuose keliamas ne CK 6.290 straipsnio 1 dalies atitikties Konstitucijai, o jos aiškinimo, taigi ir taikymo, klausimas.</text:span></text:p>
      <text:p text:style-name="P644"><text:span text:style-name="T645">10</text:span><text:span text:style-name="T646">. Šiame kontekste pažymėtina, kad Konstitucinis Teismas, kaip jis yra konstatavęs, pagal Konstituciją ir Konsti</text:span><text:span text:style-name="T647">tucinio Teismo įstatymą nesprendžia teisės aktų taikymo klausimų, taip pat kad tokius klausimus sprendžia institucija, turinti įgaliojimus taikyti teisės aktus (Konstitucinio Teismo 2002 m. rugsėjo 23 d., 2006 m. lapkričio 13 d., 2006 m. lapkričio 20 d., 2</text:span><text:span text:style-name="T648">007 m. rugsėjo 12 d., 2011 m. rugsėjo 5 d. sprendimai); jei įstatymuose yra neaiškumų, dviprasmybių, spragų, tai pašalinti yra įstatymų leidėjo pareiga (Konstitucinio Teismo 2002 m. rugsėjo 23 d., 2006 m. lapkričio 13 d., 2006 m. lapkričio 20 d., 2007 m. b</text:span><text:span text:style-name="T649">irželio 27 d., 2007 m. rugsėjo 12 d. sprendimai). Konstitucinis Teismas taip pat yra konstatavęs, kad įstatymų leidėjo neišspręsti teisės taikymo klausimai yra teismų praktikos dalykas (Konstitucinio Teismo 1998 m. liepos 9 d. nutarimas, 2006 m. lapkričio<text:s/></text:span><text:span text:style-name="T650">20 d., 2007 m. rugsėjo 12 d. sprendimai); taigi įstatymų leidėjo neišspręstus teisės taikymo klausimus gali spręsti teismai, nagrinėjantys ginčus dėl atitinkamų teisės aktų (jų dalių) taikymo (Konstitucinio Teismo 2006 m. lapkričio 20 d., 2007 m. rugsėjo 1</text:span><text:span text:style-name="T651">2 d. sprendimai). Prašymai išaiškinti, kaip turi būti taikomos įstatymo (ar kito teisės akto) nuostatos, yra nežinybingi Konstituciniam Teismui (Konstitucinio Teismo 2002 m. rugsėjo 23 d., 2006 m. lapkričio 20 d., 2007 m. rugsėjo 12 d., 2011 m. rugsėjo 5 d</text:span><text:span text:style-name="T652">. sprendimai).</text:span></text:p>
      <text:p text:style-name="P653"><text:span text:style-name="T654">11</text:span><text:span text:style-name="T655">. Pažymėtina, jog tai, kad byloje dėl pareiškėjų prašymų nėra tyrimo dalyko, reiškia, kad prašymas yra nežinybingas Konstituciniam Teismui (Konstitucinio Teismo 2003 m. gegužės 6 d., 2003 m. gegužės 13 d. sprendimai, 2004 m. gegužės 13</text:span><text:span text:style-name="T656"><text:s/>d. nutarimas, 2006 m. rugpjūčio 8 d., 2008 m. lapkričio 5 sprendimai).</text:span></text:p>
      <text:p text:style-name="P657">Pagal Konstitucinio Teismo įstatymo 69 straipsnio 1 dalies 2 punktą Konstitucinis Teismas savo sprendimu atsisako nagrinėti prašymą ištirti teisės akto atitiktį Konstitucijai, jeigu prašymo nagrinėjimas yra nežinybingas Konstituciniam Teismui.</text:p>
      <text:p text:style-name="P658"><text:span text:style-name="T659">Konstitucinio Teismo įstatymo 69 straipsnio 3 dalyje nustatyta, kad jeigu atsisakymo nagrinėti prašymą pagrindai buvo nustatyti pradėjus nagrinėti bylą Konstitucinio Teismo posėdyje, priimamas spr</text:span><text:span text:style-name="T660">endimas nutraukti bylą.</text:span></text:p>
      <text:p text:style-name="P661"><text:span text:style-name="T662">12</text:span><text:span text:style-name="T663">. Atsižvelgiant į išdėstytus argumentus, konstitucinės justicijos bylos dalis pagal pareiškėjų prašymus ištirti, ar CK 6.290 straipsnio 1 dalis tiek, kiek, pasak pareiškėjų, joje nėra nustatyta aiškių socialinio draudimo išmok</text:span><text:span text:style-name="T664">ų, mokamų sveikatos sužalojimo ar gyvybės atėmimo atvejais, įskaitymo į atlygintinos žalos dydį ribų, neprieštarauja Konstitucijos 29 straipsnio 1 daliai, 30 straipsnio 2 daliai, 52 straipsniui, konstituciniam teisinės valstybės principui, nutrauktina.</text:span></text:p>
      <text:p text:style-name="P665"><text:span text:style-name="T666">1</text:span><text:span text:style-name="T667">3</text:span><text:span text:style-name="T668">. Minėta, kad pareiškėjas – Vilniaus apygardos teismas (prašymas Nr. 1B-46/2010) prašo ištirti, ar Konstitucijos 29 straipsnio 1 daliai, 30 straipsnio 2 daliai, 52 straipsniui, konstituciniam teisinės valstybės principui neprieštarauja CK 6.290 straipsn</text:span><text:span text:style-name="T669">io 1 dalis tiek, kiek, pasak pareiškėjo, joje nėra nustatyta aiškios socialinio draudimo išmokų, mokamų sveikatos sužalojimo ar gyvybės atėmimo atvejais, sąvokos.</text:span></text:p>
      <text:p text:style-name="P670"><text:span text:style-name="T671">Taigi pareiškėjas ginčija, jo manymu, CK 6.290 straipsnio 1 dalyje esančią legislatyvinę omis</text:span><text:span text:style-name="T672">iją – tai, kas šioje normoje įstatymų leidėjo nėra nustatyta, nors, pareiškėjo manymu, pagal Konstituciją turėtų būti nustatyta, t. y. prašyme ginčijama tokia teisinio reguliavimo spraga, kurią, pareiškėjo nuomone, Konstitucija draudžia.</text:span></text:p>
      <text:p text:style-name="P673"><text:span text:style-name="T674">14</text:span><text:span text:style-name="T675">. Minėta,<text:s/></text:span><text:span text:style-name="T676">kad Valstybinio socialinio draudimo įstatymo (2004 m. lapkričio 4 d. redakcija) 2 straipsnio „Pagrindinės šio įstatymo sąvokos“ 11 dalyje nustatyta: „Valstybinio socialinio draudimo išmokos (toliau – socialinio draudimo išmokos) – įstatymų nustatytos socia</text:span><text:span text:style-name="T677">linio draudimo išmokos, į kurias, įvykus draudiminiam įvykiui, įgyja teisę apdraustieji ir kiti įstatymų nustatyti fiziniai asmenys“; šio įstatymo 11 straipsnyje „Socialinio draudimo išmokos“ nustatyta: „Socialinio draudimo išmokos – tai Valstybinių social</text:span><text:span text:style-name="T678">inio draudimo pensijų įstatyme, Ligos ir motinystės socialinio draudimo įstatyme, Nelaimingų atsitikimų darbe ir profesinių ligų socialinio draudimo įstatyme bei Nedarbo socialinio draudimo įstatyme numatytos išmokos.“</text:span></text:p>
      <text:p text:style-name="P679"><text:span text:style-name="T680">Šiame Konstitucinio Teismo nutarime t</text:span><text:span text:style-name="T681">aip pat minėta, kad CK 6.290 straipsnio 1 dalyje nurodytos „socialinio draudimo išmokos, mokamos sveikatos sužalojimo ar gyvybės atėmimo atvejais“, yra socialinio draudimo santykius reguliuojančiuose įstatymuose<text:s/></text:span><text:span text:style-name="T682">(inter alia</text:span><text:span text:style-name="T683"><text:s/>Nelaimingų atsitikimų darbe ir p</text:span><text:span text:style-name="T684">rofesinių ligų socialinio draudimo įstatyme, Ligos ir motinystės socialinio draudimo įstatyme, Valstybinių socialinio draudimo pensijų įstatyme) numatytos išmokos, mokamos apdraustajam ar jo šeimos nariams apdraustojo sveikatos sužalojimo ar gyvybės atėmim</text:span><text:span text:style-name="T685">o atvejais,<text:s/></text:span><text:span text:style-name="T686">inter alia</text:span><text:span text:style-name="T687"><text:s/>ligos dėl nelaimingo atsitikimo darbe, pakeliui į darbą ar iš darbo arba profesinės ligos pašalpa, netekto darbingumo vienkartinė kompensacija, netekto darbingumo periodinė kompensacija, vienkartinė draudimo išmoka apdraustajam mirus</text:span><text:span text:style-name="T688"><text:s/>dėl draudiminio įvykio, periodinė draudimo išmoka apdraustajam mirus dėl draudiminio įvykio, ligos pašalpa, našlaičių pensija.</text:span></text:p>
      <text:p text:style-name="P689"><text:span text:style-name="T690">Taigi bendra socialinio draudimo išmokų sąvoka yra įtvirtinta Valstybinio socialinio draudimo įstatyme, o konkrečios socialinio<text:s/></text:span><text:span text:style-name="T691">draudimo išmokų,<text:s/></text:span><text:span text:style-name="T692">inter alia</text:span><text:span text:style-name="T693"><text:s/>mokamų sveikatos sužalojimo ar gyvybės atėmimo atvejais, rūšys yra apibūdintos specialiuose socialinio draudimo santykius reguliuojančiuose įstatymuose.</text:span></text:p>
      <text:p text:style-name="P694"><text:span text:style-name="T695">15</text:span><text:span text:style-name="T696">. Konstitucinis Teismas yra konstatavęs, jog teisės spraga,<text:s/></text:span><text:span text:style-name="T697">inter ali</text:span><text:span text:style-name="T698">a</text:span><text:span text:style-name="T699"><text:s/>legislatyvinė omisija, visuomet reiškia, kad atitinkamų visuomeninių santykių teisinis reguliavimas apskritai nei eksplicitiškai, nei implicitiškai nėra nustatytas nei tam tikrame teisės akte (jo dalyje), nei kuriuose nors kituose teisės aktuose, tačiau<text:s/></text:span><text:span text:style-name="T700">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701">inter alia</text:span><text:span text:style-name="T702"><text:s/>pati Konstitucija (Konstitucinio Teismo 2006 m. rugpjūčio 8 d., 2008 m. lapkričio 5 d. sprendimai, 2009 m. kovo 2 d., 2009 m. birželio 22 d., 2009 m. gruodžio 11 d., 2010 m. rugsėjo 29 d., 2010 m. lapkričio 29 d., 2011 m. birželio 21 d., 2011 m.</text:span><text:span text:style-name="T703"><text:s/>rugsėjo 2 d. nutarimai).</text:span></text:p>
      <text:p text:style-name="P704"><text:span text:style-name="T705">Konstitucinis Teismas taip pat yra konstatavęs, jog tais atvejais, kai pareiškėjas ginčija tai, kad jo nurodytame įstatyme ar kitame ginčijamame teisės akte (jo dalyje) nėra nustatyta tam tikro teisinio reguliavimo, bet tas<text:s/></text:span><text:span text:style-name="T706">teisinis reguliavimas pagal Konstituciją (o jeigu yra ginčijamas Seimo, Vyriausybės, Respublikos Prezidento poįstatyminis teisės aktas (jo dalis) – ir pagal įstatymus) neprivalo būti nustatytas būtent tame ginčijamame teisės akte (jo dalyje), Konstitucinis</text:span><text:span text:style-name="T707"><text:s/>Teismas konstatuoja, kad byloje dėl pareiškėjo prašymo nėra tyrimo dalyko (Konstitucinio Teismo 2003 m. gegužės 6 d., 2003 m. gegužės 13 d. sprendimai, 2004 m. gruodžio 13 d. nutarimas, 2006 m. rugpjūčio 8 d., 2008 m. lapkričio 5 d. sprendimai).</text:span></text:p>
      <text:p text:style-name="P708"><text:span text:style-name="T709">16</text:span><text:span text:style-name="T710">. Š</text:span><text:span text:style-name="T711">iame Konstitucinio Teismo nutarime konstatuota, kad bendra socialinio draudimo išmokų sąvoka yra įtvirtinta Valstybinio socialinio draudimo įstatyme, o konkrečios socialinio draudimo išmokų rūšys yra apibūdintos specialiuose socialinio draudimo santykius r</text:span><text:span text:style-name="T712">eguliuojančiuose įstatymuose. Taigi nėra pagrindo teigti, kad ši sąvoka turi būti nustatyta dar ir CK 6.290 straipsnio 1 dalyje.</text:span></text:p>
      <text:p text:style-name="P713">Be to, pažymėtina, jog, kaip minėta, Konstitucinis Teismas yra konstatavęs, kad įstatymų leidėjo neišspręstus teisės taikymo klausimus gali spręsti teismai, nagrinėjantys ginčus dėl atitinkamų teisės aktų (jų dalių) taikymo. Taigi nagrinėjamose bylose taikydami įstatymus, kitus teisės aktus, juose vartojamas sąvokas turi aiškinti nagrinėjantys bylas teismai.</text:p>
      <text:p text:style-name="P714"><text:span text:style-name="T715">Vadinasi, byloje dėl p</text:span><text:span text:style-name="T716">areiškėjo – Vilniaus apygardos teismo prašymo (Nr. 1B-46/2010) ištirti, ar CK 6.290 straipsnio 1 dalis tiek, kiek, pasak pareiškėjo, joje nėra nustatyta aiškios socialinio draudimo išmokų, mokamų sveikatos sužalojimo ar gyvybės atėmimo atvejais, sąvokos, n</text:span><text:span text:style-name="T717">eprieštarauja Konstitucijos 29 straipsnio 1 daliai, 30 straipsnio 2 daliai, 52 straipsniui, konstituciniam teisinės valstybės principui, nėra tyrimo dalyko.</text:span></text:p>
      <text:p text:style-name="P718"><text:span text:style-name="T719">17</text:span><text:span text:style-name="T720">. Pažymėtina, jog, kaip minėta, tai, kad byloje dėl pareiškėjo prašymo nėra tyrimo dalyko, re</text:span><text:span text:style-name="T721">iškia, kad prašymas yra nežinybingas Konstituciniam Teismui.</text:span></text:p>
      <text:p text:style-name="P722">Pagal Konstitucinio Teismo įstatymo 69 straipsnio 1 dalies 2 punktą Konstitucinis Teismas savo sprendimu atsisako nagrinėti prašymą ištirti teisės akto atitiktį Konstitucijai, jeigu prašymo nagrinėjimas yra nežinybingas Konstituciniam Teismui.</text:p>
      <text:p text:style-name="P723"><text:span text:style-name="T724">Konstitucinio Teismo įstatymo 69 straipsnio 3 dalyje nustatyta, kad jeigu atsisakymo nagrinėti prašymą pagrindai buvo nustatyti pradėjus nagrinėti bylą Konstitucinio Teismo posėdyje, priimamas sprendimas nut</text:span><text:span text:style-name="T725">raukti bylą.</text:span></text:p>
      <text:p text:style-name="P726"><text:span text:style-name="T727">18</text:span><text:span text:style-name="T728">. Atsižvelgiant į išdėstytus argumentus, konstitucinės justicijos bylos dalis pagal pareiškėjo – Vilniaus apygardos teismo prašymą (Nr. 1B-46/2010) ištirti, ar CK 6.290 straipsnio 1 dalis tiek, kiek, pasak pareiškėjo, joje nėra nustatyta</text:span><text:span text:style-name="T729"><text:s/>aiškios socialinio draudimo išmokų, mokamų sveikatos sužalojimo ar gyvybės atėmimo atvejais, sąvokos, neprieštarauja Konstitucijos 29 straipsnio 1 daliai, 30 straipsnio 2 daliai, 52 straipsniui, konstituciniam teisinės valstybės principui, nutrauktina.</text:span></text:p>
      <text:p text:style-name="P730"/>
      <text:p text:style-name="P731"><text:span text:style-name="T732">III</text:span></text:p>
      <text:p text:style-name="P733"/>
      <text:p text:style-name="P734"><text:span text:style-name="T735">Dėl Civilinio kodekso 6.290 straipsnio 3 dalies atitikties Konstitucijos 29 straipsnio 1 daliai, 30 straipsnio 2 daliai, 52 straipsniui, konstituciniam teisinės valstybės principui.</text:span></text:p>
      <text:p text:style-name="P736"><text:span text:style-name="T737">1</text:span><text:span text:style-name="T738">. Minėta, kad pareiškėjai<text:s/></text:span><text:span text:style-name="T739">inter alia</text:span><text:span text:style-name="T740"><text:s/>prašo ištirti, ar CK 6</text:span><text:span text:style-name="T741">.290 straipsnio 3 dalis tiek, kiek, pasak pareiškėjų, joje nėra nustatyta aiškios draudimo išmokas išmokėjusių socialinio draudimo įstaigų regreso teisės reikalauti žalos atlyginimo iš ją padariusio asmens taikymo apimties, neprieštarauja Konstitucijos 29<text:s/></text:span><text:span text:style-name="T742">straipsnio 1 daliai, 30 straipsnio 2 daliai, 52 straipsniui, konstituciniam teisinės valstybės principui.</text:span></text:p>
      <text:p text:style-name="P743"><text:span text:style-name="T744">2</text:span><text:span text:style-name="T745">. Pareiškėjų nuomone, pagal CK 6.290 straipsnio 1 dalį visos socialinio draudimo išmokos įskaitomos į atlygintinos žalos dydį, o pagal 6.290 stra</text:span><text:span text:style-name="T746">ipsnio 3 dalį draudimo išmokas išmokėjusios socialinio draudimo įstaigos įgyja regreso teisę į žalą padariusį asmenį, išskyrus atvejus, kai draudimo įmokas už nukentėjusįjį mokėjo žalą padaręs asmuo, todėl pareiškėjams kilo abejonių, ar įstatymų leidėjas,<text:s/></text:span><text:span text:style-name="T747">nenustatydamas, kiek išmokėtos socialinio draudimo išmokos regreso tvarka gali būti išieškotos iš žalą padariusio asmens, nenukrypo nuo Konstitucijos 30 straipsnio 2 dalyje įtvirtintų žalos atlyginimo instituto principų, žalą padariusiam asmeniui neperkėlė</text:span><text:span text:style-name="T748"><text:s/>Konstitucijos 52 straipsnyje įtvirtintos valstybės pareigos teikti socialinę paramą, nepažeidė konstitucinių asmenų lygybės, proporcingumo principų.</text:span></text:p>
      <text:p text:style-name="P749"><text:span text:style-name="T750">3</text:span><text:span text:style-name="T751">. CK 6.290 straipsnio „Socialinio draudimo išmokų įskaitymas“ 3 dalyje nustatyta: „Draudimo išmokas i</text:span><text:span text:style-name="T752">šmokėjusios socialinio draudimo įstaigos įgyja regreso teisę į žalą padariusį asmenį, išskyrus atvejus, kai draudimo įmokas už nukentėjusį asmenį mokėjo žalą padaręs asmuo.“</text:span></text:p>
      <text:p text:style-name="P753"><text:span text:style-name="T754">4</text:span><text:span text:style-name="T755">. CK 6.290 straipsnio 3 dalyje nustatytas teisinis reguliavimas aiškintinas<text:s/></text:span><text:span text:style-name="T756">kitų CK normų, nustatančių regreso teisės į atsakingą už žalą asmenį apimtį, taip pat įstatymų, nustatančių socialinio draudimo išmokas, mokamas sveikatos sužalojimo ar gyvybės atėmimo atvejais, nuostatų kontekste.</text:span></text:p>
      <text:p text:style-name="P757"><text:span text:style-name="T758">4.1</text:span><text:span text:style-name="T759">. Nagrinėjamos konstitucinės justici</text:span><text:span text:style-name="T760">jos bylos kontekste paminėtinos šios CK nuostatos:</text:span></text:p>
      <text:p text:style-name="P761">– „Regreso tvarka reikalavimas gali pereiti trečiajam asmeniui rašytinės sutarties arba įstatymų pagrindu“ (6.111 straipsnis);</text:p>
      <text:p text:style-name="P762">– „Trečiasis asmuo, kuriam pereina reikalavimo teisė, negali įgyti daugiau teisių, negu jų turėjo pradinis kreditorius“ (6.113 straipsnis);</text:p>
      <text:p text:style-name="P763">– „Civilinė atsakomybė atsiranda neįvykdžius įstatymuose ar sutartyje nustatytos pareigos (neteisėtas neveikimas) arba atlikus veiksmus, kuriuos įstatymai ar sutartis draudžia atlikti (neteisėtas veikimas), arba pažeidus bendro pobūdžio pareigą elgtis atidžiai ir rūpestingai“ (6.246 straipsnio 1 dalis);</text:p>
      <text:p text:style-name="P764">– „Atlyginami tik tie nuostoliai, kurie susiję su veiksmais (veikimu, neveikimu), nulėmusiais skolininko civilinę atsakomybę tokiu būdu, kad nuostoliai pagal jų ir civilinės atsakomybės prigimtį gali būti laikomi skolininko veiksmų (veikimo, neveikimo) rezultatu“ (6.247 straipsnis);</text:p>
      <text:p text:style-name="P765">– „Žala yra asmens turto netekimas arba sužalojimas, turėtos išlaidos (tiesioginiai nuostoliai), taip pat negautos pajamos, kurias asmuo būtų gavęs, jeigu nebūtų buvę neteisėtų veiksmų. Piniginė žalos išraiška yra nuostoliai. Jeigu šalis nuostolių dydžio negali tiksliai įrodyti, tai jų dydį nustato teismas“ (6.249 straipsnio 1 dalis);</text:p>
      <text:p text:style-name="P766">– „Padaryti nuostoliai turi būti atlyginti visiškai, išskyrus atvejus, kai įstatymai ar sutartis nustato ribotą atsakomybę“ (6.251 straipsnio 1 dalis);</text:p>
      <text:p text:style-name="P767">– „Žalą, padarytą asmeniui, turtui, o įstatymų numatytais atvejais – ir neturtinę žalą privalo visiškai atlyginti atsakingas asmuo“ (6.263 straipsnio 2 dalis);</text:p>
      <text:p text:style-name="P768">– „Atlyginęs kito asmens padarytą žalą asmuo turi į padariusį žalą asmenį regreso (atgręžtinio reikalavimo) teisę tokio dydžio, kiek sumokėjo žalos atlyginimo, jeigu įstatymai nenustato kitokio dydžio“ (6.280 straipsnio 1 dalis).</text:p>
      <text:p text:style-name="P769"><text:span text:style-name="T770">Pagal<text:s/></text:span><text:span text:style-name="T771">cituotose Civilinio kodekso nuostatose nustatytą teisinį reguliavimą asmuo, atlyginęs dėl kito asmens veiksmų atsiradusią žalą, turi teisę regreso tvarka reikalauti iš žalą padariusio asmens tokio dydžio sumos, kokią nukentėjusiam asmeniui turėjo atlyginti</text:span><text:span text:style-name="T772"><text:s/>žalą padaręs asmuo.</text:span></text:p>
      <text:p text:style-name="P773"><text:span text:style-name="T774">4.2</text:span><text:span text:style-name="T775">. Šiame Konstitucinio Teismo nutarime minėta, kad pagal Civiliniame kodekse nustatytą žalos atlyginimo teisinį reguliavimą padarytą žalą turi visiškai atlyginti atsakingas asmuo, išskyrus atvejus, kai įstatymai ar sutartis nusta</text:span><text:span text:style-name="T776">to ribotą atsakomybę; pagal Nelaimingų atsitikimų darbe ir profesinių ligų socialinio draudimo įstatyme nustatytą teisinį reguliavimą iš Valstybinio socialinio draudimo fondo biudžeto nelaimingų atsitikimų darbe socialiniam draudimui skirtų lėšų kompensuoj</text:span><text:span text:style-name="T777">amos dėl nelaimingų atsitikimų darbe, pakeliui į darbą ar iš darbo ar profesinių ligų negautos pajamos, o išmokų dydis nustatomas šio įstatymo nustatyta tvarka. Vadinasi, dėl sveikatos sužalojimo ar gyvybės atėmimo padarytos žalos dydis ir socialinio draud</text:span><text:span text:style-name="T778">imo išmokų, mokamų sveikatos sužalojimo ar gyvybės atėmimo atvejais, dydžiai gali nesutapti: padarytos žalos dydis gali būti lygus socialinio draudimo išmokų dydžiui, už jas didesnis arba mažesnis.</text:span></text:p>
      <text:p text:style-name="P779"><text:span text:style-name="T780">Šiame Konstitucinio Teismo nutarime taip pat minėta, kad CK 6.290 straipsnio 1 dalyje nustatytas teisinis reguliavimas, aiškinamas kitų Civilinio kodekso normų, reguliuojančių civilinę atsakomybę, bei šiame nutarime cituotų socialinio draudimo santykius re</text:span><text:span text:style-name="T781">guliuojančių įstatymų,<text:s/></text:span><text:span text:style-name="T782">inter alia</text:span><text:span text:style-name="T783"><text:s/>Nelaimingų atsitikimų darbe ir profesinių ligų socialinio draudimo įstatymo, nuostatų kontekste, reiškia, kad socialinio draudimo išmokos, mokamos sveikatos sužalojimo ar gyvybės atėmimo atvejais, yra įskaitomos į turtinės</text:span><text:span text:style-name="T784"><text:s/>žalos, kurią dėl sveikatos sužalojimo ar gyvybės atėmimo patyrė nukentėjęs asmuo ar jo šeimos nariai, dydį, o atsakingas asmuo – žalą padaręs ar įstatymų numatytais atvejais dėl kito asmens veiksmų atsiradusią žalą privalantis atlyginti asmuo – nukentėjus</text:span><text:span text:style-name="T785">iam asmeniui ar jo šeimos nariams turi atlyginti tą turtinės žalos, padarytos dėl sveikatos sužalojimo ar gyvybės atėmimo, dalį, kuri viršija nukentėjusiam asmeniui ar jo šeimos nariams išmokėtų socialinio draudimo išmokų dydį.</text:span></text:p>
      <text:p text:style-name="P786"><text:span text:style-name="T787">4.3</text:span><text:span text:style-name="T788">. Vadinasi, pagal CK<text:s/></text:span><text:span text:style-name="T789">6.290 straipsnio 3 dalyje nustatytą teisinį reguliavimą draudimo išmokas išmokėjusios socialinio draudimo įstaigos įgyja reikalavimo teisę į žalą padariusį asmenį dėl tokio dydžio socialinio draudimo išmokos ar jos dalies, kiek ja atlyginama dėl sveikatos<text:s/></text:span><text:span text:style-name="T790">sužalojimo ar gyvybės atėmimo nukentėjusiam asmeniui ar jo šeimos nariams padaryta turtinė žala, t. y. tais atvejais, kai draudimo išmoka yra lygi nukentėjusiam asmeniui padarytos turtinės žalos dydžiui arba mažesnė už jį, socialinio draudimo įstaiga turi<text:s/></text:span><text:span text:style-name="T791">reikalavimo teisę į žalą padariusį asmenį dėl visos draudimo išmokos, o tuo atveju, kai draudimo išmoka yra didesnė už nukentėjusiam asmeniui padarytos turtinės žalos dydį, socialinio draudimo įstaiga turi reikalavimo teisę į žalą padariusį asmenį dėl soci</text:span><text:span text:style-name="T792">alinio draudimo išmokos dalies, kuria atlyginama nukentėjusiam asmeniui ar jo šeimos nariams padaryta turtinė žala.</text:span></text:p>
      <text:p text:style-name="P793"><text:span text:style-name="T794">5</text:span><text:span text:style-name="T795">. Minėta, kad pareiškėjai prašo ištirti, ar Konstitucijai neprieštarauja CK 6.290 straipsnio 3 dalis tiek, kiek, pasak pareiškėjų, jo</text:span><text:span text:style-name="T796">je nėra nustatyta aiškios draudimo išmokas išmokėjusių socialinio draudimo įstaigų regreso teisės reikalauti žalos atlyginimo iš ją padariusio asmens taikymo apimties. Pareiškėjai, ginčydami CK 6.290 straipsnio 3 dalies atitinkama apimtimi atitiktį Konstit</text:span><text:span text:style-name="T797">ucijai, preziumuoja, kad visos socialinio draudimo išmokos, mokamos sveikatos sužalojimo ar gyvybės atėmimo atvejais, išieškomos iš žalą padariusio asmens.</text:span></text:p>
      <text:p text:style-name="P798"><text:span text:style-name="T799">6</text:span><text:span text:style-name="T800">. Pareiškėjai, teigdami, kad CK 6.290 straipsnio 3 dalyje nėra nustatyta aiškios draudimo išmok</text:span><text:span text:style-name="T801">as išmokėjusių socialinio draudimo įstaigų regreso teisės reikalauti žalos atlyginimo iš ją padariusio asmens taikymo apimties, neatsižvelgia į kitas Civilinio kodekso normas, nustatančias regreso teisės į atsakingą už žalą asmenį apimtį, taip pat į įstaty</text:span><text:span text:style-name="T802">mų, nustatančių socialinio draudimo išmokos, mokamas sveikatos sužalojimo ar gyvybės atėmimo atvejais, nuostatas.</text:span></text:p>
      <text:p text:style-name="P803">Minėta, kad pagal CK 6.290 straipsnio 3 dalyje nustatytą teisinį reguliavimą draudimo išmokas išmokėjusios socialinio draudimo įstaigos įgyja<text:s/>reikalavimo teisę į žalą padariusį asmenį dėl tokio dydžio socialinio draudimo išmokos ar jos dalies, kiek ja atlyginama dėl sveikatos sužalojimo ar gyvybės atėmimo nukentėjusiam asmeniui ar jo šeimos nariams padaryta turtinė žala, t. y. tais atvejais, kai<text:s/>draudimo išmoka yra lygi nukentėjusiam asmeniui padarytos turtinės žalos dydžiui arba mažesnė už jį, socialinio draudimo įstaiga turi reikalavimo teisę į žalą padariusį asmenį dėl visos draudimo išmokos, o tuo atveju, kai draudimo išmoka yra didesnė už nukentėjusiam asmeniui padarytos turtinės žalos dydį, socialinio draudimo įstaiga turi reikalavimo teisę į žalą padariusį asmenį dėl socialinio draudimo išmokos dalies, kuria atlyginama nukentėjusiam asmeniui ar jo šeimos nariams padaryta turtinė žala.</text:p>
      <text:p text:style-name="P804"><text:span text:style-name="T805">Taip<text:s/></text:span><text:span text:style-name="T806">aiškinant CK 6.290 straipsnio 3 dalyje nustatytą teisinį reguliavimą nebelieka pareiškėjų prašymuose išdėstytų abejonių dėl jo atitikties Konstitucijai, o šias abejones pagrindžiantys argumentai nebelaikytini teisiniais argumentais pagal Konstitucinio Teis</text:span><text:span text:style-name="T807">mo įstatymo 67 straipsnio 2 dalies 5 punktą. Vadinasi, pareiškėjų prašymuose keliamas ne CK 6.290 straipsnio 3 dalies atitikties Konstitucijai, o jos aiškinimo, taigi ir taikymo, klausimas.</text:span></text:p>
      <text:p text:style-name="P808"><text:span text:style-name="T809">7</text:span><text:span text:style-name="T810">. Minėta, kad Konstitucinis Teismas, kaip jis yra konstatavęs</text:span><text:span text:style-name="T811">, pagal Konstituciją ir Konstitucinio Teismo įstatymą nesprendžia teisės aktų taikymo klausimų, taip pat kad tokius klausimus sprendžia institucija, turinti įgaliojimus taikyti teisės aktus; jei įstatymuose yra neaiškumų, dviprasmybių, spragų, tai pašalint</text:span><text:span text:style-name="T812">i yra įstatymų leidėjo pareiga; įstatymų leidėjo neišspręsti teisės taikymo klausimai yra teismų praktikos dalykas, taigi įstatymų leidėjo neišspręstus teisės taikymo klausimus gali spręsti teismai, nagrinėjantys ginčus dėl atitinkamų teisės aktų (jų dalių</text:span><text:span text:style-name="T813">) taikymo; prašymai išaiškinti, kaip turi būti taikomos įstatymo (ar kito teisės akto) nuostatos, yra nežinybingi Konstituciniam Teismui.</text:span></text:p>
      <text:p text:style-name="P814"><text:span text:style-name="T815">8</text:span><text:span text:style-name="T816">. Pažymėtina, jog, kaip minėta, tai, kad byloje dėl pareiškėjo prašymo nėra tyrimo dalyko, reiškia, kad prašymas<text:s/></text:span><text:span text:style-name="T817">yra nežinybingas Konstituciniam Teismui.</text:span></text:p>
      <text:p text:style-name="P818">Pagal Konstitucinio Teismo įstatymo 69 straipsnio 1 dalies 2 punktą Konstitucinis Teismas savo sprendimu atsisako nagrinėti prašymą ištirti teisės akto atitiktį Konstitucijai, jeigu prašymo nagrinėjimas yra nežinybingas Konstituciniam Teismui.</text:p>
      <text:p text:style-name="P819"><text:span text:style-name="T820">Konstitucinio Teismo įstatymo 69 straipsnio 3 dalyje nustatyta, kad jeigu atsisakymo nagrinėti prašymą pagrindai buvo nustatyti pradėjus nagrinėti bylą Konstitucinio Teismo posėdyje, priimamas sprendimas nutraukti bylą.</text:span></text:p>
      <text:p text:style-name="P821"><text:span text:style-name="T822">9</text:span><text:span text:style-name="T823">.<text:s/></text:span><text:span text:style-name="T824">Atsižvelgiant į išdėstytus argumentus, konstitucinės justicijos bylos dalis pagal pareiškėjų prašymus ištirti, ar CK 6.290 straipsnio 3 dalis tiek, kiek, pasak pareiškėjų, joje nėra nustatyta aiškios draudimo išmokas išmokėjusių socialinio draudimo įstaigų</text:span><text:span text:style-name="T825"><text:s/>regreso teisės reikalauti žalos atlyginimo iš ją padariusio asmens taikymo apimties, neprieštarauja Konstitucijos 29 straipsnio 1 daliai, 30 straipsnio 2 daliai, 52 straipsniui, konstituciniam teisinės valstybės principui, nutrauktina.</text:span></text:p>
      <text:p text:style-name="P826"><text:span text:style-name="T827">10</text:span><text:span text:style-name="T828">. Minėta, kad</text:span><text:span text:style-name="T829"><text:s/>pareiškėjas – Vilniaus apygardos teismas (prašymas Nr. 1B-46/2010)<text:s/></text:span><text:span text:style-name="T830">inter alia</text:span><text:span text:style-name="T831"><text:s/>prašo ištirti, ar CK 6.290 straipsnio 3 dalis tiek, kiek, pasak pareiškėjo, joje nėra nustatyta aiškios draudimo išmokas išmokėjusių socialinio draudimo įstaigų sąvokos, neprieš</text:span><text:span text:style-name="T832">tarauja Konstitucijos 29 straipsnio 1 daliai, 30 straipsnio 2 daliai, 52 straipsniui, konstituciniam teisinės valstybės principui.</text:span></text:p>
      <text:p text:style-name="P833"><text:span text:style-name="T834">Taigi pareiškėjas ginčija, jo manymu, CK 6.290 straipsnio 3 dalyje esančią legislatyvinę omisiją – tai, kas šioje normoje<text:s/></text:span><text:span text:style-name="T835">įstatymų leidėjo nėra nustatyta, nors, pareiškėjo manymu, pagal Konstituciją turėtų būti nustatyta, t. y. prašymuose ginčijama tokia teisinio reguliavimo spraga, kurią, pareiškėjo nuomone, Konstitucija draudžia.</text:span></text:p>
      <text:p text:style-name="P836"><text:span text:style-name="T837">11</text:span><text:span text:style-name="T838">. CK 6.290 straipsnio 3 dalyje įtvirti</text:span><text:span text:style-name="T839">nta sąvoka „socialinio draudimo įstaigos“ aiškintina socialinio draudimo santykius reguliuojančių įstatymų kontekste.</text:span></text:p>
      <text:p text:style-name="P840"><text:span text:style-name="T841">11.1</text:span><text:span text:style-name="T842">. Minėta, kad valstybinio socialinio draudimo santykių pagrindus: valstybinio socialinio draudimo rūšis, valstybiniu socialiniu drau</text:span><text:span text:style-name="T843">dimu draudžiamų asmenų kategorijas, valstybinio socialinio draudimo valdymo sistemos principus bei struktūrą, jos subjektų teises, pareigas ir atsakomybę, nustato Valstybinio socialinio draudimo įstatymas (įstatymo (2004 m. lapkričio 4 d. redakcija) 1 stra</text:span><text:span text:style-name="T844">ipsnio 1 dalis).</text:span></text:p>
      <text:p text:style-name="P845"><text:span text:style-name="T846">11.2</text:span><text:span text:style-name="T847">. Valstybinio socialinio draudimo įstatymo (2004 m. lapkričio 4 d. redakcija) 2 straipsnio „Pagrindinės šio įstatymo sąvokos“ 9 dalyje nustatyta: „Valstybinio socialinio draudimo fondo administravimo įstaigos (toliau – Fondo admini</text:span><text:span text:style-name="T848">stravimo įstaigos) – Valstybinio socialinio draudimo fondo valdyba prie Socialinės apsaugos ir darbo ministerijos (toliau – Fondo valdyba), Valstybinio socialinio draudimo fondo valdybos teritoriniai skyriai (toliau – Fondo valdybos teritoriniai skyriai) i</text:span><text:span text:style-name="T849">r kitos Fondo įstaigos, susijusios su Valstybinio socialinio draudimo fondo administravimu. Valstybinio socialinio draudimo fondo administravimo įstaigos yra valstybės įstaigos.“</text:span></text:p>
      <text:p text:style-name="P850"><text:span text:style-name="T851">Paminėtina, kad pagal Valstybinio socialinio draudimo įstatymo (2004 m. lapkr</text:span><text:span text:style-name="T852">ičio 4 d. redakcija) 2 straipsnio „Pagrindinės šio įstatymo sąvokos“ 12 dalį Valstybinis socialinio draudimo fondas yra Valstybinio socialinio draudimo įstatymo nustatyta tvarka valdomi centralizuoti tiksliniai finansiniai ir materialiniai ištekliai, kurie</text:span><text:span text:style-name="T853"><text:s/>įtraukiami į apskaitą nuo valstybės ir savivaldybių biudžetų atskirtame Valstybinio socialinio draudimo fondo biudžete ir yra naudojami valstybiniam socialiniam pensijų, ligos ir motinystės, nedarbo, sveikatos bei nelaimingų atsitikimų darbe ir profesinių</text:span><text:span text:style-name="T854"><text:s/>ligų draudimui finansuoti, valdyti ir administruoti.</text:span></text:p>
      <text:p text:style-name="P855"><text:span text:style-name="T856">11.3</text:span><text:span text:style-name="T857">. Taigi, CK 6.290 straipsnio 3 dalyje nustatytą teisinį reguliavimą aiškinant kartu su nustatytuoju minėtose Valstybinio socialinio draudimo įstatymo (2004 m. lapkričio 4 d. redakcija) nuostatos</text:span><text:span text:style-name="T858">e, socialinio draudimo įstaigos, nurodytos CK 6.290 straipsnio 3 dalyje, yra Valstybinio socialinio draudimo fondo administravimo įstaigos, susijusios su Valstybinio socialinio draudimo fondo administravimu (Valstybinio socialinio draudimo fondo valdyba pr</text:span><text:span text:style-name="T859">ie Socialinės apsaugos ir darbo ministerijos, Valstybinio socialinio draudimo fondo valdybos teritoriniai skyriai ir kitos Fondo įstaigos).</text:span></text:p>
      <text:p text:style-name="P860"><text:span text:style-name="T861">12</text:span><text:span text:style-name="T862">. Minėta, jog Konstitucinis Teismas yra konstatavęs, kad teisės spraga,<text:s/></text:span><text:span text:style-name="T863">inter alia</text:span><text:span text:style-name="T864"><text:s/>legislatyvinė omisija, vi</text:span><text:span text:style-name="T865">suomet reiškia, kad atitinkamų visuomeninių santykių teisinis reguliavimas apskritai nei eksplicitiškai, nei implicitiškai nėra nustatytas nei tam tikrame teisės akte (jo dalyje), nei kuriuose nors kituose teisės aktuose, tačiau poreikis tuos visuomeninius</text:span><text:span text:style-name="T866"><text:s/>santykius teisiškai sureguliuoti yra, o legislatyvinės omisijos atveju tas teisinis reguliavimas turi būti nustatytas būtent tame teisės akte (būtent toje jo dalyje), nes to reikalauja kuris nors aukštesnės galios teisės aktas,<text:s/></text:span><text:span text:style-name="T867">inter alia</text:span><text:span text:style-name="T868"><text:s/>pati Konstitucij</text:span><text:span text:style-name="T869">a.</text:span></text:p>
      <text:p text:style-name="P870"><text:span text:style-name="T871">Konstitucinis Teismas taip pat yra konstatavęs, jog tais atvejais, kai pareiškėjas ginčija tai, kad jo nurodytame įstatyme ar kitame ginčijamame teisės akte (jo dalyje) nėra nustatyta tam tikro teisinio reguliavimo, bet tas teisinis reguliavimas pagal K</text:span><text:span text:style-name="T872">onstituciją (o jeigu yra ginčijamas Seimo, Vyriausybės, Respublikos Prezidento poįstatyminis teisės aktas (jo dalis) – ir pagal įstatymus) neprivalo būti nustatytas būtent tame ginčijamame teisės akte (jo dalyje), Konstitucinis Teismas konstatuoja, kad byl</text:span><text:span text:style-name="T873">oje dėl pareiškėjo prašymo nėra tyrimo dalyko.</text:span></text:p>
      <text:p text:style-name="P874"><text:span text:style-name="T875">13</text:span><text:span text:style-name="T876">. Šiame Konstitucinio Teismo nutarime konstatuota, kad socialinio draudimo įstaigos, nurodytos CK 6.290 straipsnio 3 dalyje, yra Valstybinio socialinio draudimo fondo administravimo įstaigos, susijusios<text:s/></text:span><text:span text:style-name="T877">su Valstybinio socialinio draudimo fondo administravimu (Valstybinio socialinio draudimo fondo valdyba prie Socialinės apsaugos ir darbo ministerijos, Valstybinio socialinio draudimo fondo valdybos teritoriniai skyriai ir kitos Fondo įstaigos). Taigi nėra<text:s/></text:span><text:span text:style-name="T878">pagrindo teigti, kad šių įstaigų sąvoka turi būti nustatyta CK 6.290 straipsnio 3 dalyje.</text:span></text:p>
      <text:p text:style-name="P879">Be to, pažymėtina, jog, kaip minėta, Konstitucinis Teismas yra konstatavęs, kad įstatymų leidėjo neišspręstus teisės taikymo klausimus gali spręsti teismai, nagrinėjantys ginčus dėl atitinkamų teisės aktų (jų dalių) taikymo. Taigi nagrinėjamose bylose taikydami įstatymus, kitus teisės aktus, juose vartojamas sąvokas turi aiškinti nagrinėjantys bylas teismai.</text:p>
      <text:p text:style-name="P880"><text:span text:style-name="T881">Vadinasi, byloje dėl pareiškėjo – Vilniaus apygardos teismo (</text:span><text:span text:style-name="T882">prašymas Nr. 1B-46/2010) prašymo ištirti, ar CK 6.290 straipsnio 3 dalis tiek, kiek, pasak pareiškėjo, joje nėra nustatyta aiškios draudimo išmokas išmokėjusių socialinio draudimo įstaigų sąvokos, neprieštarauja Konstitucijos 29 straipsnio 1 daliai, 30 str</text:span><text:span text:style-name="T883">aipsnio 2 daliai, 52 straipsniui, konstituciniam teisinės valstybės principui, nėra tyrimo dalyko.</text:span></text:p>
      <text:p text:style-name="P884"><text:span text:style-name="T885">14</text:span><text:span text:style-name="T886">. Pažymėtina, jog, kaip minėta, tai, kad byloje dėl pareiškėjo prašymo nėra tyrimo dalyko, reiškia, kad prašymas yra nežinybingas Konstituciniam Teismu</text:span><text:span text:style-name="T887">i.</text:span></text:p>
      <text:p text:style-name="P888"><text:span text:style-name="T889">Pagal Konstitucinio Teismo įstatymo 69 straipsnio 1 dalies 2 punktą Konstitucinis Teismas savo sprendimu atsisako nagrinėti prašymą ištirti teisės akto atitiktį Konstitucijai, jeigu prašymo nagrinėjimas yra nežinybingas Konstituciniam Teismui.</text:span></text:p>
      <text:p text:style-name="P890"><text:span text:style-name="T891">Konstituc</text:span><text:span text:style-name="T892">inio Teismo įstatymo 69 straipsnio 3 dalyje nustatyta, kad jeigu atsisakymo nagrinėti prašymą pagrindai buvo nustatyti pradėjus nagrinėti bylą Konstitucinio Teismo posėdyje, priimamas sprendimas nutraukti bylą.</text:span></text:p>
      <text:p text:style-name="P893"><text:span text:style-name="T894">15</text:span><text:span text:style-name="T895">. Atsižvelgiant į išdėstytus argumentus</text:span><text:span text:style-name="T896">, konstitucinės justicijos bylos dalis pagal pareiškėjo – Vilniaus apygardos teismo prašymą (Nr. 1B-46/2010) ištirti, ar CK 6.290 straipsnio 3 dalis tiek, kiek, pasak pareiškėjo, joje nėra nustatyta aiškios draudimo išmokas išmokėjusių socialinio draudimo<text:s/></text:span><text:span text:style-name="T897">įstaigų sąvokos, neprieštarauja Konstitucijos 29 straipsnio 1 daliai, 30 straipsnio 2 daliai, 52 straipsniui, konstituciniam teisinės valstybės principui, nutrauktina.</text:span></text:p>
      <text:p text:style-name="P898"/>
      <text:p text:style-name="P899"><text:span text:style-name="T900">IV</text:span></text:p>
      <text:p text:style-name="P901"/>
      <text:p text:style-name="P902"><text:span text:style-name="T903">Dėl Transporto priemonių valdytojų civilinės atsakomybės privalomojo draudimo</text:span><text:span text:style-name="T904"><text:s/>įstatymo (2004 m. kovo 5 d. redakcija) 19 straipsnio 10 dalies atitikties Konstitucijos 29 straipsnio 1 daliai, 30 straipsnio 2 daliai, 52 straipsniui, konstituciniam teisinės valstybės principui.</text:span></text:p>
      <text:p text:style-name="P905"><text:span text:style-name="T906">1</text:span><text:span text:style-name="T907">. Minėta, kad pareiškėjas – Vilniaus apygardos teisma</text:span><text:span text:style-name="T908">s (prašymas Nr. 1B-46/2010)<text:s/></text:span><text:span text:style-name="T909">inter alia</text:span><text:span text:style-name="T910"><text:s/>prašo ištirti, ar Transporto priemonių valdytojų civilinės atsakomybės privalomojo draudimo įstatymo (2004 m. kovo 5 d. redakcija) 19 straipsnio 10 dalis tiek, kiek, pasak pareiškėjo, joje nėra nustatyta aiškių social</text:span><text:span text:style-name="T911">inio draudimo išmokų, mokamų sveikatos sužalojimo ar gyvybės atėmimo atvejais, taip pat laidojimo pašalpos įskaitymo į atlygintinos žalos dydį bei atlygintinos žalos rūšį (turtinę ir (ar) neturtinę) ribų ir apimties, neprieštarauja Konstitucijos 29 straips</text:span><text:span text:style-name="T912">nio 1 daliai, 30 straipsnio 2 daliai, 52 straipsniui, konstituciniam teisinės valstybės principui.</text:span></text:p>
      <text:p text:style-name="P913"><text:span text:style-name="T914">2</text:span><text:span text:style-name="T915">. Pareiškėjo nuomone, dalis pagal Nelaimingų atsitikimų darbe ir profesinių ligų socialinio draudimo įstatymą ir Vidaus tarnybos statutą nukentėjusiajam</text:span><text:span text:style-name="T916"><text:s/>mokamų išmokų nėra žalos atlyginimas civilinės deliktinės atsakomybės požiūriu, nes jų dydis nepriklauso nuo faktiškai patirtos žalos dydžio, todėl įstatymų leidėjas, nenustatydamas, kiek nukentėjusiajam išmokėtos socialinio draudimo ir kitos teisės aktuo</text:span><text:span text:style-name="T917">se numatytos išmokos įskaitomos į atlygintinos žalos dydį, taip pat kiek jos gali būti regreso tvarka išieškotos iš žalą padariusio asmens, nukrypo nuo Konstitucijos 30 straipsnio 2 dalyje įtvirtintų žalos atlyginimo instituto principų, konstitucinių asmen</text:span><text:span text:style-name="T918">ų lygybės, teisinės valstybės principų, žalą padariusiam asmeniui perkėlė Konstitucijos 52 straipsnyje įtvirtintą valstybės pareigą teikti socialinę paramą.</text:span></text:p>
      <text:p text:style-name="P919"><text:span text:style-name="T920">3</text:span><text:span text:style-name="T921">. Transporto priemonių valdytojų civilinės atsakomybės privalomojo draudimo įstatymo (2004 m.<text:s/></text:span><text:span text:style-name="T922">kovo 5 d. redakcija) 19 straipsnio „Išmokos mokėjimo tvarka“ 10 dalyje buvo nustatyta:</text:span></text:p>
      <text:p text:style-name="P923"><text:span text:style-name="T924">„Socialinio draudimo išmokos, mokamos tais atvejais, kai sužalojama sveikata ar atimama gyvybė, ir įstatymų nustatytais atvejais mokama laidojimo pašalpa įskaitomos į at</text:span><text:span text:style-name="T925">lygintinos žalos dydį. Draudikas ar Biuras moka nukentėjusiam trečiajam asmeniui likusios žalos dydžio išmoką, kiek jos nepadengė socialinis draudimas ar privalomasis sveikatos draudimas. Draudimo išmokas išmokėjusios socialinio draudimo įstaigos teisės ak</text:span><text:span text:style-name="T926">tų nustatyta tvarka įgyja regreso teisę į atsakingą draudiką arba, jei tokio nėra, į žalą padariusį asmenį.“</text:span></text:p>
      <text:p text:style-name="P927"><text:span text:style-name="T928">Paminėtina, kad pagal Transporto priemonių valdytojų civilinės atsakomybės privalomojo draudimo įstatymo (2004 m. kovo 5 d. redakcija) 2 straipsn</text:span><text:span text:style-name="T929">io 3 dalį Biuras yra Lietuvos Respublikos transporto priemonių draudikų biuras, pagal šio įstatymo 2 straipsnio 6 dalį Draudikas</text:span><text:span text:style-name="T930"><text:s/></text:span><text:span text:style-name="T931">– asmuo (Lietuvos Respublikos draudimo įmonė, kitos Europos Sąjungos valstybės narės draudimo įmonė ar užsienio valstybės draud</text:span><text:span text:style-name="T932">imo įmonės filialas, įsteigtas Lietuvos Respublikoje), kuris teisės aktų nustatyta tvarka vykdo Lietuvos Respublikoje transporto priemonių valdytojų civilinės atsakomybės privalomąjį draudimą ir kuris yra Biuro narys.</text:span></text:p>
      <text:p text:style-name="P933"><text:span text:style-name="T934">4</text:span><text:span text:style-name="T935">. Kaip minėta, CK 6.290 strai</text:span><text:span text:style-name="T936">psnio 1 dalyje nustatyta: „Socialinio draudimo išmokos, mokamos sveikatos sužalojimo ar gyvybės atėmimo atvejais, yra įskaitomos į atlygintinos žalos dydį“; šio straipsnio 3 dalyje nustatyta: „Draudimo išmokas išmokėjusios socialinio draudimo įstaigos įgyj</text:span><text:span text:style-name="T937">a regreso teisę į žalą padariusį asmenį, išskyrus atvejus, kai draudimo įmokas už nukentėjusį asmenį mokėjo žalą padaręs asmuo.“</text:span></text:p>
      <text:p text:style-name="P938"><text:span text:style-name="T939">Palyginus pareiškėjo ginčijamą teisinį reguliavimą, nustatytą Transporto priemonių valdytojų civilinės atsakomybės privalomojo<text:s/></text:span><text:span text:style-name="T940">draudimo įstatymo (2004 m. kovo 5 d. redakcija) 19 straipsnio 10 dalyje, su nustatytuoju CK 6.290 straipsnio 1, 3 dalyse, kurios taip pat ginčijamos šioje konstitucinės justicijos byloje, pažymėtina, kad jų turinys šios konstitucinės justicijos byloje tiri</text:span><text:span text:style-name="T941">amu aspektu iš esmės yra tapatus. Lyginamas ginčijamas teisinis reguliavimas skiriasi tik tuo, kad Transporto priemonių valdytojų civilinės atsakomybės privalomojo draudimo įstatymo (2004 m. kovo 5 d. redakcija) 19 straipsnio 10 dalyje nurodyta, jog į atly</text:span><text:span text:style-name="T942">gintinos žalos dydį įskaitoma ir įstatymų nustatytais atvejais mokama laidojimo pašalpa.</text:span></text:p>
      <text:p text:style-name="P943"><text:span text:style-name="T944">5</text:span><text:span text:style-name="T945">. Šiame kontekste paminėtina, kad laidojimo pašalpa buvo numatyta Nelaimingų atsitikimų darbe ir profesinių ligų socialinio draudimo įstatymo (1999 m. gruodžio 23</text:span><text:span text:style-name="T946"><text:s/>d. redakcija) 31 straipsnio „Laidojimo pašalpa“ 1 dalyje (2002 m. gruodžio 10 d. redakcija): „Apdraustajam mirus dėl nelaimingo atsitikimo darbe ar ūmios profesinės ligos, pripažintų draudiminiais įvykiais, mirusiojo šeimai išmokama vienkartinė laidojimo<text:s/></text:span><text:span text:style-name="T947">pašalpa, lygi 100 einamųjų metų draudžiamųjų pajamų, galiojusių tą mėnesį, kurį įvyko mirtinas nelaimingas atsitikimas darbe ar ištiko ūmi profesinė liga. Ši pašalpa lygiomis dalimis išmokama kiekvienam mirusiojo šeimos nariui.“</text:span></text:p>
      <text:p text:style-name="P948"><text:span text:style-name="T949">Seimas 2003 m. lapkričio 11</text:span><text:span text:style-name="T950"><text:s/>d. priėmė Lietuvos Respublikos nelaimingų atsitikimų darbe ir profesinių ligų socialinio draudimo įstatymo pakeitimo įstatymą (su išimtimi įsigaliojo 2004 m. sausio 1 d.), kuriuo Nelaimingų atsitikimų darbe ir profesinių ligų socialinio draudimo įstatymas</text:span><text:span text:style-name="T951"><text:s/>(1999 m. gruodžio 23 d. redakcija su vėlesniais pakeitimais ir papildymais) buvo pakeistas ir išdėstytas nauja redakcija. Nelaimingų atsitikimų darbe ir profesinių ligų socialinio draudimo įstatymo (2003 m. lapkričio 11 d. redakcija) 27 straipsnio „Vienka</text:span><text:span text:style-name="T952">rtinė draudimo išmoka apdraustajam mirus“ 1 dalyje nustatyta: „Apdraustajam mirus dėl nelaimingo atsitikimo darbe, pakeliui į darbą ar iš darbo arba ūmios profesinės ligos, pripažintų draudiminiais įvykiais, mirusiojo šeimai išmokama vienkartinė draudimo i</text:span><text:span text:style-name="T953">šmoka, lygi 100 dydžių einamųjų metų draudžiamųjų pajamų, galiojusių mirties dėl nelaimingo atsitikimo</text:span><text:span text:style-name="T954"><text:s/></text:span><text:span text:style-name="T955">darbe, pakeliui į darbą ar iš darbo arba ūmios profesinės ligos mėnesį. Ši išmoka lygiomis dalimis išmokama kiekvienam mirusiojo šeimos nariui.“</text:span></text:p>
      <text:p text:style-name="P956">Nagrinėjamos konstitucinės justicijos bylos kontekste palyginus teisinį reguliavimą, nustatytą Nelaimingų atsitikimų darbe ir profesinių ligų socialinio draudimo įstatymo (1999 m. gruodžio 23 d. redakcija) 31 straipsnio 1 dalyje (2002 m. gruodžio 10 d. redakcija),<text:s/>su nustatytuoju Nelaimingų atsitikimų darbe ir profesinių ligų socialinio draudimo įstatymo (2003 m. lapkričio 11 d. redakcija) 27 straipsnio 1 dalyje, pažymėtina, kad laidojimo pašalpa, numatyta Nelaimingų atsitikimų darbe ir profesinių ligų socialinio draudimo įstatymo (1999 m. gruodžio 23 d. redakcija) 31 straipsnio 1 dalyje (2002 m. gruodžio 10 d. redakcija), ir vienkartinė išmoka apdraustajam mirus, numatyta Nelaimingų atsitikimų darbe ir profesinių ligų socialinio draudimo įstatymo (2003 m. lapkričio<text:s/>11 d. redakcija) 27 straipsnio 1 dalyje, yra ta pati socialinio draudimo išmoka, mokama dėl draudiminio įvykio mirusio apdraustojo asmens šeimos nariams.</text:p>
      <text:p text:style-name="P957"><text:span text:style-name="T958">Vadinasi, teisinis reguliavimas, nustatytas Transporto priemonių valdytojų civilinės atsakomybės priv</text:span><text:span text:style-name="T959">alomojo draudimo įstatymo (2004 m. kovo 5 d. redakcija) 19 straipsnio 10 dalies nuostatoje, pareiškėjo ginčijamu aspektu yra tapatus nustatytajam CK 6.290 straipsnio 1, 3 dalyse.</text:span></text:p>
      <text:p text:style-name="P960"><text:span text:style-name="T961">6</text:span><text:span text:style-name="T962">. Šiame Konstitucinio Teismo nutarime konstatuota, kad:</text:span></text:p>
      <text:p text:style-name="P963">– pagal CK 6.290<text:s/>straipsnio 1 dalyje nustatytą teisinį reguliavimą, aiškinamą kitų Civilinio kodekso normų ir kitų įstatymų nuostatų kontekste, socialinio draudimo išmokos, mokamos sveikatos sužalojimo ar gyvybės atėmimo atvejais, yra įskaitomos į turtinės žalos, kurią dėl sveikatos sužalojimo ar gyvybės atėmimo patyrė nukentėjęs asmuo ar jo šeimos nariai, dydį, o atsakingas asmuo – žalą padaręs ar įstatymų numatytais atvejais dėl kito asmens veiksmų atsiradusią žalą privalantis atlyginti asmuo – nukentėjusiam asmeniui ar<text:s/>jo šeimos nariams turi atlyginti tą turtinės žalos, padarytos dėl sveikatos sužalojimo ar gyvybės atėmimo, dalį, kuri viršija nukentėjusiam asmeniui ar jo šeimos nariams išmokėtų socialinio draudimo išmokų dydį;</text:p>
      <text:p text:style-name="P964"><text:span text:style-name="T965">– pagal CK 6.290 straipsnio 3 dalyje nustaty</text:span><text:span text:style-name="T966">tą teisinį reguliavimą draudimo išmokas išmokėjusios socialinio draudimo įstaigos įgyja reikalavimo teisę į žalą padariusį asmenį dėl tokio dydžio socialinio draudimo išmokos ar jos dalies, kiek ja atlyginama dėl sveikatos sužalojimo ar gyvybės atėmimo nuk</text:span><text:span text:style-name="T967">entėjusiam asmeniui ar jo šeimos nariams padaryta turtinė žala, t. y. tais atvejais, kai draudimo išmoka yra lygi nukentėjusiam asmeniui padarytos turtinės žalos dydžiui arba mažesnė už jį, socialinio draudimo įstaiga turi reikalavimo teisę į žalą padarius</text:span><text:span text:style-name="T968">į asmenį dėl visos draudimo išmokos, o tuo atveju, kai draudimo išmoka yra didesnė už nukentėjusiam asmeniui padarytos turtinės žalos dydį, socialinio draudimo įstaiga turi reikalavimo teisę į žalą padariusį asmenį dėl socialinio draudimo išmokos dalies, k</text:span><text:span text:style-name="T969">uria atlyginama nukentėjusiam asmeniui ar jo šeimos nariams padaryta turtinė žala.</text:span></text:p>
      <text:p text:style-name="P970"><text:span text:style-name="T971">7</text:span><text:span text:style-name="T972">. Teisinį reguliavimą, nustatytą Transporto priemonių valdytojų civilinės atsakomybės privalomojo draudimo įstatymo (2004 m. kovo 5 d. redakcija) 19 straipsnio 10 dalyj</text:span><text:span text:style-name="T973">e, aiškinant kartu su nustatytuoju CK 6.290 straipsnio 1, 3 dalyse pažymėtina, kad pagal jį socialinio draudimo išmokos, mokamos tais atvejais, kai sužalojama sveikata ar atimama gyvybė, ir įstatymų nustatytais atvejais mokama laidojimo pašalpa įskaitomos<text:s/></text:span><text:span text:style-name="T974">į turtinės žalos, kurią dėl sveikatos sužalojimo ar gyvybės atėmimo patyrė nukentėjęs asmuo ar jo šeimos nariai, dydį; draudimo išmokas išmokėjusios socialinio draudimo įstaigos teisės aktų nustatyta tvarka įgyja reikalavimo teisę į atsakingą draudiką arba</text:span><text:span text:style-name="T975">, jei tokio nėra, į žalą padariusį asmenį dėl tokio dydžio socialinio draudimo išmokos ar jos dalies, kiek ja atlyginama dėl sveikatos sužalojimo ar gyvybės atėmimo nukentėjusiam asmeniui ar jo šeimos nariams padaryta turtinė žala, t. y. tais atvejais, kai</text:span><text:span text:style-name="T976"><text:s/>draudimo išmoka yra lygi nukentėjusiam asmeniui padarytos turtinės žalos dydžiui arba mažesnė už jį, socialinio draudimo įstaiga turi reikalavimo teisę į atsakingą draudiką arba, jei tokio nėra, į žalą padariusį asmenį dėl visos draudimo išmokos, o tuo at</text:span><text:span text:style-name="T977">veju, kai draudimo išmoka yra didesnė už nukentėjusiam asmeniui padarytos turtinės žalos dydį, socialinio draudimo įstaiga turi reikalavimo teisę į atsakingą draudiką arba, jei tokio nėra, į žalą padariusį asmenį dėl socialinio draudimo išmokos dalies, kur</text:span><text:span text:style-name="T978">ia atlyginama nukentėjusiam asmeniui ar jo šeimos nariams padaryta turtinė žala.</text:span></text:p>
      <text:p text:style-name="P979"><text:span text:style-name="T980">8</text:span><text:span text:style-name="T981">. Minėta, kad pareiškėjas – Vilniaus apygardos teismas<text:s/></text:span><text:span text:style-name="T982">inter alia</text:span><text:span text:style-name="T983"><text:s/>prašo ištirti, ar Konstitucijai neprieštarauja Transporto priemonių valdytojų civilinės atsakomybės priv</text:span><text:span text:style-name="T984">alomojo draudimo įstatymo (2004 m. kovo 5 d. redakcija) 19 straipsnio 10 dalis tiek, kiek, pasak pareiškėjo, joje nėra nustatyta aiškių socialinio draudimo išmokų, mokamų sveikatos sužalojimo ar gyvybės atėmimo atvejais, taip pat laidojimo pašalpos įskaity</text:span><text:span text:style-name="T985">mo į atlygintinos žalos dydį bei atlygintinos žalos rūšį (turtinę ir (ar) neturtinę) ribų ir apimties. Pareiškėjas, ginčydamas Transporto priemonių valdytojų civilinės atsakomybės privalomojo draudimo įstatymo (2004 m. kovo 5 d. redakcija) 19 straipsnio 10</text:span><text:span text:style-name="T986"><text:s/>dalies atitinkama apimtimi atitiktį Konstitucijai, preziumuoja, kad visos socialinio draudimo išmokos, mokamos sveikatos sužalojimo ar gyvybės atėmimo atvejais, taip pat kompensacijos, mokamos pagal Vidaus tarnybos statutą, išieškomos iš žalą padariusio a</text:span><text:span text:style-name="T987">smens.</text:span></text:p>
      <text:p text:style-name="P988"><text:span text:style-name="T989">9</text:span><text:span text:style-name="T990">. Pareiškėjas, teigdamas, kad Transporto priemonių valdytojų civilinės atsakomybės privalomojo draudimo įstatymo (2004 m. kovo 5 d. redakcija) 19 straipsnio 10 dalyje nėra nustatyta aiškių socialinio draudimo išmokų, mokamų sveikatos sužalojimo</text:span><text:span text:style-name="T991"><text:s/>ar gyvybės atėmimo atvejais, taip pat laidojimo pašalpos įskaitymo į atlygintinos žalos dydį bei atlygintinos žalos rūšį (turtinę ir (ar) neturtinę) ribų ir apimties, neatsižvelgia į Civilinio kodekso normas, nustatančias regreso teisės į atsakingą už žal</text:span><text:span text:style-name="T992">ą asmenį apimtį, taip pat įstatymų, nustatančių socialinio draudimo išmokų, mokamų sveikatos sužalojimo ar gyvybės atėmimo atvejais, nuostatas.</text:span></text:p>
      <text:p text:style-name="P993">Minėta, kad pagal teisinį reguliavimą, nustatytą Transporto priemonių valdytojų civilinės atsakomybės privalomojo draudimo įstatymo (2004 m. kovo 5 d. redakcija) 19 straipsnio 10 dalyje, socialinio draudimo išmokos, mokamos tais atvejais, kai sužalojama sveikata ar atimama gyvybė, ir įstatymų nustatytais atvejais mokama laidojimo pašalpa įskaitomos į turtinės žalos,<text:s/>kurią dėl sveikatos sužalojimo ar gyvybės atėmimo patyrė nukentėjęs asmuo ar jo šeimos nariai, dydį; draudimo išmokas išmokėjusios socialinio draudimo įstaigos teisės aktų nustatyta tvarka įgyja reikalavimo teisę į atsakingą draudiką arba, jei tokio nėra,<text:s/>į žalą padariusį asmenį dėl tokio dydžio socialinio draudimo išmokos ar jos dalies, kiek ja atlyginama dėl sveikatos sužalojimo ar gyvybės atėmimo nukentėjusiam asmeniui ar jo šeimos nariams padaryta turtinė žala, t. y. tais atvejais, kai draudimo išmoka<text:s/>yra lygi nukentėjusiam asmeniui padarytos turtinės žalos dydžiui arba mažesnė už jį, socialinio draudimo įstaiga turi reikalavimo teisę į atsakingą draudiką arba, jei tokio nėra, į žalą padariusį asmenį dėl visos draudimo išmokos, o tuo atveju, kai draudimo išmoka yra didesnė už nukentėjusiam asmeniui padarytos turtinės žalos dydį, socialinio draudimo įstaiga turi reikalavimo teisę į atsakingą draudiką arba, jei tokio nėra, į žalą padariusį asmenį dėl socialinio draudimo išmokos dalies, kuria atlyginama nukentėjusiam asmeniui ar jo šeimos nariams padaryta turtinė žala.</text:p>
      <text:p text:style-name="P994"><text:span text:style-name="T995">Taip aiškinant Transporto priemonių valdytojų civilinės atsakomybės privalomojo draudimo įstatymo (2004 m. kovo 5 d. redakcija) 19 straipsnio 10 dalyje nustatytą teisinį reguliavimą nebelieka<text:s/></text:span><text:span text:style-name="T996">pareiškėjų prašymuose išdėstytų abejonių dėl jo atitikties Konstitucijai, o šias abejones pagrindžiantys argumentai nebelaikytini teisiniais argumentais pagal Konstitucinio Teismo įstatymo 67 straipsnio 2 dalies 5 punktą. Vadinasi, pareiškėjų prašymuose ke</text:span><text:span text:style-name="T997">liamas ne Transporto priemonių valdytojų civilinės atsakomybės privalomojo draudimo įstatymo (2004 m. kovo 5 d. redakcija) 19 straipsnio 10 dalies atitikties Konstitucijai, o jos aiškinimo, taigi ir taikymo, klausimas.</text:span></text:p>
      <text:p text:style-name="P998"><text:span text:style-name="T999">10</text:span><text:span text:style-name="T1000">. Minėta, kad Konstitucinis Tei</text:span><text:span text:style-name="T1001">smas, kaip jis yra konstatavęs, pagal Konstituciją ir Konstitucinio Teismo įstatymą nesprendžia teisės aktų taikymo klausimų, taip pat kad tokius klausimus sprendžia institucija, turinti įgaliojimus taikyti teisės aktus; jei įstatymuose yra neaiškumų, dvip</text:span><text:span text:style-name="T1002">rasmybių, spragų, tai pašalinti yra įstatymų leidėjo pareiga; įstatymų leidėjo neišspręsti teisės taikymo klausimai yra teismų praktikos dalykas; taigi įstatymų leidėjo neišspręstus teisės taikymo klausimus gali spręsti teismai, nagrinėjantys ginčus dėl at</text:span><text:span text:style-name="T1003">itinkamų teisės aktų (jų dalių) taikymo; prašymai išaiškinti, kaip turi būti taikomos įstatymo (ar kito teisės akto) nuostatos, yra nežinybingi Konstituciniam Teismui.</text:span></text:p>
      <text:p text:style-name="P1004"><text:span text:style-name="T1005">11</text:span><text:span text:style-name="T1006">. Pažymėtina, jog, kaip minėta, tai, kad byloje dėl pareiškėjo prašymo nėra tyrimo</text:span><text:span text:style-name="T1007"><text:s/>dalyko, reiškia, kad prašymas yra nežinybingas Konstituciniam Teismui.</text:span></text:p>
      <text:p text:style-name="P1008">Pagal Konstitucinio Teismo įstatymo 69 straipsnio 1 dalies 2 punktą Konstitucinis Teismas savo sprendimu atsisako nagrinėti prašymą ištirti teisės akto atitiktį Konstitucijai, jeigu prašymo nagrinėjimas yra nežinybingas Konstituciniam Teismui.</text:p>
      <text:p text:style-name="P1009"><text:span text:style-name="T1010">Konstitucinio Teismo įstatymo 69 straipsnio 3 dalyje nustatyta, kad jeigu atsisakymo nagrinėti prašymą pagrindai buvo nustatyti pradėjus nagrinėti bylą Konstitucinio Teismo posėdyje, priimamas spr</text:span><text:span text:style-name="T1011">endimas nutraukti bylą.</text:span></text:p>
      <text:p text:style-name="P1012"><text:span text:style-name="T1013">12</text:span><text:span text:style-name="T1014">. Atsižvelgiant į išdėstytus argumentus, konstitucinės justicijos bylos dalis pagal pareiškėjo – Vilniaus apygardos teismo prašymą (Nr. 1B-46/2010) ištirti, ar Transporto priemonių valdytojų civilinės atsakomybės privalomojo d</text:span><text:span text:style-name="T1015">raudimo įstatymo (2004 m. kovo 5 d. redakcija) 19 straipsnio 10 dalis tiek, kiek, pasak pareiškėjo, joje nėra nustatyta aiškių socialinio draudimo išmokų, mokamų sveikatos sužalojimo ar gyvybės atėmimo atvejais, taip pat laidojimo pašalpos įskaitymo į atly</text:span><text:span text:style-name="T1016">gintinos žalos dydį bei atlygintinos žalos rūšį (turtinę ir (ar) neturtinę) ribų ir apimties, neprieštarauja Konstitucijos 29 straipsnio 1 daliai, 30 straipsnio 2 daliai, 52 straipsniui, konstituciniam teisinės valstybės principui, nutrauktina.</text:span></text:p>
      <text:p text:style-name="P1017"><text:span text:style-name="T1018">13</text:span><text:span text:style-name="T1019">.<text:s/></text:span><text:span text:style-name="T1020">Paminėtina, kad Seimas 2007 m. gegužės 17 d. priėmė Lietuvos Respublikos transporto priemonių valdytojų civilinės atsakomybės privalomojo draudimo įstatymo pakeitimo įstatymą, kuriuo pakeitė Transporto priemonių valdytojų civilinės atsakomybės privalomojo<text:s/></text:span><text:span text:style-name="T1021">draudimo įstatymą ir jį išdėstė nauja redakcija. Transporto priemonių valdytojų civilinės atsakomybės privalomojo draudimo įstatymo (2007 m. gegužės 17 d. redakcija) 19 straipsnio „Išmokos mokėjimo tvarka“ 10 dalyje nustatyta: „Asmenys, kurie teisės aktų n</text:span><text:span text:style-name="T1022">ustatyta tvarka turi regreso ar subrogacijos teisę į žalą padariusį asmenį, pretenziją dėl išmokos gali pateikti tiesiogiai kaltininko civilinę atsakomybę apdraudusiam draudikui arba, jei tokio nėra, žalą padariusiam asmeniui.“</text:span></text:p>
      <text:p text:style-name="P1023">Palyginus teisinį reguliavimą, nustatytą Transporto priemonių valdytojų civilinės atsakomybės privalomojo draudimo įstatymo (2004 m. kovo 5 d. redakcija) 19 straipsnio 10 dalyje, su nustatytuoju Transporto priemonių valdytojų civilinės atsakomybės privalomojo draudimo įstatymo (2007<text:s/>m. gegužės 17 d. redakcija) 19 straipsnio 10 dalyje pažymėtina, kad Transporto priemonių valdytojų civilinės atsakomybės privalomojo draudimo įstatymo (2007 m. gegužės 17 d. redakcija) 19 straipsnio 10 dalyje nereguliuojami socialinio draudimo išmokų įskaitymo į atlygintinos žalos dydį santykiai. Transporto priemonių valdytojų civilinės atsakomybės privalomojo draudimo įstatymo (2004 m. kovo 5 d. redakcija) 19 straipsnio 10 dalyje buvusios nuostatos nėra ir kitose šio įstatymo (2007 m. gegužės 17 d. redakcija) nuostatose. Taigi teisinis reguliavimas, nustatytas pareiškėjo ginčijamoje Transporto priemonių valdytojų civilinės atsakomybės privalomojo draudimo įstatymo (2004 m. kovo 5 d. redakcija) 19 straipsnio 10 dalyje, pareiškėjo ginčijamu aspektu pakito iš<text:s/>esmės.</text:p>
      <text:p text:style-name="P1024"/>
      <text:p text:style-name="P1025"><text:span text:style-name="T1026">V</text:span></text:p>
      <text:p text:style-name="P1027"/>
      <text:p text:style-name="P1028"><text:span text:style-name="T1029">Dėl Vyriausybės 1991 m. gruodžio 5 d. nutarimu Nr. 530 „Dėl Asmenų draudimo valstybės lėšomis ir kompensacijų mokėjimo juos sužeidus arba jiems žuvus ryšium su tarnyba sąlygų“ patvirtintų Asmenų draudimo valstybės lėšomis ir kompensacijų m</text:span><text:span text:style-name="T1030">okėjimo juos sužeidus arba jiems žuvus ryšium su tarnyba sąlygų 26 punkto (2002 m. gruodžio 23 d. redakcija) atitikties Konstitucijos 29 straipsnio 1 daliai, 30 straipsnio 2 daliai, 52 straipsniui, konstituciniam teisinės valstybės principui.</text:span></text:p>
      <text:p text:style-name="P1031"><text:span text:style-name="T1032">1</text:span><text:span text:style-name="T1033">. Minėta</text:span><text:span text:style-name="T1034">, kad pareiškėjai – Kauno apygardos teismas (prašymas Nr. 1B-6/2010) ir Vilniaus apygardos teismas (prašymai Nr. 1B-46/2010, 1B-71/2010, 1B-23/2011)<text:s/></text:span><text:span text:style-name="T1035">inter alia</text:span><text:span text:style-name="T1036"><text:s/>prašo ištirti, ar Konstitucijai neprieštarauja Vyriausybės 1991 m. gruodžio 5 d. nutarimu Nr. 53</text:span><text:span text:style-name="T1037">0 patvirtintų Sąlygų 26 punktas (2002 m. gruodžio 23 d. redakcija) tuo aspektu, kad regreso teisė išieškoti išmokėtas draudimo sumas ir kompensacijas iš žalą padariusių juridinių ir fizinių asmenų yra nustatyta Vyriausybės nutarimu, o ne įstatymu.</text:span></text:p>
      <text:p text:style-name="P1038"><text:span text:style-name="T1039">Pareiškė</text:span><text:span text:style-name="T1040">jai nurodo, kad pagal Konstituciją asmeniui padarytos žalos atlyginimą turi nustatyti įstatymas, tuo tarpu pagal ginčijamą teisinį reguliavimą regreso teisė išieškoti išmokėtas draudimo sumas ir kompensacijas iš žalą padariusių juridinių ir fizinių asmenų<text:s/></text:span><text:span text:style-name="T1041">yra nustatyta Vyriausybės nutarimu, o ne įstatymu.</text:span></text:p>
      <text:p text:style-name="P1042"><text:span text:style-name="T1043">2</text:span><text:span text:style-name="T1044">. Minėta, kad pareiškėjai – Kauno apygardos teismas (prašymas Nr. 1B-6/2010) ir Vilniaus apygardos teismas (prašymas Nr. 1B-46/2010)<text:s/></text:span><text:span text:style-name="T1045">inter alia</text:span><text:span text:style-name="T1046"><text:s/>prašo ištirti, ar Vyriausybės 1991 m. gruodžio 5 d. nuta</text:span><text:span text:style-name="T1047">rimu Nr. 530 patvirtintų Sąlygų 26 punktas (2002 m. gruodžio 23 d. redakcija) tiek, kiek, pasak pareiškėjų, jame nėra nustatyta aiškios kompensacijas pagal Vidaus tarnybos statuto 40 straipsnį išmokėjusių įstaigų regreso teisės į žalą padariusį asmenį taik</text:span><text:span text:style-name="T1048">ymo apimties, neprieštarauja Konstitucijos 29 straipsnio 1 daliai, 30 straipsnio 2 daliai, 52 straipsniui, konstituciniam teisinės valstybės principui.</text:span></text:p>
      <text:p text:style-name="P1049"><text:span text:style-name="T1050">Pareiškėjai nurodo, kad Policijos departamentas prie VRM, išmokėjęs kompensaciją ir atlyginęs nukentėjus</text:span><text:span text:style-name="T1051">iajam daugiau žalos nei jos faktiškai buvo padaryta bei įgydamas reikalavimo teisę į išmokėtos sumos dalį, viršijančią nukentėjusiojo patirtus nuostolius, įgyja daugiau teisių, nei jų turėjo pradinis kreditorius, ir tokiu atveju valstybės interesai ginami<text:s/></text:span><text:span text:style-name="T1052">labiau nei žalą padariusio asmens.</text:span></text:p>
      <text:p text:style-name="P1053"><text:span text:style-name="T1054">3</text:span><text:span text:style-name="T1055">. Vyriausybė 1991 m. gruodžio 5 d. priėmė nutarimą Nr. 530 „Dėl Asmenų draudimo valstybės lėšomis ir kompensacijų mokėjimo juos sužeidus ar jiems žuvus ryšium su tarnyba sąlygų“, kuriuo patvirtino Asmenų draudimo val</text:span><text:span text:style-name="T1056">stybės lėšomis ir kompensacijų mokėjimo juos sužeidus ar jiems žuvus ryšium su tarnyba sąlygas (1 punktas). Šis nutarimas ne kartą buvo keičiamas ir (arba) papildomas.</text:span></text:p>
      <text:p text:style-name="P1057"><text:span text:style-name="T1058">4</text:span><text:span text:style-name="T1059">. Vyriausybės 1991 m. gruodžio 5 d. nutarimu Nr. 530 patvirtintų Sąlygų 26 punkte (</text:span><text:span text:style-name="T1060">2002 m. gruodžio 23 d. redakcija) nustatyta: „Įstaigos, išmokėjusios draudimo sumas ir kompensacijas, įgyja reikalavimo (regreso) teisę į žalą padariusius juridinius ir fizinius asmenis Lietuvos Respublikos civilinio kodekso nustatyta tvarka.“</text:span></text:p>
      <text:p text:style-name="P1061"><text:span text:style-name="T1062">5</text:span><text:span text:style-name="T1063">. Sąlyg</text:span><text:span text:style-name="T1064">ų 1 punkte (2011 m. rugsėjo 7 d. redakcija) nustatyta:</text:span></text:p>
      <text:p text:style-name="P1065"><text:span text:style-name="T1066">„Pagal Asmenų draudimo valstybės lėšomis ir kompensacijų mokėjimo juos sužeidus ar jiems žuvus ryšium su tarnyba sąlygas (toliau vadinama – draudimo sąlygos) apdraudžiami:</text:span></text:p>
      <text:p text:style-name="P1067"><text:span text:style-name="T1068">1.1</text:span><text:span text:style-name="T1069">. Vidaus reikalų minis</text:span><text:span text:style-name="T1070">terijos, policijos ir kitų vidaus reikalų statutinių įstaigų (Valstybės sienos apsaugos tarnybos prie Vidaus reikalų ministerijos, Finansinių nusikaltimų tyrimo tarnybos prie Vidaus reikalų ministerijos, Priešgaisrinės apsaugos ir gelbėjimo departamento pr</text:span><text:span text:style-name="T1071">ie Vidaus reikalų ministerijos, Vadovybės apsaugos departamento prie Vidaus reikalų ministerijos ir jiems pavaldžių padalinių, Vidaus reikalų ministerijos vidaus tarnybos dalinių) pareigūnai;</text:span></text:p>
      <text:p text:style-name="P1072"><text:span text:style-name="T1073">1.2</text:span><text:span text:style-name="T1074">. Lietuvos teisės universiteto Policijos fakulteto studen</text:span><text:span text:style-name="T1075">tai ir Vidaus reikalų ministerijos valdymo srities aukštųjų ir aukštesniųjų mokyklų klausytojai (kursantai), policijos rezervo nariai jų stažuočių ir praktikos laikotarpiu;</text:span></text:p>
      <text:p text:style-name="P1076"><text:span text:style-name="T1077">1.3</text:span><text:span text:style-name="T1078">. privalomosios pradinės karo tarnybos kariai;</text:span></text:p>
      <text:p text:style-name="P1079"><text:span text:style-name="T1080">1.4</text:span><text:span text:style-name="T1081">. profesinės karo tarn</text:span><text:span text:style-name="T1082">ybos kariai;</text:span></text:p>
      <text:p text:style-name="P1083"><text:span text:style-name="T1084">1.5</text:span><text:span text:style-name="T1085">. kariai savanoriai ir kiti aktyviojo rezervo kariai, taip pat parengtojo rezervo kariai, pašaukti į pratybas, mokymus ar vykdyti tarnybos užduočių;</text:span></text:p>
      <text:p text:style-name="P1086"><text:span text:style-name="T1087">1.6</text:span><text:span text:style-name="T1088">. asmenys, mobilizuoti ištikus ekologinei katastrofai, stichinei nelaimei ar<text:s/></text:span><text:span text:style-name="T1089">iškilus pavojui valstybės saugumui;</text:span></text:p>
      <text:p text:style-name="P1090"><text:span text:style-name="T1091">1.7</text:span><text:span text:style-name="T1092">. kariūnai;</text:span></text:p>
      <text:p text:style-name="P1093"><text:span text:style-name="T1094">1.8</text:span><text:span text:style-name="T1095">. civilinės krašto apsaugos tarnybos valstybės tarnautojai;</text:span></text:p>
      <text:p text:style-name="P1096"><text:span text:style-name="T1097">1.9</text:span><text:span text:style-name="T1098">. karo prievolininkai, atliekantys alternatyviąją krašto apsaugos tarnybą;</text:span></text:p>
      <text:p text:style-name="P1099"><text:span text:style-name="T1100">1.10</text:span><text:span text:style-name="T1101">. Lietuvos Respublikos valstybės saugumo dep</text:span><text:span text:style-name="T1102">artamento pareigūnai;</text:span></text:p>
      <text:p text:style-name="P1103"><text:span text:style-name="T1104">1.11</text:span><text:span text:style-name="T1105">. Lietuvos Respublikos specialiųjų tyrimų tarnybos pareigūnai;</text:span></text:p>
      <text:p text:style-name="P1106"><text:span text:style-name="T1107">1.12</text:span><text:span text:style-name="T1108">. Kalėjimų departamento prie Teisingumo ministerijos ir jam pavaldžių įstaigų ar valstybės įmonių pareigūnai;</text:span></text:p>
      <text:p text:style-name="P1109"><text:span text:style-name="T1110">1.13</text:span><text:span text:style-name="T1111">. Lietuvos Respublikos muitinės parei</text:span><text:span text:style-name="T1112">gūnai;</text:span></text:p>
      <text:p text:style-name="P1113"><text:span text:style-name="T1114">1.14</text:span><text:span text:style-name="T1115">. aplinkos apsaugos valstybinės kontrolės pareigūnai;</text:span></text:p>
      <text:p text:style-name="P1116"><text:span text:style-name="T1117">1.15</text:span><text:span text:style-name="T1118">. (neteko galios);<text:s/></text:span><text:span text:style-name="T1119">Nr. 1045, 2011-09-07, Žin., 2011, Nr.<text:s/></text:span><text:a xlink:href="https://www.e-tar.lt/portal/lt/legalAct/TAR.B40F3FD2B707" office:target-frame-name="_blank" xlink:show="new"><text:span text:style-name="T1120">113-5306</text:span></text:a><text:span text:style-name="T1121"><text:s/>(2011-09-15)</text:span></text:p>
      <text:p text:style-name="P1122"><text:span text:style-name="T1123">1.16</text:span><text:span text:style-name="T1124">. sveikatos<text:s/></text:span><text:span text:style-name="T1125">priežiūros įstaigų darbuotojai, teikiantys sveikatos priežiūros paslaugas pacientams, sergantiems ypač pavojingomis užkrečiamosiomis ligomis, ar vykdantys epidemijų profilaktikos priemones ypač pavojingų užkrečiamųjų ligų židiniuose.“</text:span></text:p>
      <text:p text:style-name="P1126"><text:span text:style-name="T1127">Kaip matyti iš Vy</text:span><text:span text:style-name="T1128">riausybės 1991 m. gruodžio 5 d. nutarimu Nr. 530 patvirtintų Sąlygų 1 punkte esančio sąrašo, pagal Sąlygas yra apdraudžiami įvairiose valstybės statutinėse institucijose arba sistemose tarnaujantys pareigūnai, kariai ir kiti asmenys.</text:span></text:p>
      <text:p text:style-name="P1129"><text:span text:style-name="T1130">Iš pareiškėjų – Kaun</text:span><text:span text:style-name="T1131">o apygardos teismo prašymo Nr. 1B-6/2010 ir Vilniaus apygardos teismo prašymų Nr. 1B-46/2010, 1B-71/2010, 1B-23/2011 bei jų nagrinėjamų civilinių bylų, kuriose priimtos nutartys kreiptis į Konstitucinį Teismą, medžiagos matyti, kad Vyriausybės 1991 m. gruo</text:span><text:span text:style-name="T1132">džio 5 d. nutarimu Nr. 530 patvirtintų Sąlygų 26 punkto (2002 m. gruodžio 23 d. redakcija) atitiktis Konstitucijai yra ginčijama civilinių ginčų dėl žalos padarymo tarnybines pareigas einantiems policijos pareigūnams ir įstaigų, pagal Vidaus tarnybos statu</text:span><text:span text:style-name="T1133">to 40 straipsnį išmokėjusių kompensacijas šiems policijos pareigūnams, regreso teisės į žalą padariusį asmenį kontekste.</text:span></text:p>
      <text:p text:style-name="P1134"><text:span text:style-name="T1135">Atsižvelgiant į tai, Vyriausybės 1991 m. gruodžio 5 d. nutarimu Nr. 530 patvirtintų Sąlygų 26 punkto (2002 m. gruodžio 23 d. redakcij</text:span><text:span text:style-name="T1136">a) atitiktis Konstitucijai bus tiriama tik policijos pareigūnų socialines garantijas nustatančio teisinio reguliavimo (Vidaus tarnybos statuto) kontekste, t. y. tiek, kiek tame punkte nustatyta, kad policijos įstaigos, išmokėjusios draudimo sumas ir kompen</text:span><text:span text:style-name="T1137">sacijas, įgyja reikalavimo (regreso) teisę į žalą padariusius juridinius ir fizinius asmenis Civilinio kodekso nustatyta tvarka.</text:span></text:p>
      <text:p text:style-name="P1138"><text:span text:style-name="T1139">6</text:span><text:span text:style-name="T1140">. Minėta, kad Vyriausybės 1991 m. gruodžio 5 d. nutarimu Nr. 530 patvirtintų Sąlygų 26 punkte (2002 m. gruodžio 23 d.<text:s/></text:span><text:span text:style-name="T1141">redakcija) nustatyta: „Įstaigos, išmokėjusios draudimo sumas ir kompensacijas, įgyja reikalavimo (regreso) teisę į žalą padariusius juridinius ir fizinius asmenis Lietuvos Respublikos civilinio kodekso nustatyta tvarka.“</text:span></text:p>
      <text:p text:style-name="P1142"><text:span text:style-name="T1143">7</text:span><text:span text:style-name="T1144">. Vyriausybės 1991 m. gruodžio</text:span><text:span text:style-name="T1145"><text:s/>5 d. nutarimu Nr. 530 patvirtintų Sąlygų 26 punkte (2002 m. gruodžio 23 d. redakcija) nustatytas teisinis reguliavimas aiškintinas<text:s/></text:span><text:span text:style-name="T1146">inter alia</text:span><text:span text:style-name="T1147"><text:s/>Vidaus tarnybos statuto nuostatų kontekste.</text:span></text:p>
      <text:p text:style-name="P1148"><text:span text:style-name="T1149">7.1</text:span><text:span text:style-name="T1150">. Nagrinėjamos konstitucinės justicijos bylos kontekste paminėti</text:span><text:span text:style-name="T1151">nos šios Vidaus tarnybos statuto nuostatos:</text:span></text:p>
      <text:p text:style-name="P1152">– Vidaus tarnybos statuto 40 straipsnyje „Kompensacijos pareigūno ar kursanto mirties arba sveikatos sutrikimo atvejais“ (2008 m. gruodžio 23 d. redakcija) nustatyta:</text:p>
      <text:p text:style-name="P1153">„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text:s/>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54">2. Žuvęs pareigūnas ar kursantas laidojamas valstybės lėšomis arba jo artimiesiems išmokama 40 minimalių gyvenimo lygių dydžio piniginė kompensacija laidotuvių išlaidoms padengti. 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p>
      <text:p text:style-name="P1155">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156">1) netekusiems 75–100 procentų darbingumo dėl sužalojimo ar susižalojimo – 60 mėnesių vidutinio darbo užmokesčio dydžio;</text:p>
      <text:p text:style-name="P1157">2) netekusiems 60–70 procentų darbingumo dėl sužalojimo ar susižalojimo – 48 mėnesių vidutinio darbo užmokesčio dydžio;</text:p>
      <text:p text:style-name="P1158">3) netekusiems 45–55 procentų darbingumo dėl sužalojimo ar susižalojimo – 36 mėnesių vidutinio darbo užmokesčio dydžio;</text:p>
      <text:p text:style-name="P1159">4) netekusiems iki 40 procentų darbingumo dėl sužalojimo ar susižalojimo ir dėl to pripažintiems netinkamais vidaus tarnybai – 30 mėnesių vidutinio darbo užmokesčio dydžio;</text:p>
      <text:p text:style-name="P1160">5) sunkaus sveikatos sutrikdymo atveju – 24 mėnesių vidutinio darbo užmokesčio dydžio;</text:p>
      <text:p text:style-name="P1161">6) apysunkio sveikatos sutrikdymo atveju – 18 mėnesių vidutinio darbo užmokesčio dydžio;</text:p>
      <text:p text:style-name="P1162">7) lengvo sveikatos sutrikdymo atveju – nuo 1 iki 12 mėnesių vidutinio darbo užmokesčio dydžio.</text:p>
      <text:p text:style-name="P1163">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64">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 nustatoma vidaus reikalų ministro nustatyta tvarka.</text:p>
      <text:p text:style-name="P1165">6. Šiame straipsnyje nustatytos kompensacijos nemokamos, jeigu:</text:p>
      <text:p text:style-name="P1166">1) darydamas tyčinį nusikaltimą ar tyčinį baudžiamąjį nusižengimą, pareigūnas ar kursantas žuvo, susižalojo, buvo sužalotas ar jo sveikata buvo sutrikdyta;</text:p>
      <text:p text:style-name="P1167">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68">3) pareigūnas ar kursantas nusižudė, kėsinosi nusižudyti ar tyčia susižalojo;</text:p>
      <text:p text:style-name="P1169">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70">5) pareigūno ar kursanto sveikata sutriko ar jis mirė dėl ligos ir tai nesusiję su tarnybinių pareigų atlikimu arba profesiniu ar įvadiniu mokymu;</text:p>
      <text:p text:style-name="P1171">6) pareigūno ar kursanto mirties arba susižalojimo priežastis buvo sąmoningas, su tarnybiniu būtinumu nesusijęs saugumo taisyklių pažeidimas.</text:p>
      <text:p text:style-name="P1172">7.<text:s/>Ginčai dėl atsisakymo mokėti kompensaciją nagrinėjami teisės aktų nustatyta tvarka.</text:p>
      <text:p text:style-name="P1173">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74">– Vidaus tarnybos statuto 49 straipsnyje „Pareigūnų ir kursantų draudimas ir pareigūnų pensijos“ (2006 m. liepos 19 d. redakcija) nustatyta:</text:p>
      <text:p text:style-name="P1175">„1. Pareigūnų sveikata ir gyvybė visam jų tarnybos laikui vals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okamam draudiminio įvykio mėnesį, padaugintam iš 12, ir negali būti didesnė už 48 Vyriausybės nustatytas minimalias mėnesines algas.</text:p>
      <text:p text:style-name="P1176">2. Kursantų sveikata ir gyvybė visam jų profesinio ar įvadinio mokymo laikotarpiui valstybės biudžeto lėšomis privalomai draudžiama nuo nelaimingų atsitikimų profesinio ar įvadinio mokymo metu. Kursanto sveikatos ir gyvybės draudimo suma lygi draudiminio įvykio mėnesį Vyriausybės nustatytai minimaliai mėnesinei algai, padaugintai iš 12.</text:p>
      <text:p text:style-name="P1177">3. Pareigūnų ir kursantų sveikatos ir gyvybės draudimo, draudiminių įvykių pripažinimo tvarką, draudimo išmokų dydžio nustatymo ir mokėjimo tvarką nustato Vyriausybė. Nelaimingų atsitikimų tarnyboje,<text:s/>nelaimingų atsitikimų, susijusių su tarnyba, nelaimingų atsitikimų vykstant į tarnybą ar grįžtant iš jos, taip pat nelaimingų atsitikimų profesinio ar įvadinio mokymo metu tyrimo ir apskaitos tvarką nustato vidaus reikalų ministras.</text:p>
      <text:p text:style-name="P1178">4. Draudimo išmokos nemokamos šio Statuto 40 straipsnio 6 dalyje nustatytais atvejais.</text:p>
      <text:p text:style-name="P1179">5. Pareigūnai Valstybinių socialinio draudimo pensijų įstatymo nustatyta tvarka privalomai draudžiami valstybinių socialinio draudimo pensijų draudimu.</text:p>
      <text:p text:style-name="P1180">6. Pareigūnai turi teisę gauti pareigūnų<text:s/>valstybinę pensiją pagal įstatymą, reglamentuojantį pareigūnų ir karių valstybinių pensijų skyrimo ir mokėjimo tvarką.</text:p>
      <text:p text:style-name="P1181"><text:span text:style-name="T1182">7. Pareigūnai Nedarbo socialinio draudimo įstatymo nustatyta tvarka privalomai draudžiami nedarbo socialiniu draudimu.“</text:span></text:p>
      <text:p text:style-name="P1183"><text:span text:style-name="T1184">7.2</text:span><text:span text:style-name="T1185">. Pažymėt</text:span><text:span text:style-name="T1186">ina, kad pagal cituotą teisinį reguliavimą tiek kompensacijos pareigūno mirties arba sveikatos sutrikimo atvejais, tiek draudimo išmokos apskaičiuojamos Vidaus tarnybos statuto nustatyta tvarka ir jų dydis siejamas su pareigūnų darbo užmokesčiu.</text:span></text:p>
      <text:p text:style-name="P1187"><text:span text:style-name="T1188">7.3</text:span><text:span text:style-name="T1189">. Šiame kontekste paminėtina, kad Konstitucinis Teismas yra konstatavęs: „Konstitucijos 141 straipsnis suponuoja tai, kad statutinių valstybės institucijų pareigūnai atlieka statutinę valstybės tarnybą, kuri yra specifinė valstybės tarnybos rūšis, besiskir</text:span><text:span text:style-name="T1190">ianti nuo kitokios (civilinės) valstybės tarnybos ir karo tarnybos. Iš statutinės valstybės tarnybos sampratos kyla šie jai būdingi bruožai: specialus teisinis reguliavimas atitinkamos tarnybos ypatumus nustatančiais teisės aktais (statutais), griežto hier</text:span><text:span text:style-name="T1191">archinio pavaldumo statutiniai santykiai, kuriems būdingas<text:s/></text:span><text:span text:style-name="T1192">inter alia</text:span><text:span text:style-name="T1193"><text:s/>ypatingas tarnybos atlikimo režimas (</text:span><text:span text:style-name="T1194">inter alia<text:s/></text:span><text:span text:style-name="T1195">tarnybos pareigų vykdymo, tarnybos laiko, tarnybinės subordinacijos ypatumai, pareigūnų karjerą ir vietą statutinių santykių hierarchijoje</text:span><text:span text:style-name="T1196"><text:s/>žyminčių specialių tarnybinių laipsnių (rangų) sistema, tarnybinės (drausminės) atsakomybės specifika), specialūs reikalavimai statutinių valstybės institucijų pareigūnams (</text:span><text:span text:style-name="T1197">inter alia</text:span><text:span text:style-name="T1198"><text:s/>susiję su jų lojalumu Lietuvos valstybei ir patikimumu, išsilavinimu, a</text:span><text:span text:style-name="T1199">mžiumi, sveikatos būkle ir pan.), specifiniai šių pareigūnų įgaliojimai (</text:span><text:span text:style-name="T1200">inter alia</text:span><text:span text:style-name="T1201"><text:s/>jiems nepavaldžių asmenų atžvilgiu, taip pat susiję su prievartos priemonių naudojimu), specialios socialinės ir kitos garantijos“ (Konstitucinio Teismo 2012 m. vasario 27<text:s/></text:span><text:span text:style-name="T1202">d. nutarimas).</text:span></text:p>
      <text:p text:style-name="P1203"><text:span text:style-name="T1204">7.4</text:span><text:span text:style-name="T1205">. Konstitucinis Teismas, tirdamas Vidaus tarnybos statuto 40 straipsnio (2003 m. balandžio 29 d. redakcija) atitiktį Konstitucijai, yra konstatavęs, kad jame „</text:span><text:span text:style-name="T1206">inter alia</text:span><text:span text:style-name="T1207"><text:s/>eksplicitiškai įtvirtintas privalomas pareigūnų gyvybės ir sveik</text:span><text:span text:style-name="T1208">atos visam jų tarnybos laikui valstybės biudžeto lėšomis draudimas nuo nelaimingų atsitikimų tarnyboje, nuo nelaimingų atsitikimų, susijusių su tarnyba, nuo nelaimingų atsitikimų vykstant į tarnybą ar grįžtant iš jos; skiriasi tik kompensacijų pareigūno ar</text:span><text:span text:style-name="T1209"><text:s/>kursanto mirties arba sveikatos sutrikimo atvejais mokėjimo sąlygos. Pagal Statuto 49, 40 straipsnius (2006 m. liepos 19 d. redakcija) draudimo išmokos mokamos visais atvejais, kai pareigūnas žūsta ar yra sužalojamas tarnybos metu (išskyrus nedraudiminius</text:span><text:span text:style-name="T1210"><text:s/>įvykius), o kompensacijos – tik tais atvejais, kai pareigūnas žūsta ar yra sužalojamas (susižaloja) tarnybinių pareigų vykdymo metu, jei tarnybinių pareigų vykdymas susijęs su padidėjusiu pavojumi pareigūnų gyvybei ar sveikatai, arba yra nužudomas, jo sve</text:span><text:span text:style-name="T1211">ikata yra sutrikdoma dėl tarnybinių pareigų vykdymo ar pareigūno statuso. Toks šių socialinių garantijų tarpusavio santykis matyti ir iš Vidaus tarnybos statuto ir Vidaus tarnybos statuto patvirtinimo įstatymo įgyvendinimo įstatymo pakeitimo ir papildymo į</text:span><text:span text:style-name="T1212">statymo projekto aiškinamojo rašto“ (Konstitucinio Teismo 2007 m. lapkričio 22 d. nutarimas).</text:span></text:p>
      <text:p text:style-name="P1213"><text:span text:style-name="T1214">7.5</text:span><text:span text:style-name="T1215">. Taigi Vyriausybės 1991 m. gruodžio 5 d. nutarimu Nr. 530 patvirtintų Sąlygų 26 punkte (2002 m. gruodžio 23 d. redakcija) nustatytas teisinis reguliavimas</text:span><text:span text:style-name="T1216"><text:s/>minėtų Vidaus tarnybos statuto nuostatų kontekste reiškia, kad policijos įstaigos, išmokėjusios draudimo išmokas, kai pareigūnas žūsta ar yra sužalojamas tarnybos metu (išskyrus nedraudiminius įvykius), ar kompensacijas – tik tais atvejais, kai pareigūnas</text:span><text:span text:style-name="T1217"><text:s/>žūsta ar yra sužalojamas (susižaloja) tarnybinių pareigų vykdymo metu, jei tarnybinių pareigų vykdymas susijęs su padidėjusiu pavojumi pareigūnų gyvybei ar sveikatai, arba yra nužudomas, jo sveikata yra sutrikdoma dėl tarnybinių pareigų vykdymo ar pareigū</text:span><text:span text:style-name="T1218">no statuso, įgyja reikalavimo (regreso) teisę į žalą padariusius juridinius ir fizinius asmenis Civilinio kodekso nustatyta tvarka.</text:span></text:p>
      <text:p text:style-name="P1219"><text:span text:style-name="T1220">8</text:span><text:span text:style-name="T1221">. Šiame Konstitucinio Teismo nutarime minėta, kad pagal Civiliniame kodekse nustatytą žalos atlyginimo teisinį reguli</text:span><text:span text:style-name="T1222">avimą padarytą žalą turi visiškai atlyginti atsakingas asmuo, išskyrus atvejus, kai įstatymai ar sutartis nustato ribotą atsakomybę. Šiame nutarime taip pat minėta, kad pagal Civiliniame kodekse nustatytą teisinį reguliavimą asmuo, atlyginęs dėl kito asmen</text:span><text:span text:style-name="T1223">s veiksmų atsiradusią žalą, turi teisę regreso tvarka išreikalauti iš žalą padariusio asmens tokio dydžio sumą, kokią nukentėjusiam asmeniui turėjo atlyginti žalą padaręs asmuo. Tai reiškia, kad regreso (atgręžtinio reikalavimo) teisė į žalą padariusį asme</text:span><text:span text:style-name="T1224">nį yra nustatyta įstatyme – Civiliniame kodekse.</text:span></text:p>
      <text:p text:style-name="P1225"><text:span text:style-name="T1226">Taigi Vyriausybės 1991 m. gruodžio 5 d. nutarimu Nr. 530 patvirtintų Sąlygų 26 punkto (2002 m. gruodžio 23 d. redakcija) nuostata „įgyja reikalavimo (regreso) teisę į žalą padariusius juridinius ir fizinius<text:s/></text:span><text:span text:style-name="T1227">asmenis Civilinio kodekso nustatyta tvarka“ reiškia, kad policijos įstaigos, išmokėjusios draudimo sumas ir kompensacijas nukentėjusiam pareigūnui ar jo šeimos nariams, įgyja reikalavimo (regreso) teisę į žalą padariusius juridinius ir fizinius asmenis dėl</text:span><text:span text:style-name="T1228"><text:s/>tokio dydžio sumos, kokią nukentėjusiam asmeniui turėjo atlyginti žalą padaręs asmuo.</text:span></text:p>
      <text:p text:style-name="P1229"><text:span text:style-name="T1230">9</text:span><text:span text:style-name="T1231">. Vadinasi, pagal pareiškėjų ginčijamą teisinį reguliavimą, nustatytą Vyriausybės 1991 m. gruodžio 5 d. nutarimu Nr. 530 patvirtintų Sąlygų 26 punkte (2002 m. gruod</text:span><text:span text:style-name="T1232">žio 23 d. redakcija), policijos įstaigos, išmokėjusios draudimo išmokas kai pareigūnas žūsta ar yra sužalojamas tarnybos metu (išskyrus nedraudiminius įvykius), ar kompensacijas – tik tais atvejais, kai pareigūnas žūsta ar yra sužalojamas (susižaloja) tarn</text:span><text:span text:style-name="T1233">ybinių pareigų vykdymo metu, jei tarnybinių pareigų vykdymas susijęs su padidėjusiu pavojumi pareigūnų gyvybei ar sveikatai, arba yra nužudomas, jo sveikata yra sutrikdoma dėl tarnybinių pareigų vykdymo ar pareigūno statuso, įgyja reikalavimo (regreso) tei</text:span><text:span text:style-name="T1234">sę į žalą padariusius juridinius ir fizinius asmenis dėl tokio dydžio sumos, kokią nukentėjusiam asmeniui turėjo atlyginti žalą padaręs asmuo.</text:span></text:p>
      <text:p text:style-name="P1235"><text:span text:style-name="T1236">10</text:span><text:span text:style-name="T1237">. Minėta, kad pagal pareiškėjų – Kauno apygardos teismo (prašymas Nr. 1B-6/2010) ir Vilniaus apygardos teis</text:span><text:span text:style-name="T1238">mo (prašymai Nr. 1B-46/2010, 1B-71/2010, 1B-23/2011) prašymus šioje konstitucinės justicijos byloje tiriama, ar Vyriausybės 1991 m. gruodžio 5 d. nutarimu Nr. 530 patvirtintų Sąlygų 26 punktas (2002 m. gruodžio 23 d. redakcija) tiek, kiek jame nustatyta, k</text:span><text:span text:style-name="T1239">ad policijos įstaigos, išmokėjusios draudimo sumas ir kompensacijas, įgyja reikalavimo (regreso) teisę į žalą padariusius juridinius ir fizinius asmenis Civilinio kodekso nustatyta tvarka, neprieštarauja Konstitucijos 30 straipsnio 2 daliai, konstituciniam</text:span><text:span text:style-name="T1240"><text:s/>teisinės valstybės principui.</text:span></text:p>
      <text:p text:style-name="P1241"><text:span text:style-name="T1242">10.1</text:span><text:span text:style-name="T1243">. Konstitucijos 30 straipsnio 2 dalyje nustatyta: „Asmeniui padarytos materialinės ir moralinės žalos atlyginimą nustato įstatymas.“</text:span></text:p>
      <text:p text:style-name="P1244"><text:span text:style-name="T1245">Konstitucijos 30 straipsnio 2 dalyje<text:s/></text:span><text:span text:style-name="T1246">expressis verbis</text:span><text:span text:style-name="T1247"><text:s/>minimos dvi žalos rūšys: materia</text:span><text:span text:style-name="T1248">linė ir moralinė žala, t. y. (atitinkamai) turtiniai praradimai ir dvasinio (neturtinio) pobūdžio skriaudos (jas gali sukelti ir fizinis skausmas), kurias tik sąlygiškai galima įvertinti ir kompensuoti materialiai. Įstatymų leidėjas privalo paisyti šios ko</text:span><text:span text:style-name="T1249">nstitucinės distinkcijos. Konstitucijos 30 straipsnio 2 dalyje minimos žalos rūšys įstatymuose gali būti įvardijamos ir kitais terminais, jeigu tik šiais terminais nėra paneigiama (iškreipiama) šių žalos rūšių konstitucinė samprata (Konstitucinio Teismo 20</text:span><text:span text:style-name="T1250">06 m. rugpjūčio 19 d. nutarimas).</text:span></text:p>
      <text:p text:style-name="P1251"><text:span text:style-name="T1252">Konstitucinis Teismas, aiškindamas Konstitucijos 30 straipsnio 2 dalies nuostatą, kad asmeniui padarytos materialinės ir moralinės žalos atlyginimą nustato įstatymas, yra konstatavęs, kad šioje dalyje yra įtvirtinta įstaty</text:span><text:span text:style-name="T1253">mų leidėjo pareiga išleisti įstatymą ar įstatymus, nustatančius žalos atlyginimą asmeniui už jam padarytą materialinę ir moralinę žalą,</text:span><text:span text:style-name="T1254"><text:s/></text:span><text:span text:style-name="T1255">kad įstatymuose turi būti užtikrintas realus pažeistų žmogaus teisių ir laisvių gynimas, kuris turi būti derinamas su ki</text:span><text:span text:style-name="T1256">tų Konstitucijoje įtvirtintų vertybių apsauga, taip pat kad Konstitucijoje garantuojama asmens teisė į neteisėtais veiksmais padarytos materialinės ir moralinės žalos atlyginimą, įskaitant teisminį žalos išieškojimą (Konstitucinio Teismo 2000 m. birželio 3</text:span><text:span text:style-name="T1257">0 d., 2004 m. gruodžio 13 d. nutarimai).</text:span></text:p>
      <text:p text:style-name="P1258"><text:span text:style-name="T1259">Minėti bendrieji konstituciniai žalos atlyginimo nukentėjusiam asmeniui pagrindai kyla<text:s/></text:span><text:span text:style-name="T1260">inter alia<text:s/></text:span><text:span text:style-name="T1261">iš konstitucinių teisingumo, teisinės valstybės principų.</text:span></text:p>
      <text:p text:style-name="P1262"><text:span text:style-name="T1263">Konstitucinis būtinumo atlyginti asmeniui padarytą material</text:span><text:span text:style-name="T1264">inę ir moralinę žalą principas neatsiejamas nuo Konstitucijoje įtvirtinto teisingumo principo: įstatymais turi būti sudarytos visos reikiamos teisinės prielaidos padarytą žalą atlyginti teisingai (Konstitucinio Teismo 2006 m. rugpjūčio 19 d. nutarimas). Ta</text:span><text:span text:style-name="T1265">igi pagal Konstituciją imperatyviai reikalaujama įstatymu nustatyti tokį teisinį reguliavimą, kad asmuo, kuriam buvo padaryta žala, visais atvejais galėtų reikalauti teisingo jos atlyginimo ir tą atlyginimą gauti.</text:span></text:p>
      <text:p text:style-name="P1266"><text:span text:style-name="T1267">10.2</text:span><text:span text:style-name="T1268">. Konstitucinis Teismas ne kartą y</text:span><text:span text:style-name="T1269">ra konstatavęs, kad konstituciniu teisinės valstybės principu turi būti vadovaujamasi ir kuriant teisę, ir ją įgyvendinant. Konstitucinis Teismas savo nutarimuose taip pat ne kartą yra konstatavęs, kad Konstitucijoje įtvirtintas teisinės valstybės principa</text:span><text:span text:style-name="T1270">s, be kitų reikalavimų, suponuoja ir tai, kad turi būti užtikrintos žmogaus teisės ir laisvės, kad visos valstybės valdžią įgyvendinančios ir kitos valstybės bei savivaldybių institucijos, visi pareigūnai turi veikti vadovaudamiesi teise, paklusdami Konsti</text:span><text:span text:style-name="T1271">tucijai ir teisei, kad Konstitucija turi aukščiausią teisinę galią ir kad visi teisės aktai turi atitikti Konstituciją.</text:span></text:p>
      <text:p text:style-name="P1272"><text:span text:style-name="T1273">Konstitucijoje įtvirtintas teisinės valstybės principas suponuoja teisės aktų hierarchiją. Konstitucinis Teismas savo aktuose ne kartą y</text:span><text:span text:style-name="T1274">ra konstatavęs, kad šis konstitucinis principas neleidžia poįstatyminiais teisės aktais (taigi ir Vyriausybės nutarimais) nustatyti tokio teisinio reguliavimo, kuris konkuruotų su nustatytuoju įstatyme, kad poįstatyminiai teisės aktai negali prieštarauti į</text:span><text:span text:style-name="T1275">statymams, konstituciniams įstatymams ir Konstitucijai, kad poįstatyminiai teisės aktai turi būti priimami remiantis įstatymais, kad poįstatyminis teisės aktas yra įstatymo normų taikymo aktas, nepaisant to, ar tas aktas yra vienkartinio (</text:span><text:span text:style-name="T1276">ad hoc</text:span><text:span text:style-name="T1277">) taikymo,<text:s/></text:span><text:span text:style-name="T1278">ar nuolatinio galiojimo (</text:span><text:span text:style-name="T1279">inter alia</text:span><text:span text:style-name="T1280"><text:s/>Konstitucinio Teismo 2007 m. rugsėjo 6 d., 2010 m. kovo 9 d. nutarimai). Konstitucija draudžia žemesnės galios teisės aktais reguliuoti tuos santykius, kurie gali būti reguliuojami tik aukštesnės galios teisės aktais (</text:span><text:span text:style-name="T1281">in</text:span><text:span text:style-name="T1282">ter alia</text:span><text:span text:style-name="T1283"><text:s/>Konstitucinio Teismo 2007 m. lapkričio 29 d., 2009 m. rugsėjo 2 d. nutarimai).</text:span></text:p>
      <text:p text:style-name="P1284"><text:span text:style-name="T1285">11</text:span><text:span text:style-name="T1286">. Sprendžiant, ar Vyriausybės 1991 m. gruodžio 5 d. nutarimu Nr. 530 patvirtintų Sąlygų 26 punktas (2002 m. gruodžio 23 d. redakcija) tiek, kiek jame nustatyta,</text:span><text:span text:style-name="T1287"><text:s/>kad policijos įstaigos, išmokėjusios draudimo sumas ir kompensacijas, įgyja reikalavimo (regreso) teisę į žalą padariusius juridinius ir fizinius asmenis Civilinio kodekso nustatyta tvarka, neprieštarauja Konstitucijos 30 straipsnio 2 daliai, konstitucini</text:span><text:span text:style-name="T1288">am teisinės valstybės principui, pažymėtina, kad, kaip minėta šiame Konstitucinio Teismo nutarime, Konstitucijos 30 straipsnio 2 dalyje yra įtvirtinta įstatymų leidėjo pareiga išleisti įstatymą ar įstatymus, nustatančius žalos atlyginimą asmeniui už jam pa</text:span><text:span text:style-name="T1289">darytą materialinę ir moralinę žalą,</text:span><text:span text:style-name="T1290"><text:s/></text:span><text:span text:style-name="T1291">kad įstatymuose turi būti užtikrintas realus pažeistų žmogaus teisių ir laisvių gynimas, kuris turi būti derinamas su kitų Konstitucijoje įtvirtintų vertybių apsauga. Šiame nutarime taip pat minėta, kad Konstitucijoje į</text:span><text:span text:style-name="T1292">tvirtintas teisinės valstybės principas suponuoja teisės aktų hierarchiją, kad šis konstitucinis principas neleidžia poįstatyminiais teisės aktais (taigi ir Vyriausybės nutarimais) nustatyti tokio teisinio reguliavimo, kuris konkuruotų su nustatytuoju įsta</text:span><text:span text:style-name="T1293">tyme, kad poįstatyminiai teisės aktai negali prieštarauti įstatymams, konstituciniams įstatymams ir Konstitucijai.</text:span></text:p>
      <text:p text:style-name="P1294">Šiame nutarime konstatuota, kad regreso (atgręžtinio reikalavimo) teisė į žalą padariusį asmenį yra nustatyta įstatyme – Civiliniame kodekse.</text:p>
      <text:p text:style-name="P1295">Taigi policijos įstaigų, išmokėjusių draudimo sumas ir kompensacijas, reikalavimo (regreso) teisė į žalą padariusius juridinius ir fizinius asmenis yra nustatyta ne tik ginčijamame Vyriausybės 1991 m. gruodžio 5 d. nutarimu Nr. 530 patvirtintų Sąlygų 26<text:s/>punkte (2002 m. gruodžio 23 d. redakcija), bet ir įstatyme.</text:p>
      <text:p text:style-name="P1296"><text:span text:style-name="T1297">Vadinasi, nėra pagrindo teigti, kad Vyriausybės 1991 m. gruodžio 5 d. nutarimu Nr. 530 patvirtintų Sąlygų 26 punkte (2002 m. gruodžio 23 d. redakcija) nustatytas teisinis reguliavimas, pagal kurį<text:s/></text:span><text:span text:style-name="T1298">inter alia</text:span><text:span text:style-name="T1299"><text:s/>policijos įstaigos, išmokėjusios draudimo sumas ir kompensacijas, įgyja reikalavimo (regreso) teisę į žalą padariusius juridinius ir fizinius asmenis Civilinio kodekso nustatyta tvarka, pažeidžia iš konstitucinio teisinės valstybės principo kyla</text:span><text:span text:style-name="T1300">nčią teisės aktų hierarchiją ir Konstitucijos 30 straipsnio 2 dalyje įtvirtintą nuostatą, kad asmeniui padarytos materialinės ir moralinės žalos atlyginimą nustato įstatymas.</text:span></text:p>
      <text:p text:style-name="P1301"><text:span text:style-name="T1302">12</text:span><text:span text:style-name="T1303">. Atsižvelgiant į išdėstytus argumentus darytina išvada, kad Vyriausybės<text:s/></text:span><text:span text:style-name="T1304">1991 m. gruodžio 5 d. nutarimu Nr. 530 patvirtintų Sąlygų 26 punktas (2002 m. gruodžio 23 d. redakcija) tiek, kiek jame nustatyta, kad policijos įstaigos, išmokėjusios draudimo sumas ir kompensacijas, įgyja reikalavimo (regreso) teisę į žalą padariusius ju</text:span><text:span text:style-name="T1305">ridinius ir fizinius asmenis Civilinio kodekso nustatyta tvarka, neprieštarauja Konstitucijos 30 straipsnio 2 daliai, konstituciniam teisinės valstybės principui.</text:span></text:p>
      <text:p text:style-name="P1306"><text:span text:style-name="T1307">13</text:span><text:span text:style-name="T1308">. Minėta, kad pareiškėjai – Kauno apygardos teismas (prašymas Nr. 1B-6/2010) ir Vilniau</text:span><text:span text:style-name="T1309">s apygardos teismas (prašymas Nr. 1B-46/2010)<text:s/></text:span><text:span text:style-name="T1310">inter alia</text:span><text:span text:style-name="T1311"><text:s/>prašo ištirti, ar Vyriausybės 1991 m. gruodžio 5 d. nutarimu Nr. 530 patvirtintų Sąlygų 26 punktas (2002 m. gruodžio 23 d. redakcija) tiek, kiek, pasak pareiškėjų, jame nėra nustatyta aiškios kompens</text:span><text:span text:style-name="T1312">acijas pagal Vidaus tarnybos statuto 40 straipsnį išmokėjusių įstaigų regreso teisės į žalą padariusį asmenį taikymo apimties, neprieštarauja Konstitucijos 29 straipsnio 1 daliai, 30 straipsnio 2 daliai, 52 straipsniui, konstituciniam teisinės valstybės pr</text:span><text:span text:style-name="T1313">incipui.</text:span></text:p>
      <text:p text:style-name="P1314"><text:span text:style-name="T1315">Pareiškėjai preziumuoja, kad pagal Vyriausybės 1991 m. gruodžio 5 d. nutarimu Nr. 530 patvirtintų Sąlygų 26 punkte nustatytą teisinį reguliavimą Policijos departamentas prie VRM, išmokėjęs kompensaciją ir atlyginęs nukentėjusiajam daugiau žalos ne</text:span><text:span text:style-name="T1316">i jos faktiškai buvo padaryta bei įgydamas reikalavimo teisę į išmokėtos sumos dalį, viršijančią nukentėjusiojo patirtus nuostolius, įgyja daugiau teisių, nei jų turėjo pradinis kreditorius, ir tokiu atveju valstybės interesai ginami labiau nei žalą padari</text:span><text:span text:style-name="T1317">usio asmens.</text:span></text:p>
      <text:p text:style-name="P1318"><text:span text:style-name="T1319">14</text:span><text:span text:style-name="T1320">. Pareiškėjai, teigdami, kad Vyriausybės 1991 m. gruodžio 5 d. nutarimu Nr. 530 patvirtintų Sąlygų 26 punkte (2002 m. gruodžio 23 d. redakcija) nėra nustatyta aiškios kompensacijas pagal Vidaus tarnybos statuto 40 straipsnį išmokėjusių į</text:span><text:span text:style-name="T1321">staigų regreso teisės į žalą padariusį asmenį taikymo apimties, neatsižvelgia į Civilinio kodekso normas, nustatančias regreso teisės į atsakingą už žalą asmenį apimtį.</text:span></text:p>
      <text:p text:style-name="P1322">Minėta, kad pagal teisinį reguliavimą, nustatytą Vyriausybės 1991 m. gruodžio 5 d. nutarimu Nr. 530 patvirtintų Sąlygų 26 punkte (2002 m. gruodžio 23 d. redakcija), policijos įstaigos, išmokėjusios draudimo išmokas, kai pareigūnas žūsta ar yra sužalojamas tarnybos metu (išskyrus nedraudiminius įvykius), ar kompensacijas – tik tais atvejais,<text:s/>kai pareigūnas žūsta ar yra sužalojamas (susižaloja) tarnybinių pareigų vykdymo metu, jei tarnybinių pareigų vykdymas susijęs su padidėjusiu pavojumi pareigūnų gyvybei ar sveikatai, arba yra nužudomas, jo sveikata yra sutrikdoma dėl tarnybinių pareigų vykdymo ar pareigūno statuso, įgyja reikalavimo (regreso) teisę į žalą padariusius juridinius ir fizinius asmenis dėl tokio dydžio sumos, kokią nukentėjusiam asmeniui turėjo atlyginti žalą padaręs asmuo.</text:p>
      <text:p text:style-name="P1323"><text:span text:style-name="T1324">Taip aiškinant Vyriausybės 1991 m. gruodžio 5 d. nutarim</text:span><text:span text:style-name="T1325">u Nr. 530 patvirtintų Sąlygų 26 punkte (2002 m. gruodžio 23 d. redakcija) nustatytą teisinį reguliavimą nebelieka pareiškėjų prašymuose išdėstytų abejonių dėl jo atitikties Konstitucijai, o šias abejones pagrindžiantys argumentai nebelaikytini teisiniais a</text:span><text:span text:style-name="T1326">rgumentais pagal Konstitucinio Teismo įstatymo 67 straipsnio 2 dalies 5 punktą. Vadinasi, pareiškėjų prašymuose keliamas ne Vyriausybės 1991 m. gruodžio 5 d. nutarimu Nr. 530 patvirtintų Sąlygų 26 punkto (2002 m. gruodžio 23 d. redakcija) atitikties Konsti</text:span><text:span text:style-name="T1327">tucijai, o jo aiškinimo, taigi ir taikymo, klausimas.</text:span></text:p>
      <text:p text:style-name="P1328"><text:span text:style-name="T1329">15</text:span><text:span text:style-name="T1330">. Minėta, kad Konstitucinis Teismas, kaip jis yra konstatavęs, pagal Konstituciją ir Konstitucinio Teismo įstatymą nesprendžia teisės aktų taikymo klausimų, taip pat kad tokius klausimus sprendžia</text:span><text:span text:style-name="T1331"><text:s/>institucija, turinti įgaliojimus taikyti teisės aktus; jei įstatymuose yra neaiškumų, dviprasmybių, spragų, tai pašalinti yra įstatymų leidėjo pareiga; įstatymų leidėjo neišspręsti teisės taikymo klausimai yra teismų praktikos dalykas; taigi įstatymų leid</text:span><text:span text:style-name="T1332">ėjo neišspręstus teisės taikymo klausimus gali spręsti teismai, nagrinėjantys ginčus dėl atitinkamų teisės aktų (jų dalių) taikymo; prašymai išaiškinti, kaip turi būti taikomos įstatymo (ar kito teisės akto) nuostatos, yra nežinybingi Konstituciniam Teismu</text:span><text:span text:style-name="T1333">i.</text:span></text:p>
      <text:p text:style-name="P1334"><text:span text:style-name="T1335">16</text:span><text:span text:style-name="T1336">. Pažymėtina, jog, kaip minėta, tai, kad byloje dėl pareiškėjo prašymo nėra tyrimo dalyko, reiškia, kad prašymas yra nežinybingas Konstituciniam Teismui.</text:span></text:p>
      <text:p text:style-name="P1337">Pagal Konstitucinio Teismo įstatymo 69 straipsnio 1 dalies 2 punktą Konstitucinis Teismas savo sprendimu atsisako nagrinėti prašymą ištirti teisės akto atitiktį Konstitucijai, jeigu prašymo nagrinėjimas yra nežinybingas Konstituciniam Teismui.</text:p>
      <text:p text:style-name="P1338"><text:span text:style-name="T1339">Konstitucinio Teismo įstatymo 69 straipsnio 3 dalyje nustatyta, kad jeigu atsisakymo nagrinėti prašymą pa</text:span><text:span text:style-name="T1340">grindai buvo nustatyti pradėjus nagrinėti bylą Konstitucinio Teismo posėdyje, priimamas sprendimas nutraukti bylą.</text:span></text:p>
      <text:p text:style-name="P1341"><text:span text:style-name="T1342">17</text:span><text:span text:style-name="T1343">. Atsižvelgiant į išdėstytus argumentus, konstitucinės justicijos bylos dalis pagal pareiškėjų – Kauno apygardos teismo (prašymas Nr. 1</text:span><text:span text:style-name="T1344">B-6/2010) ir Vilniaus apygardos teismo (prašymas Nr. 1B-46/2010) prašymus ištirti, ar Vyriausybės 1991 m. gruodžio 5 d. nutarimu Nr. 530 patvirtintų Sąlygų 26 punktas (2002 m. gruodžio 23 d. redakcija) tiek, kiek, pasak pareiškėjų, jame nėra nustatyta aišk</text:span><text:span text:style-name="T1345">ios kompensacijas pagal Vidaus tarnybos statuto 40 straipsnį išmokėjusių įstaigų regreso teisės į žalą padariusį asmenį taikymo apimties, neprieštarauja Konstitucijos 29 straipsnio 1 daliai, 30 straipsnio 2 daliai, 52 straipsniui, konstituciniam teisinės v</text:span><text:span text:style-name="T1346">alstybės principui, nutrauktina.</text:span></text:p>
      <text:p text:style-name="P1347"/>
      <text:p text:style-name="P1348"><text:span text:style-name="T1349">VI</text:span></text:p>
      <text:p text:style-name="P1350"/>
      <text:p text:style-name="P1351"><text:span text:style-name="T1352">Dėl Vyriausybės 2004 m. birželio 23 d. nutarimu Nr. 795 „Dėl Eismo įvykio metu padarytos žalos nustatymo ir draudimo išmokos mokėjimo taisyklių patvirtinimo“ patvirtintų Eismo įvykio metu padarytos žalos nustatym</text:span><text:span text:style-name="T1353">o ir draudimo išmokos mokėjimo taisyklių 49 punkto atitikties Konstitucijos 29 straipsnio 1 daliai, 30 straipsnio 2 daliai, 52 straipsniui, konstituciniam teisinės valstybės principui.</text:span></text:p>
      <text:p text:style-name="P1354"><text:span text:style-name="T1355">1</text:span><text:span text:style-name="T1356">. Pareiškėjas – Vilniaus apygardos teismas (prašymas Nr. 1B-46/201</text:span><text:span text:style-name="T1357">0)<text:s/></text:span><text:span text:style-name="T1358">inter alia</text:span><text:span text:style-name="T1359"><text:s/>prašo ištirti, ar Vyriausybės 2004 m. birželio 23 d. nutarimu Nr. 795 (2008 m. vasario 24 d. redakcija) patvirtintų Taisyklių 55 punktas tiek, kiek, pasak pareiškėjo, jame nėra nustatyta aiškių socialinio draudimo išmokos, ligos pašalpos, net</text:span><text:span text:style-name="T1360">ekto darbingumo pensijos ar kompensacijos, mokamos pagal teisės aktus dėl eismo įvykio metu patirto sveikatos sužalojimo ar gyvybės atėmimo, ir laidojimo pašalpos įskaitymo į atlygintinos žalos dydį bei atlygintinos žalos rūšį (turtinę ir (ar) neturtinę) r</text:span><text:span text:style-name="T1361">ibų ir apimties, neprieštarauja Konstitucijos 29 straipsnio 1 daliai, 30 straipsnio 2 daliai, 52 straipsniui, konstituciniam teisinės valstybės principui.</text:span></text:p>
      <text:p text:style-name="P1362"><text:span text:style-name="T1363">1.1</text:span><text:span text:style-name="T1364">. Vyriausybė 2004 m. birželio 23 d. priėmė nutarimą Nr. 795 „Dėl Eismo įvykio metu padarytos žal</text:span><text:span text:style-name="T1365">os nustatymo ir išmokos mokėjimo taisyklių patvirtinimo“, kuriuo patvirtino Eismo įvykio metu padarytos žalos nustatymo ir išmokos mokėjimo taisykles. Šis Vyriausybės nutarimas įsigaliojo 2004 m. birželio 30 d.</text:span></text:p>
      <text:p text:style-name="P1366"><text:span text:style-name="T1367">Eismo įvykio metu padarytos žalos nustatymo i</text:span><text:span text:style-name="T1368">r išmokos mokėjimo taisyklių (2004 m. birželio 23 d. redakcija) 49 punkte buvo nustatyta: „Socialinio draudimo išmokos, mokamos dėl eismo įvykio metu patirto sveikatos sužalojimo ar gyvybės atėmimo, ir laidojimo pašalpa įskaitomos į atlygintinos žalos dydį</text:span><text:span text:style-name="T1369">. Atsakingas draudikas ar Biuras moka nukentėjusiam trečiajam asmeniui likusios žalos dydžio išmoką, kiek jos nepadengia socialinis draudimas ir privalomasis sveikatos draudimas. Jeigu asmuo dėl eismo įvykio miršta, jo laidojimo išlaidos atlyginamos mirusi</text:span><text:span text:style-name="T1370">ojo šeimos nariams arba kitiems jį laidojusiems asmenims tiek, kiek jos viršija laidojimo pašalpas, gautas pagal teisės aktus.“</text:span></text:p>
      <text:p text:style-name="P1371"><text:span text:style-name="T1372">1.2</text:span><text:span text:style-name="T1373">. Vyriausybė 2008 m. vasario 13 d. priėmė nutarimą Nr. 122 „Dėl Lietuvos Respublikos Vyriausybės 2004 m. birželio 23 d. n</text:span><text:span text:style-name="T1374">utarimo Nr. 795 „Dėl Eismo įvykio metu padarytos žalos nustatymo ir išmokos mokėjimo taisyklių patvirtinimo“ pakeitimo“, kuriuo pakeitė Vyriausybės 2004 m. birželio 23 d. nutarimą Nr. 795 ir jį išdėstė nauja redakcija. Šis Vyriausybės nutarimas įsigaliojo<text:s/></text:span><text:span text:style-name="T1375">2008 m. vasario 24 d.</text:span></text:p>
      <text:p text:style-name="P1376"><text:span text:style-name="T1377">Minėta, kad pareiškėjas prašo ištirti, ar Konstitucijai neprieštarauja<text:s/></text:span><text:span text:style-name="T1378">inter alia</text:span><text:span text:style-name="T1379"><text:s/>Vyriausybės 2004 m. birželio 23 d. nutarimu Nr. 795 (2008 m. vasario 24 d. redakcija) patvirtintų Taisyklių 55 punktas. Taigi pareiškėjo prašyme nurodyt</text:span><text:span text:style-name="T1380">a ne Vyriausybės nutarimo priėmimo, bet jo įsigaliojimo data.</text:span></text:p>
      <text:p text:style-name="P1381"><text:span text:style-name="T1382">Vyriausybės 2004 m. birželio 23 d. nutarimu Nr. 795 (2008 m. vasario 13 d. redakcija) patvirtintų Eismo įvykio metu padarytos žalos nustatymo ir draudimo išmokos mokėjimo taisyklių 55 punkte nus</text:span><text:span text:style-name="T1383">tatyta: „Socialinio draudimo išmokos, ligos pašalpos, netekto darbingumo pensijos ar kompensacijos, mokamos pagal teisės aktus dėl eismo įvykio metu patirto sveikatos sužalojimo ar gyvybės atėmimo, ir laidojimo pašalpos įskaitomos į atlygintinos žalos dydį</text:span><text:span text:style-name="T1384">. Atsakingas draudikas ar Biuras moka nukentėjusiam trečiajam asmeniui likusios žalos dydžio draudimo išmoką, kiek jos nepadengia socialinis draudimas ir privalomasis sveikatos draudimas. Jeigu asmuo dėl eismo įvykio miršta, jo laidojimo išlaidos atlyginam</text:span><text:span text:style-name="T1385">os mirusiojo šeimos nariams arba kitiems jį laidojusiems asmenims tiek, kiek jos viršija laidojimo pašalpas, gautas pagal teisės aktus.“</text:span></text:p>
      <text:p text:style-name="P1386"><text:span text:style-name="T1387">1.3</text:span><text:span text:style-name="T1388">. Palyginus teisinį reguliavimą, nustatytą Vyriausybės 2004 m. birželio 23 d. nutarimu Nr. 795 patvirtintų Taisy</text:span><text:span text:style-name="T1389">klių 49 punkte, su nustatytuoju Vyriausybės 2004 m. birželio 23 d. nutarimu Nr. 795 (2008 m. vasario 13 d. redakcija) patvirtintų Taisyklių 55 punkte matyti, jog jis skiriasi tik tuo, kad Vyriausybės 2004 m. birželio 23 d. nutarimu Nr. 795 (2008 m. vasario</text:span><text:span text:style-name="T1390"><text:s/>13 d. redakcija) patvirtintų Taisyklių 55 punkte yra išvardyta daugiau išmokų, mokamų dėl eismo įvykio metu patirto sveikatos sužalojimo ar gyvybės atėmimo, kurios yra įskaitomos į atlygintinos žalos dydį, – dar nurodytos ligos pašalpos, netekto darbingum</text:span><text:span text:style-name="T1391">o pensijos ir kompensacijos.</text:span></text:p>
      <text:p text:style-name="P1392"><text:span text:style-name="T1393">1.4</text:span><text:span text:style-name="T1394">. Pareiškėjas – Vilniaus apygardos teismas prašo ištirti Vyriausybės 2004 m. birželio 23 d. nutarimu Nr. 795 (2008 m. vasario 13 d. redakcija) patvirtintų Taisyklių 55 punkto atitinkama apimtimi atitiktį Konstitucijai, t</text:span><text:span text:style-name="T1395">ačiau iš jo prašymo ir nagrinėjamos civilinės bylos medžiagos matyti, kad eismo įvykis, dėl kurio atsirado žala ir dėl jos atlyginimo ir regresinio reikalavimo kilo ginčas, įvyko 2006 m. vasario 10 d. Todėl pareiškėjo nagrinėjamoje civilinėje byloje taikyt</text:span><text:span text:style-name="T1396">inas ne ginčijamas Vyriausybės 2004 m. birželio 23 d. nutarimu Nr. 795 (2008 m. vasario 13 d. redakcija) patvirtintų Taisyklių 55 punkte, o Vyriausybės 2004 m. birželio 23 d. nutarimu Nr. 795 patvirtintų Taisyklių 49 punkte nustatytas reguliavimas.</text:span></text:p>
      <text:p text:style-name="P1397"><text:span text:style-name="T1398">1.5</text:span><text:span text:style-name="T1399">. Taigi Konstitucinis Teismas toliau tirs, ar Vyriausybės 2004 m. birželio 23 d. nutarimu Nr. 795 patvirtintų Eismo įvykio metu padarytos žalos nustatymo ir išmokos mokėjimo taisyklių 49 punktas tiek, kiek, pasak pareiškėjo, jame nėra nustatyta aiškių soci</text:span><text:span text:style-name="T1400">alinio draudimo išmokos ir laidojimo pašalpos įskaitymo į atlygintinos žalos dydį bei atlygintinos žalos rūšį (turtinę ir (ar) neturtinę) ribų ir apimties, neprieštarauja Konstitucijos 29 straipsnio 1 daliai, 30 straipsnio 2 daliai, 52 straipsniui, konstit</text:span><text:span text:style-name="T1401">uciniam teisinės valstybės principui.</text:span></text:p>
      <text:p text:style-name="P1402"><text:span text:style-name="T1403">2</text:span><text:span text:style-name="T1404">. Vyriausybės 2004 m. birželio 23 d. nutarimo Nr. 795 preambulėje nurodyta, kad nutarimas priimamas vadovaujantis<text:s/></text:span><text:span text:style-name="T1405">inter alia</text:span><text:span text:style-name="T1406"><text:s/>Transporto priemonių valdytojų civilinės atsakomybės privalomojo draudimo įstatymo (20</text:span><text:span text:style-name="T1407">04 m. kovo 5 d. redakcija) 19 straipsnio 16 dalimi. Paminėtina, kad Transporto priemonių valdytojų civilinės atsakomybės privalomojo draudimo įstatymo (2004 m. kovo 5 d. redakcija) 19 straipsnio „Išmokos mokėjimo tvarka“ 16 dalyje nustatyta: „Žalos nustaty</text:span><text:span text:style-name="T1408">mo ir išmokų mokėjimo tvarką nustato Vyriausybė.“</text:span></text:p>
      <text:p text:style-name="P1409"><text:span text:style-name="T1410">Taigi Vyriausybė Eismo įvykio metu padarytos žalos nustatymo ir išmokos mokėjimo taisykles patvirtino įgyvendindama įstatymą.</text:span></text:p>
      <text:p text:style-name="P1411"><text:span text:style-name="T1412">3</text:span><text:span text:style-name="T1413">. Minėta, kad Vyriausybės 2004 m. birželio 23 d. nutarimu Nr. 795<text:s/></text:span><text:span text:style-name="T1414">patvirtintų Taisyklių 49 punkte buvo nustatyta: „Socialinio draudimo išmokos, mokamos dėl eismo įvykio metu patirto sveikatos sužalojimo ar gyvybės atėmimo, ir laidojimo pašalpa įskaitomos į atlygintinos žalos dydį. Atsakingas draudikas ar Biuras moka nuke</text:span><text:span text:style-name="T1415">ntėjusiam trečiajam asmeniui likusios žalos dydžio išmoką, kiek jos nepadengia socialinis draudimas ir privalomasis sveikatos draudimas. Jeigu asmuo dėl eismo įvykio miršta, jo laidojimo išlaidos atlyginamos mirusiojo šeimos nariams arba kitiems jį laidoju</text:span><text:span text:style-name="T1416">siems asmenims tiek, kiek jos viršija laidojimo pašalpas, gautas pagal teisės aktus.“</text:span></text:p>
      <text:p text:style-name="P1417">Šiame Konstitucinio Teismo nutarime taip pat minėta, kad Transporto priemonių valdytojų civilinės atsakomybės privalomojo draudimo įstatymo (2004 m. kovo 5 d. redakcija)<text:s/>19 straipsnio 10 dalyje buvo nustatyta: „Socialinio draudimo išmokos, mokamos tais atvejais, kai sužalojama sveikata ar atimama gyvybė, ir įstatymų nustatytais atvejais mokama laidojimo pašalpa įskaitomos į atlygintinos žalos dydį. Draudikas ar Biuras moka<text:s/>nukentėjusiam trečiajam asmeniui likusios žalos dydžio išmoką, kiek jos nepadengė socialinis draudimas ar privalomasis sveikatos draudimas. Draudimo išmokas išmokėjusios socialinio draudimo įstaigos teisės aktų nustatyta tvarka įgyja regreso teisę į atsakingą draudiką arba, jei tokio nėra, į žalą padariusį asmenį.“</text:p>
      <text:p text:style-name="P1418"><text:span text:style-name="T1419">Palyginus teisinį reguliavimą, nustatytą Vyriausybės 2004 m. birželio 23 d. nutarimu Nr. 795 patvirtintų Eismo įvykio metu padarytos žalos nustatymo ir išmokos mokėjimo taisyklių 49 punkte, su n</text:span><text:span text:style-name="T1420">ustatytuoju Transporto priemonių valdytojų civilinės atsakomybės privalomojo draudimo įstatymo (2004 m. kovo 5 d. redakcija) 19 straipsnio 10 dalyje konstatuotina, kad pareiškėjo ginčijamu aspektu jis yra toks pat.</text:span></text:p>
      <text:p text:style-name="P1421"><text:span text:style-name="T1422">4</text:span><text:span text:style-name="T1423">. Pareiškėjas, ginčydamas Vyriausybė</text:span><text:span text:style-name="T1424">s 2004 m. birželio 23 d. nutarimu Nr. 795 patvirtintų Eismo įvykio metu padarytos žalos nustatymo ir išmokos mokėjimo taisyklių 49 punkto atitiktį Konstitucijai, nurodo, kad dalis pagal Nelaimingų atsitikimų darbe ir profesinių ligų socialinio draudimo įst</text:span><text:span text:style-name="T1425">atymą ir Vidaus tarnybos statutą nukentėjusiajam mokamų išmokų nėra žalos atlyginimas civilinės deliktinės atsakomybės požiūriu, nes jų dydis nepriklauso nuo faktiškai patirtos žalos dydžio, todėl Vyriausybė, nenustatydama, kiek nukentėjusiajam išmokėtos s</text:span><text:span text:style-name="T1426">ocialinio draudimo ir kitos teisės aktuose numatytos išmokos įskaitomos į atlygintinos žalos dydį, taip pat kiek jos gali būti išieškotos regreso tvarka iš žalą padariusio asmens, nukrypo nuo Konstitucijos 30 straipsnio 2 dalyje įtvirtintų žalos atlyginimo</text:span><text:span text:style-name="T1427"><text:s/>instituto principų, konstitucinių asmenų lygybės, teisinės valstybės principų, žalą padariusiam asmeniui perkėlė Konstitucijos 52 straipsnyje įtvirtintą valstybės pareigą teikti socialinę paramą.</text:span></text:p>
      <text:p text:style-name="P1428"><text:span text:style-name="T1429">Pareiškėjo prašymas ištirti Vyriausybės 2004 m. birželio 23</text:span><text:span text:style-name="T1430"><text:s/>d. nutarimu Nr. 795 patvirtintų Eismo įvykio metu padarytos žalos nustatymo ir išmokos mokėjimo taisyklių 49 punkto atitinkama apimtimi atitiktį Konstitucijai yra grindžiamas tais pačiais argumentais, kaip ir prašymas ištirti Transporto priemonių valdytoj</text:span><text:span text:style-name="T1431">ų civilinės atsakomybės privalomojo draudimo įstatymo (2004 m. kovo 5 d. redakcija) 19 straipsnio 10 dalies atitiktį Konstitucijai.</text:span></text:p>
      <text:p text:style-name="P1432"><text:span text:style-name="T1433">5</text:span><text:span text:style-name="T1434">. Šiame Konstitucinio Teismo nutarime minėta, jog teisinį reguliavimą, nustatytą Transporto priemonių valdytojų civilin</text:span><text:span text:style-name="T1435">ės atsakomybės privalomojo draudimo įstatymo (2004 m. kovo 5 d. redakcija) 19 straipsnio 10 dalyje, aiškinant kartu su nustatytuoju CK 6.290 straipsnio 1, 3 dalyse pažymėtina, kad:</text:span></text:p>
      <text:p text:style-name="P1436">– socialinio draudimo išmokos, mokamos tais atvejais, kai sužalojama sveikata ar atimama gyvybė, ir įstatymų nustatytais atvejais mokama laidojimo pašalpa įskaitomos į turtinės žalos, kurią dėl sveikatos sužalojimo ar gyvybės atėmimo patyrė nukentėjęs asmuo ar jo šeimos nariai, dydį;</text:p>
      <text:p text:style-name="P1437">– draudimo išmokas išmokėjusios socialinio draudimo įstaigos teisės aktų nustatyta tvarka įgyja reikalavimo teisę į atsakingą draudiką arba, jei tokio nėra, į žalą padariusį asmenį dėl tokio dydžio socialinio draudimo išmokos ar jos dalies, kiek ja atlyginama dėl sveikatos sužalojimo ar gyvybės atėmimo nukentėjusiam asmeniui ar jo šeimos nariams padaryta turtinė žala, t. y. tais atvejais, kai draudimo išmoka yra lygi nukentėjusiam asmeniui padarytos turtinės žalos dydžiui arba mažesnė už jį, socialinio draudimo įstaiga turi reikalavimo teisę į atsakingą draudiką arba, jei tokio nėra, į žalą padariusį asmenį dėl visos draudimo išmokos, o tuo atveju, kai draudimo išmoka yra didesnė už nukentėjusiam asmeniui padarytos turtinės žalos dydį, socialinio draudimo įstaiga turi reikalavimo teisę į atsakingą draudiką arba, jei tokio nėra, į žalą padariusį asmenį dėl socialinio draudimo išmokos dalies, kuria atlyginama nukentėjusiam asmeniui ar jo šeimos nariams padaryta turtinė žala,</text:p>
      <text:p text:style-name="P1438">Šiame Konstitucinio Teismo nutarime taip pat minėta, jog taip aiškinant Transporto<text:s/>priemonių valdytojų civilinės atsakomybės privalomojo draudimo įstatymo (2004 m. kovo 5 d. redakcija) 19 straipsnio 10 dalyje nustatytą teisinį reguliavimą nebelieka pareiškėjų prašymuose išdėstytų abejonių dėl jo atitikties Konstitucijai, o šias abejones<text:s/>pagrindžiantys argumentai nebelaikytini teisiniais argumentais pagal Konstitucinio Teismo įstatymo 67 straipsnio 2 dalies 5 punktą; vadinasi, pareiškėjų prašymuose keliamas ne Transporto priemonių valdytojų civilinės atsakomybės privalomojo draudimo įstatymo (2004 m. kovo 5 d. redakcija) 19 straipsnio 10 dalies atitikties Konstitucijai, o jos aiškinimo, taigi ir taikymo, klausimas.</text:p>
      <text:p text:style-name="P1439"><text:span text:style-name="T1440">Paminėtina, kad šios konstitucinės justicijos bylos dalis pagal pareiškėjo – Vilniaus apygardos teismo prašymą (Nr. 1B-46/2010</text:span><text:span text:style-name="T1441">) ištirti, ar Transporto priemonių valdytojų civilinės atsakomybės privalomojo draudimo įstatymo (2004 m. kovo 5 d. redakcija) 19 straipsnio 10 dalis tiek, kiek, pasak pareiškėjo, joje nėra nustatyta aiškių socialinio draudimo išmokų, mokamų sveikatos suža</text:span><text:span text:style-name="T1442">lojimo ar gyvybės atėmimo atvejais, taip pat laidojimo pašalpos įskaitymo į atlygintinos žalos dydį bei atlygintinos žalos rūšį (turtinę ir (ar) neturtinę) ribų ir apimties, neprieštarauja Konstitucijos 29 straipsnio 1 daliai, 30 straipsnio 2 daliai, 52 st</text:span><text:span text:style-name="T1443">raipsniui, konstituciniam teisinės valstybės principui, nutraukta.</text:span></text:p>
      <text:p text:style-name="P1444"><text:span text:style-name="T1445">6</text:span><text:span text:style-name="T1446">. Konstatavus, kad teisinis reguliavimas, nustatytas Vyriausybės 2004 m. birželio 23 d. nutarimu Nr. 795 patvirtintų Eismo įvykio metu padarytos žalos nustatymo ir išmokos mokėjimo tai</text:span><text:span text:style-name="T1447">syklių 49 punkte, ir teisinis reguliavimas, nustatytas Transporto priemonių valdytojų civilinės atsakomybės privalomojo draudimo įstatymo (2004 m. kovo 5 d. redakcija) 19 straipsnio 10 dalyje, pareiškėjo ginčijamu aspektu yra toks pat ir kad pareiškėjo pra</text:span><text:span text:style-name="T1448">šymas ištirti Vyriausybės 2004 m. birželio 23 d. nutarimu Nr. 795 patvirtintų Eismo įvykio metu padarytos žalos nustatymo ir išmokos mokėjimo taisyklių 49 punkto atitinkama apimtimi atitiktį Konstitucijai yra grindžiamas tais pačiais argumentais, kaip ir p</text:span><text:span text:style-name="T1449">rašymas ištirti Transporto priemonių valdytojų civilinės atsakomybės privalomojo draudimo įstatymo (2004 m. kovo 5 d. redakcija) 19 straipsnio 10 dalies atitiktį Konstitucijai, konstatuotina ir tai, kad, remiantis tais pačiais argumentais, kurių pagrindu n</text:span><text:span text:style-name="T1450">utraukta šios konstitucinės justicijos bylos dalis pagal pareiškėjo – Vilniaus apygardos teismo (prašymas Nr. 1B-46/2010) prašymą ištirti, ar Transporto priemonių valdytojų civilinės atsakomybės privalomojo draudimo įstatymo (2004 m. kovo 5 d. redakcija) 1</text:span><text:span text:style-name="T1451">9 straipsnio 10 dalis tiek, kiek, pasak pareiškėjo, joje nėra nustatyta aiškių socialinio draudimo išmokų, mokamų sveikatos sužalojimo ar gyvybės atėmimo atvejais, taip pat laidojimo pašalpos įskaitymo į atlygintinos žalos dydį bei atlygintinos žalos rūšį<text:s/></text:span><text:span text:style-name="T1452">(turtinę ir (ar) neturtinę) ribų ir apimties, neprieštarauja Konstitucijos 29 straipsnio 1 daliai, 30 straipsnio 2 daliai, 52 straipsniui, konstituciniam teisinės valstybės principui, nutrauktina ir konstitucinės justicijos bylos dalis pagal pareiškėjo – V</text:span><text:span text:style-name="T1453">ilniaus apygardos teismo prašymą (Nr. 1B-46/2010) ištirti, ar Vyriausybės 2004 m. birželio 23 d. nutarimu Nr. 795 patvirtintų Eismo įvykio metu padarytos žalos nustatymo ir išmokos mokėjimo taisyklių 49 punktas tiek, kiek, pasak pareiškėjo, jame nėra nusta</text:span><text:span text:style-name="T1454">tyta aiškių socialinio draudimo išmokos ir laidojimo pašalpos įskaitymo į atlygintinos žalos dydį bei atlygintinos žalos rūšį (turtinę ir (ar) neturtinę) ribų ir apimties, neprieštarauja Konstitucijos 29 straipsnio 1 daliai, 30 straipsnio 2 daliai, 52 stra</text:span><text:span text:style-name="T1455">ipsniui, konstituciniam teisinės valstybės principui.</text:span></text:p>
      <text:p text:style-name="P1456"/>
      <text:p text:style-name="P1457">Vadovaudamasis Lietuvos Respublikos Konstitucijos 102, 105 straipsniais, Lietuvos Respublikos Konstitucinio Teismo įstatymo 1, 53, 54, 55, 56, 69 straipsniais, Lietuvos Respublikos Konstitucinis Teismas</text:p>
      <text:p text:style-name="P1458"/>
      <text:p text:style-name="P1459"><text:span text:style-name="T1460">nutaria</text:span><text:span text:style-name="T1461">:</text:span></text:p>
      <text:p text:style-name="P1462"/>
      <text:p text:style-name="P1463"><text:span text:style-name="T1464">1</text:span><text:span text:style-name="T1465">. Pripažinti, kad Lietuvos Respublikos Vyriausybės 1991 m. gruodžio 5 d. nutarimu Nr. 530 „Dėl Asmenų draudimo valstybės lėšomis ir kompensacijų mokėjimo juos sužeidus arba jiems žuvus ryšium su tarnyba sąlygų“ patvirtintų Asmenų dr</text:span><text:span text:style-name="T1466">audimo valstybės lėšomis ir kompensacijų mokėjimo juos sužeidus arba jiems žuvus ryšium su tarnyba sąlygų 26 punktas (2002 m. gruodžio 23 d. redakcija; Žin., 2002, Nr.<text:s/></text:span><text:a xlink:href="https://www.e-tar.lt/portal/lt/legalAct/TAR.ADDCC783ACB0" office:target-frame-name="_blank" xlink:show="new"><text:span text:style-name="T1467">124-5662</text:span></text:a><text:span text:style-name="T1468">)</text:span><text:span text:style-name="T1469"><text:s/>tiek, kiek jame nustatyta, kad policijos įstaigos, išmokėjusios draudimo sumas ir kompensacijas, įgyja reikalavimo (regreso) teisę į žalą padariusius juridinius ir fizinius asmenis Lietuvos Respublikos civilinio kodekso nustatyta tvarka, neprieštarauja Li</text:span><text:span text:style-name="T1470">etuvos Respublikos Konstitucijai.</text:span></text:p>
      <text:p text:style-name="P1471"><text:span text:style-name="T1472">2</text:span><text:span text:style-name="T1473">. Nutraukti bylos dalį dėl Lietuvos Respublikos civilinio kodekso (2000 m. liepos 18 d. redakcija; Žin., 2000, Nr.<text:s/></text:span><text:a xlink:href="https://www.e-tar.lt/portal/lt/legalAct/TAR.8A39C83848CB" office:target-frame-name="_blank" xlink:show="new"><text:span text:style-name="T1474">74-2262</text:span></text:a><text:span text:style-name="T1475">) 6.290 straipsn</text:span><text:span text:style-name="T1476">io 1 dalies tiek, kiek, pasak pareiškėjų, joje nėra nustatytos aiškios socialinio draudimo išmokų, mokamų sveikatos sužalojimo ar gyvybės atėmimo atvejais, įskaitymo į atlygintinos žalos dydį ribos, ir tiek, kiek, pasak pareiškėjo – Vilniaus apygardos teis</text:span><text:span text:style-name="T1477">mo (prašymas Nr. 1B-46/2010), joje nėra nustatyta aiškios socialinio draudimo išmokų, mokamų sveikatos sužalojimo ar gyvybės atėmimo atvejais, sąvokos, atitikties Lietuvos Respublikos Konstitucijai.</text:span></text:p>
      <text:p text:style-name="P1478"><text:span text:style-name="T1479">3</text:span><text:span text:style-name="T1480">. Nutraukti bylos dalį dėl Lietuvos Respublikos civi</text:span><text:span text:style-name="T1481">linio kodekso (2000 m. liepos 18 d. redakcija; Žin., 2000, Nr.<text:s/></text:span><text:a xlink:href="https://www.e-tar.lt/portal/lt/legalAct/TAR.8A39C83848CB" office:target-frame-name="_blank" xlink:show="new"><text:span text:style-name="T1482">74-2262</text:span></text:a><text:span text:style-name="T1483">) 6.290 straipsnio 3 dalies tiek, kiek, pasak pareiškėjų, joje nėra nustatyta aiškios draudimo išmokas išmo</text:span><text:span text:style-name="T1484">kėjusių socialinio draudimo įstaigų regreso teisės reikalauti žalos atlyginimo iš ją padariusio asmens taikymo apimties, ir tiek, kiek, pasak pareiškėjo – Vilniaus apygardos teismo (prašymas Nr. 1B-46/2010), joje nėra nustatyta aiškios draudimo išmokas išm</text:span><text:span text:style-name="T1485">okėjusių socialinio draudimo įstaigų sąvokos, atitikties Lietuvos Respublikos Konstitucijai.</text:span></text:p>
      <text:p text:style-name="P1486"><text:span text:style-name="T1487">4</text:span><text:span text:style-name="T1488">. Nutraukti bylos dalį dėl Lietuvos Respublikos civilinio kodekso (2000 m. liepos 18 d. redakcija; Žin., 2000, Nr.<text:s/></text:span><text:a xlink:href="https://www.e-tar.lt/portal/lt/legalAct/TAR.8A39C83848CB" office:target-frame-name="_blank" xlink:show="new"><text:span text:style-name="T1489">74-2262</text:span></text:a><text:span text:style-name="T1490">) 6.1015 straipsnio 1 dalies tiek, kiek joje draudžiama draudiko subrogacija į žalą padariusį asmenį draudimo nuo nelaimingų atsitikimų atveju, atitikties Lietuvos Respublikos Konstitucijai.</text:span></text:p>
      <text:p text:style-name="P1491"><text:span text:style-name="T1492">5</text:span><text:span text:style-name="T1493">. Nutraukti bylos</text:span><text:span text:style-name="T1494"><text:s/>dalį dėl Lietuvos Respublikos transporto priemonių valdytojų civilinės atsakomybės privalomojo draudimo įstatymo (2004 m. kovo 5 d. redakcija; Žin., 2004, Nr.<text:s/></text:span><text:a xlink:href="https://www.e-tar.lt/portal/lt/legalAct/TAR.291CCA046F0D" office:target-frame-name="_blank" xlink:show="new"><text:span text:style-name="T1495">46-1498</text:span></text:a><text:span text:style-name="T1496">) 19 strai</text:span><text:span text:style-name="T1497">psnio 10 dalies tiek, kiek, pasak pareiškėjo, joje nėra nustatyta aiškių socialinio draudimo išmokų, mokamų sveikatos sužalojimo ar gyvybės atėmimo atvejais, taip pat laidojimo pašalpos įskaitymo į atlygintinos žalos dydį bei atlygintinos žalos rūšį (turti</text:span><text:span text:style-name="T1498">nę ir (ar) neturtinę) ribų ir apimties, atitikties Lietuvos Respublikos Konstitucijai.</text:span></text:p>
      <text:p text:style-name="P1499"><text:span text:style-name="T1500">6</text:span><text:span text:style-name="T1501">. Nutraukti bylos dalį dėl Lietuvos Respublikos Vyriausybės 1991 m. gruodžio 5 d. nutarimu Nr. 530 „Dėl Asmenų draudimo valstybės lėšomis ir kompensacijų mokėjimo j</text:span><text:span text:style-name="T1502">uos sužeidus arba jiems žuvus ryšium su tarnyba sąlygų“ patvirtintų Asmenų draudimo valstybės lėšomis ir kompensacijų mokėjimo juos sužeidus arba jiems žuvus ryšium su tarnyba sąlygų 26 punkto (2002 m. gruodžio 23 d. redakcija; Žin., 2002, Nr.<text:s/></text:span><text:a xlink:href="https://www.e-tar.lt/portal/lt/legalAct/TAR.ADDCC783ACB0" office:target-frame-name="_blank" xlink:show="new"><text:span text:style-name="T1503">124-5662</text:span></text:a><text:span text:style-name="T1504">) tiek, kiek, pasak pareiškėjų, jame nėra nustatyta aiškios kompensacijas pagal Lietuvos Respublikos vidaus tarnybos statuto patvirtinimo įstatymu patvirtinto Vidaus tarnybos statut</text:span><text:span text:style-name="T1505">o 40 straipsnį išmokėjusių įstaigų regreso teisės į žalą padariusį asmenį taikymo apimties, atitikties Lietuvos Respublikos Konstitucijai.</text:span></text:p>
      <text:p text:style-name="P1506"><text:span text:style-name="T1507">7</text:span><text:span text:style-name="T1508">. Nutraukti bylos dalį dėl Lietuvos Respublikos Vyriausybės 2004 m. birželio 23 d. nutarimu Nr. 795 „Dėl Eismo į</text:span><text:span text:style-name="T1509">vykio metu padarytos žalos nustatymo ir išmokos mokėjimo taisyklių patvirtinimo“ patvirtintų Eismo įvykio metu padarytos žalos nustatymo ir išmokos mokėjimo taisyklių 49 punkto (Žin., 2004, Nr.<text:s/></text:span><text:a xlink:href="https://www.e-tar.lt/portal/lt/legalAct/TAR.02FA862BDCE8" office:target-frame-name="_blank" xlink:show="new"><text:span text:style-name="T1510">100-3718</text:span></text:a><text:span text:style-name="T1511">) tiek, kiek, pasak pareiškėjo, jame nėra nustatyta aiškių socialinio draudimo išmokos ir laidojimo pašalpos įskaitymo į atlygintinos žalos dydį bei atlygintinos žalos rūšį (turtinę ir (ar) neturtinę) ribų ir apimties, atitikties L</text:span><text:span text:style-name="T1512">ietuvos Respublikos Konstitucijai.</text:span></text:p>
      <text:p text:style-name="P1513"/>
      <text:p text:style-name="P1514">Šis Konstitucinio Teismo nutarimas yra galutinis ir neskundžiamas.</text:p>
      <text:p text:style-name="P1515"/>
      <text:p text:style-name="P1516">Nutarimas skelbiamas Lietuvos Respublikos vardu.</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Konstitucinio Teismo teisėjai:</text:p>
          </table:table-cell>
          <table:table-cell table:style-name="TableCell1524">
            <text:p text:style-name="P1525">Egidijus Bieliūnas</text:p>
            <text:p text:style-name="P1526">Toma Birmontienė</text:p>
            <text:p text:style-name="P1527">Pranas Kuconis</text:p>
            <text:p text:style-name="P1528">Gediminas Mesonis</text:p>
            <text:p text:style-name="P1529">Egidijus Šileikis</text:p>
            <text:p text:style-name="P1530">Romualdas Kęstutis Urbaitis</text:p>
            <text:p text:style-name="P1531">Dainius Žalimas</text:p>
          </table:table-cell>
        </table:table-row>
      </table:table>
      <text:p text:style-name="Normal"/>
      <text:p text:style-name="P15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4T22:50:00Z</meta:creation-date>
    <dc:date>2015-09-14T22:50:00Z</dc:date>
    <meta:template xlink:href="Normal" xlink:type="simple"/>
    <meta:editing-cycles>2</meta:editing-cycles>
    <meta:editing-duration>PT0S</meta:editing-duration>
    <meta:document-statistic meta:page-count="3" meta:paragraph-count="472" meta:word-count="23062" meta:character-count="179414" meta:row-count="2529" meta:non-whitespace-character-count="156824"/>
  </office:meta>
</office:document-meta>
</file>