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7" style:parent-style-name="Normal" style:family="paragraph">
      <style:paragraph-properties fo:text-align="justify" fo:text-indent="0.4923in"/>
      <style:text-properties fo:color="#000000" style:font-size-complex="4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4" style:parent-style-name="Normal" style:family="paragraph">
      <style:paragraph-properties fo:text-align="justify" fo:text-indent="0.4923in"/>
      <style:text-properties fo:color="#000000" style:font-size-complex="4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3" style:parent-style-name="Normal" style:family="paragraph">
      <style:paragraph-properties fo:text-align="justify" fo:text-indent="0.4923in"/>
      <style:text-properties fo:color="#000000" style:font-size-complex="4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LIETUVOS RESPUBLIKOS KULTŪROS MINISTRAS</text:p>
      <text:p text:style-name="P8"/>
      <text:p text:style-name="P9">Į S A K Y M A S</text:p>
      <text:p text:style-name="P10"><text:span text:style-name="T11">DĖL VALSTYBINIO KERNAVĖS KULTŪRINIO REZERVATO TARYBOS IR JOS DARBO REGLAMENTO PATVIRTINIMO</text:span></text:p>
      <text:p text:style-name="P12"/>
      <text:p text:style-name="P13">2004 m. sausio 12 d. Nr. ĮV-3</text:p>
      <text:p text:style-name="P14">Vilnius</text:p>
      <text:p text:style-name="P15"/>
      <text:p text:style-name="P16"/>
      <text:p text:style-name="P17"><text:span text:style-name="T18">Vadovaudamasi Valstybinio Kernavės kultūrinio rezervato nuostatų, patvirtintų Lietuvos Respublikos Vyriausybės 2002 m. lapkričio 5 d. nutarimu Nr. 1745 (Žin., 2002, Nr.<text:s/></text:span><text:a xlink:href="https://www.e-tar.lt/portal/lt/legalAct/TAR.E6BB2902BDAF" office:target-frame-name="_blank" xlink:show="new"><text:span text:style-name="T19">106-4765</text:span></text:a><text:span text:style-name="T20">), 21 punktu ir Valstybinio Kernavės kultūrinio rezervato direkcijos nuostatų, patvirtintų Lietuvos Respublikos kultūros ministro 2002 m. gruodžio 11 d. įsakymu Nr. 461 (Žin., 2003, Nr.<text:s/></text:span><text:a xlink:href="https://www.e-tar.lt/portal/lt/legalAct/TAR.AA647F7DEAF6" office:target-frame-name="_blank" xlink:show="new"><text:span text:style-name="T21">1-20</text:span></text:a><text:span text:style-name="T22">), 13 ir 14 punktais bei atsižvelgdama į Valstybinio Kernavės kultūrinio rezervato direkcijos direktoriaus teikimą:</text:span></text:p>
      <text:p text:style-name="P23"><text:span text:style-name="T24">1</text:span><text:span text:style-name="T25">.<text:s/></text:span><text:span text:style-name="T26">Tvirtinu</text:span><text:span text:style-name="T27"><text:s/>šios sudėties Valstybinio Kernavės kultūrinio rezervato tarybą:</text:span></text:p>
      <text:p text:style-name="P28">Diana Paknytė – Kultūros ministerijos valstybės sekretorė;</text:p>
      <text:p text:style-name="P29">Ričardas Sabaliauskas – Vilniaus apskrities viršininko administracijos Regioninės plėtros departamento direktorius;</text:p>
      <text:p text:style-name="P30">Vytas Šimonėlis – Širvintų rajono savivaldybės meras;</text:p>
      <text:p text:style-name="P31">Dr. Justina Poškienė – Vilniaus universiteto Istorijos fakulteto prodekanė;</text:p>
      <text:p text:style-name="P32">Rimantas Kraujalis – Kultūros vertybių apsaugos departamento prie Kultūros ministerijos Urbanistikos ir kultūrinio kraštovaizdžio skyriaus vyriausiasis valstybinis inspektorius (archeologas);</text:p>
      <text:p text:style-name="P33">Evaldas Zilinskas – Kultūros paveldo centro vyriausiasis architektūros istorikas (ekspertas);</text:p>
      <text:p text:style-name="P34">Saulius Vadišis – Valstybinio Kernavės kultūrinio rezervato direkcijos direktorius;</text:p>
      <text:p text:style-name="P35">Audronė Jonikienė – Valstybinio Kernavės kultūrinio rezervato direkcijos direktoriaus pavaduotoja aplinkosauginei, muziejinei ir mokslinei veiklai;</text:p>
      <text:p text:style-name="P36"><text:span text:style-name="T37">Dr. prof. Aleksiejus Luchtanas – Valstybinio Kernavės kultūrinio rezervato direkcijos Mokslinių tyrimų skyriaus vedėjas.</text:span></text:p>
      <text:p text:style-name="P38"><text:span text:style-name="T39">2</text:span><text:span text:style-name="T40">.<text:s/></text:span><text:span text:style-name="T41">Tvirtinu</text:span><text:span text:style-name="T42"><text:s/>Valstybinio Kernavės kultūrinio rezervato tarybos darbo reglamentą (pridedama).</text:span></text:p>
      <text:p text:style-name="P43"/>
      <text:p text:style-name="P44"/>
      <text:p text:style-name="P45"/>
      <text:p text:style-name="P46"><text:span text:style-name="T47">Kultūros ministrė</text:span><text:span text:style-name="T48"><text:tab/>Roma Žakaitienė</text:span></text:p>
      <text:soft-page-break/>
      <text:p text:style-name="P49">PATVIRTINTA</text:p>
      <text:p text:style-name="P55">Lietuvos Respublikos kultūros ministro</text:p>
      <text:p text:style-name="P56">2004 m. sausio 12 d. įsakymu Nr. ĮV-3</text:p>
      <text:p text:style-name="P57"/>
      <text:p text:style-name="P58"><text:span text:style-name="T59">VALSTYBINIO KERNAVĖS KULTŪRINIO REZERVATO TARYBOS</text:span></text:p>
      <text:p text:style-name="P60"><text:span text:style-name="T61">DARBO REGLAMENT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Valstybinio Kernavės kultūrinio rezervato tarybos darbo reglamentas (toliau vadinama – Reglamentas) nustato Valstybinio Kernavės kultūrinio rezervato tarybos (toliau vadinama – Taryba) darbo tvarką.</text:span></text:p>
      <text:p text:style-name="P71"><text:span text:style-name="T72">2</text:span><text:span text:style-name="T73">. Taryba yra Valstybinio Kernavės kultūrinio rezervato (toliau vadinama – Kultūrinis rezervatas) direkcijos (toliau vadinama – Direkcija) direktoriaus patariamoji institucija.</text:span></text:p>
      <text:p text:style-name="P74"><text:span text:style-name="T75">3</text:span><text:span text:style-name="T76">. Taryba savo veikloje vadovaujasi Lietuvos Respublikos saugomų teritorijų įstatymu (Žin., 1993, Nr.<text:s/></text:span><text:a xlink:href="https://www.e-tar.lt/portal/lt/legalAct/TAR.FF1083B528B7" office:target-frame-name="_blank" xlink:show="new"><text:span text:style-name="T77">63-1188</text:span></text:a><text:span text:style-name="T78">; 2001, Nr.<text:s/></text:span><text:a xlink:href="https://www.e-tar.lt/portal/lt/legalAct/TAR.BB29FCA04DF2" office:target-frame-name="_blank" xlink:show="new"><text:span text:style-name="T79">108-3902</text:span></text:a><text:span text:style-name="T80">), Lietuvos Respublikos muziejų įstatymu (Žin., 1995, Nr.<text:s/></text:span><text:a xlink:href="https://www.e-tar.lt/portal/lt/legalAct/TAR.863886C4199F" office:target-frame-name="_blank" xlink:show="new"><text:span text:style-name="T81">53-1292</text:span></text:a><text:span text:style-name="T82">; 2003, Nr.<text:s/></text:span><text:span text:style-name="T83">59-2638</text:span><text:span text:style-name="T84">), Valstybinio Kernavės kultūrinio rezervato nuostatais, patvirtintais Lietuvos Respublikos Vyriausybės 2002 m. lapkričio 5 d. nutarimu Nr. 1745 (Žin., 2002, Nr.<text:s/></text:span><text:a xlink:href="https://www.e-tar.lt/portal/lt/legalAct/TAR.E6BB2902BDAF" office:target-frame-name="_blank" xlink:show="new"><text:span text:style-name="T85">106-4765</text:span></text:a><text:span text:style-name="T86">), Direkcijos nuostatais, patvirtintais Lietuvos Respublikos kultūros ministro 2002 m. gruodžio 11d. įsakymu Nr. 461 (Žin., 2003, Nr.<text:s/></text:span><text:a xlink:href="https://www.e-tar.lt/portal/lt/legalAct/TAR.AA647F7DEAF6" office:target-frame-name="_blank" xlink:show="new"><text:span text:style-name="T87">1-20</text:span></text:a><text:span text:style-name="T88">), šiuo Reglamentu ir kitais kultūros paveldo apsaugą reglamentuojančiais teisės aktais.</text:span></text:p>
      <text:p text:style-name="P89"><text:span text:style-name="T90">4</text:span><text:span text:style-name="T91">. Taryba atlieka Lietuvos Respublikos kultūros ministro 2002 m. gruodžio 11 d. įsakymu Nr. 461 patvirtintų Direkcijos nuostatų 15 punkte numatytas funkcijas.</text:span></text:p>
      <text:p text:style-name="P92"/>
      <text:p text:style-name="P93"><text:span text:style-name="T94">II</text:span><text:span text:style-name="T95">.<text:s/></text:span><text:span text:style-name="T96">TARYBOS SUDARYMO TVARKA</text:span></text:p>
      <text:p text:style-name="P97"/>
      <text:p text:style-name="P98"><text:span text:style-name="T99">5</text:span><text:span text:style-name="T100">. Taryba sudaroma iš devynių asmenų ketveriems metams. Jos sudėtį Direkcijos direktoriaus teikimu tvirtina kultūros ministras.</text:span></text:p>
      <text:p text:style-name="P101"><text:span text:style-name="T102">6</text:span><text:span text:style-name="T103">. Taryba visų Tarybos narių balsų dauguma išsirenka Tarybos pirmininką. Tarybos pirmininkas vadovauja Tarybos darbui.</text:span></text:p>
      <text:p text:style-name="P104"><text:span text:style-name="T105">7</text:span><text:span text:style-name="T106">. Tarybos nario įgaliojimai pasibaigia:</text:span></text:p>
      <text:p text:style-name="P107"><text:span text:style-name="T108">7.1</text:span><text:span text:style-name="T109">. jam atsistatydinus;</text:span></text:p>
      <text:p text:style-name="P110"><text:span text:style-name="T111">7.2</text:span><text:span text:style-name="T112">. pasibaigus Tarybos kadencijai;</text:span></text:p>
      <text:p text:style-name="P113"><text:span text:style-name="T114">7.3</text:span><text:span text:style-name="T115">. Tarybos nariui nutraukus darbo sutartį su jo atstovaujama institucija.</text:span></text:p>
      <text:p text:style-name="P116"><text:span text:style-name="T117">8</text:span><text:span text:style-name="T118">. Tarybos darbą techniškai aptarnauja Direkcija. Tarybos posėdžiams rengti ir dokumentacijai tvarkyti Taryba visų Tarybos narių balsų dauguma išsirenka Tarybos sekretorių, kuris yra Tarybos narys.</text:span></text:p>
      <text:p text:style-name="P119"/>
      <text:p text:style-name="P120"><text:span text:style-name="T121">III</text:span><text:span text:style-name="T122">.<text:s/></text:span><text:span text:style-name="T123">TARYBOS DARBO ORGANIZAVIMAS</text:span></text:p>
      <text:p text:style-name="P124"/>
      <text:p text:style-name="P125"><text:span text:style-name="T126">9</text:span><text:span text:style-name="T127">. Pagrindinė Tarybos darbo forma – posėdžiai. Eiliniai Tarybos posėdžiai rengiami ne rečiau kaip 3 kartus per metus.</text:span></text:p>
      <text:p text:style-name="P128"><text:span text:style-name="T129">10</text:span><text:span text:style-name="T130">. Direkcijos direktoriaus arba ne mažiau kaip pusės Tarybos narių siūlymu gali būti šaukiami neeiliniai Tarybos posėdžiai.</text:span></text:p>
      <text:p text:style-name="P131"><text:span text:style-name="T132">11</text:span><text:span text:style-name="T133">. Tarybos nariams apie rengiamą posėdį Tarybos sekretorius praneša ne vėliau kaip prieš 7 dienas. Kartu su pranešimu Tarybos nariams pateikiama posėdžio darbotvarkė ir klausimų svarstymui būtina medžiaga.</text:span></text:p>
      <text:p text:style-name="P134"><text:span text:style-name="T135">12</text:span><text:span text:style-name="T136">. Tarybos posėdžio darbotvarkę rengia ir posėdžiui vadovauja Tarybos pirmininkas. Tarybos nariai gali teikti pasiūlymus dėl darbotvarkės formavimo ir papildymo.</text:span></text:p>
      <text:p text:style-name="P137"><text:span text:style-name="T138">13</text:span><text:span text:style-name="T139">. Į posėdžio darbotvarkę, pritarus daugiau kaip pusei posėdyje dalyvaujančių Tarybos narių, gali būti įtraukti papildomi klausimai.</text:span></text:p>
      <text:p text:style-name="P140"><text:span text:style-name="T141">14</text:span><text:span text:style-name="T142">. Tarybos posėdis yra teisėtas, jei jame dalyvauja ne mažiau kaip pusė Tarybos narių.</text:span></text:p>
      <text:p text:style-name="P143"><text:span text:style-name="T144">15</text:span><text:span text:style-name="T145">. Posėdžio metu pristatomas kiekvienas svarstomas klausimas ir išklausoma visų Tarybos narių nuomonė.</text:span></text:p>
      <text:p text:style-name="P146"><text:span text:style-name="T147">16</text:span><text:span text:style-name="T148">. Tarybos sprendimai priimami atviru balsavimu posėdyje dalyvavusių Tarybos narių balsų dauguma. Tarybos narių balsams pasiskirsčius po lygiai, lemiamą reikšmę turi Tarybos pirmininko balsas.</text:span></text:p>
      <text:p text:style-name="P149"><text:span text:style-name="T150">17</text:span><text:span text:style-name="T151">. Jei Tarybos narys dėl svarbių priežasčių nedalyvauja posėdyje, jis gali savo nuomonę konkrečiu darbotvarkės klausimu pateikti raštu. Tokiu būdu išreikšta Tarybos nario nuomonė įvertinama posėdžio metu.</text:span></text:p>
      <text:p text:style-name="P152"><text:span text:style-name="T153">18</text:span><text:span text:style-name="T154">. Posėdyje atskirų klausimų svarstyme gali dalyvauti Direkcijos pareigūnai ir pakviesti atitinkamų sričių specialistai ir ekspertai, kurie balsavime nedalyvauja.</text:span></text:p>
      <text:p text:style-name="P155"><text:span text:style-name="T156">19</text:span><text:span text:style-name="T157">. Tarybos posėdžiai įforminami protokolu, kurį pasirašo Tarybos pirmininkas ir sekretorius.</text:span></text:p>
      <text:p text:style-name="P158"/>
      <text:p text:style-name="P159"><text:span text:style-name="T160">IV</text:span><text:span text:style-name="T161">.<text:s/></text:span><text:span text:style-name="T162">BAIGIAMOSIOS NUOSTATOS</text:span></text:p>
      <text:p text:style-name="P163"/>
      <text:p text:style-name="P164"><text:span text:style-name="T165">20</text:span><text:span text:style-name="T166">. Tarybos veiklos dokumentai (posėdžių protokolai, susirašinėjimo medžiaga, ekspertizių aktai ir kita) saugomi Lietuvos Respublikos archyvų įstatymo (Žin., 1995, Nr.<text:s/></text:span><text:a xlink:href="https://www.e-tar.lt/portal/lt/legalAct/TAR.1FEF229DA7C6" office:target-frame-name="_blank" xlink:show="new"><text:span text:style-name="T167">107-2389</text:span></text:a><text:span text:style-name="T168">) ir kitų teisės aktų nustatyta tvarka ir terminais.</text:span></text:p>
      <text:p text:style-name="P169"><text:span text:style-name="T170">21</text:span><text:span text:style-name="T171">. Pasikeitus Tarybos sekretoriui, visi dokumentai per 5 darbo dienas perduodami paskirtam naujam Tarybos sekretoriui – surašomas perdavimo ir priėmimo aktas, kuriame nurodomi perduodami dokumentai.</text:span></text:p>
      <text:p text:style-name="P172"><text:span text:style-name="T1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2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27T11:34:00Z</meta:creation-date>
    <dc:date>2020-10-27T11:34:00Z</dc:date>
    <meta:template xlink:href="Normal.dotm" xlink:type="simple"/>
    <meta:editing-cycles>2</meta:editing-cycles>
    <meta:editing-duration>PT0S</meta:editing-duration>
    <meta:document-statistic meta:page-count="3" meta:paragraph-count="118" meta:word-count="1002" meta:character-count="6617" meta:row-count="173" meta:non-whitespace-character-count="5733"/>
  </office:meta>
</office:document-meta>
</file>