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>LIETUVOS RESPUBLIKOS APLINKOS MINISTRAS</text:span></text:p>
      <text:p text:style-name="P5"/>
      <text:p text:style-name="P6">Į S A K Y M A S</text:p>
      <text:p text:style-name="P7">DĖL LIETUVOS RESPUBLIKOS APLINKOS MINISTRO 1999 06 22 ĮSAKYMO NR. 182 „DĖL STATYBOS VERSLO ĮMONIŲ KVALIFIKACIJOS ATESTAVIMO KOMISIJOS SUDARYMO“ PAPILDYMO</text:p>
      <text:p text:style-name="P8"/>
      <text:p text:style-name="P9">2000 m. rugsėjo 14 d. Nr. 384</text:p>
      <text:p text:style-name="P10">Vilnius</text:p>
      <text:p text:style-name="P11"/>
      <text:p text:style-name="P12"><text:span text:style-name="T13">Vadovaudamasis Lietuvos Respublikos aplinkos ministerijos nuostatų (Žin., 1998, Nr.<text:s/></text:span><text:a xlink:href="https://www.e-tar.lt/portal/lt/legalAct/TAR.A3B226BB10B2" office:target-frame-name="_blank" xlink:show="new"><text:span text:style-name="T14">84-2353</text:span></text:a><text:span text:style-name="T15">) 6.32 punktu, statybos techninio reglamento STR 1. 02. 03:1999 „Projektavimo ir statybos įmonių atestavimas“ (Žin., 1999, Nr.<text:s/></text:span><text:a xlink:href="https://www.e-tar.lt/portal/lt/legalAct/TAR.D05CC4ED732F" office:target-frame-name="_blank" xlink:show="new"><text:span text:style-name="T16">74-2266</text:span></text:a><text:span text:style-name="T17">) reikalavimais bei atsižvelgdamas į asociacijos „Apsaugos verslo grupė“ siūlymą (2000 08 29 asociacijos „Apsaugos verslo grupė“ raštas Nr. 22 „Dėl atstovo įmonių atestavimo komisijoje“):</text:span></text:p>
      <text:p text:style-name="P18"><text:span text:style-name="T19">1</text:span><text:span text:style-name="T20">.<text:s/></text:span><text:span text:style-name="T21">Papildau</text:span><text:span text:style-name="T22"><text:s/>Lietuvos Respublikos aplinkos ministro 1999 06 22 įsakymu Nr. 182 „Dėl statybos verslo įmonių Kvalifikacijos atestavimo komisijos sudarymo“ (Žin., 1999, Nr.<text:s/></text:span><text:a xlink:href="https://www.e-tar.lt/portal/lt/legalAct/TAR.C778F468FECD" office:target-frame-name="_blank" xlink:show="new"><text:span text:style-name="T23">57-1868</text:span></text:a><text:span text:style-name="T24">, Nr.<text:s/></text:span><text:a xlink:href="https://www.e-tar.lt/portal/lt/legalAct/TAR.D05CC4ED732F" office:target-frame-name="_blank" xlink:show="new"><text:span text:style-name="T25">74-2266</text:span></text:a><text:span text:style-name="T26">; 2000, Nr.<text:s/></text:span><text:a xlink:href="https://www.e-tar.lt/portal/lt/legalAct/TAR.00CD9EA5BF35" office:target-frame-name="_blank" xlink:show="new"><text:span text:style-name="T27">48-1416</text:span></text:a><text:span text:style-name="T28">) sudarytos komisijos sudėtį ir komisijos nariu skiriu Raimundą Markevičių – UAB „OPS“ technikos direktoriaus pavaduotoją (dalyvauti atestuojant įmones ypatingos svarbos statinių apsauginės ir priešgaisrinės signalizacijos projektavimo ir montavimo darbams).</text:span></text:p>
      <text:p text:style-name="P29"><text:span text:style-name="T30">2</text:span><text:span text:style-name="T31">. Aplinkos ministerijos informacijos kompiuterinėje sistemoje vadovautis reikšminiu žodžiu „reglamentas“.</text:span></text:p>
      <text:p text:style-name="P32"/>
      <text:p text:style-name="P33"/>
      <text:p text:style-name="P34"><text:span text:style-name="T35">APLINKOS MINISTRAS</text:span><text:span text:style-name="T36"><text:tab/>DANIUS LYGI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1T06:58:00Z</meta:creation-date>
    <dc:date>2017-02-21T06:5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8" meta:character-count="1703" meta:row-count="43" meta:non-whitespace-character-count="1515"/>
  </office:meta>
</office:document-meta>
</file>