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65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6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6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style>
    <style:style style:name="TableColumn127" style:family="table-column">
      <style:table-column-properties style:column-width="2.343in" style:use-optimal-column-width="false"/>
    </style:style>
    <style:style style:name="TableColumn128" style:family="table-column">
      <style:table-column-properties style:column-width="0.7006in" style:use-optimal-column-width="false"/>
    </style:style>
    <style:style style:name="TableColumn129" style:family="table-column">
      <style:table-column-properties style:column-width="0.5729in" style:use-optimal-column-width="false"/>
    </style:style>
    <style:style style:name="TableColumn130" style:family="table-column">
      <style:table-column-properties style:column-width="0.693in" style:use-optimal-column-width="false"/>
    </style:style>
    <style:style style:name="TableColumn131" style:family="table-column">
      <style:table-column-properties style:column-width="0.5805in" style:use-optimal-column-width="false"/>
    </style:style>
    <style:style style:name="TableColumn132" style:family="table-column">
      <style:table-column-properties style:column-width="0.693in" style:use-optimal-column-width="false"/>
    </style:style>
    <style:style style:name="TableColumn133" style:family="table-column">
      <style:table-column-properties style:column-width="0.7152in" style:use-optimal-column-width="false"/>
    </style:style>
    <style:style style:name="Table126" style:family="table">
      <style:table-properties style:width="6.2986in" fo:margin-left="0in" table:align="left"/>
    </style:style>
    <style:style style:name="TableRow134" style:family="table-row">
      <style:table-row-properties style:min-row-height="0.3618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Row139" style:family="table-row">
      <style:table-row-properties style:use-optimal-row-height="false"/>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5pt" style:font-size-asian="8.5pt" style:font-size-complex="8.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5pt" style:font-size-asian="8.5pt" style:font-size-complex="8.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5pt" style:font-size-asian="8.5pt" style:font-size-complex="8.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5pt" style:font-size-asian="8.5pt" style:font-size-complex="8.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8.5pt" style:font-size-asian="8.5pt" style:font-size-complex="8.5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8.5pt" style:font-size-asian="8.5pt" style:font-size-complex="8.5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margin-right="0.05in"/>
      <style:text-properties fo:font-size="9pt" style:font-size-asian="9pt" style:font-size-complex="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Wingdings 3" style:font-name-asian="Wingdings 3" style:font-name-complex="Wingdings 3" fo:font-size="9pt" style:font-size-asian="9pt" style:font-size-complex="9pt"/>
    </style:style>
    <style:style style:name="T165" style:parent-style-name="DefaultParagraphFont" style:family="text">
      <style:text-properties text:display="none" fo:font-size="9pt" style:font-size-asian="9pt" style:font-size-complex="9pt"/>
    </style:style>
    <style:style style:name="P166" style:parent-style-name="Normal" style:family="paragraph">
      <style:paragraph-properties fo:text-align="center"/>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Wingdings 3" style:font-name-asian="Wingdings 3" style:font-name-complex="Wingdings 3" fo:font-size="9pt" style:font-size-asian="9pt" style:font-size-complex="9pt"/>
    </style:style>
    <style:style style:name="T170" style:parent-style-name="DefaultParagraphFont" style:family="text">
      <style:text-properties text:display="none" fo:font-size="9pt" style:font-size-asian="9pt" style:font-size-complex="9pt"/>
    </style:style>
    <style:style style:name="P171" style:parent-style-name="Normal" style:family="paragraph">
      <style:paragraph-properties fo:text-align="center"/>
    </style:style>
    <style:style style:name="T172" style:parent-style-name="DefaultParagraphFont" style:family="text">
      <style:text-properties fo:font-size="6pt" style:font-size-asian="6pt" style:font-size-complex="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margin-right="0.05in"/>
      <style:text-properties fo:font-size="9pt" style:font-size-asian="9pt" style:font-size-complex="9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Wingdings 3" style:font-name-asian="Wingdings 3" style:font-name-complex="Wingdings 3" fo:font-size="9pt" style:font-size-asian="9pt" style:font-size-complex="9pt"/>
    </style:style>
    <style:style style:name="T187" style:parent-style-name="DefaultParagraphFont" style:family="text">
      <style:text-properties text:display="none" fo:font-size="9pt" style:font-size-asian="9pt" style:font-size-complex="9pt"/>
    </style:style>
    <style:style style:name="P188" style:parent-style-name="Normal" style:family="paragraph">
      <style:paragraph-properties fo:text-align="center"/>
    </style:style>
    <style:style style:name="T189" style:parent-style-name="DefaultParagraphFont" style:family="text">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Wingdings 3" style:font-name-asian="Wingdings 3" style:font-name-complex="Wingdings 3" fo:font-size="9pt" style:font-size-asian="9pt" style:font-size-complex="9pt"/>
    </style:style>
    <style:style style:name="T193" style:parent-style-name="DefaultParagraphFont" style:family="text">
      <style:text-properties text:display="none" fo:font-size="9pt" style:font-size-asian="9pt" style:font-size-complex="9pt"/>
    </style:style>
    <style:style style:name="P194" style:parent-style-name="Normal" style:family="paragraph">
      <style:paragraph-properties fo:text-align="center"/>
    </style:style>
    <style:style style:name="T195" style:parent-style-name="DefaultParagraphFont" style:family="text">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margin-right="0.05in"/>
      <style:text-properties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Wingdings 3" style:font-name-asian="Wingdings 3" style:font-name-complex="Wingdings 3" fo:font-size="9pt" style:font-size-asian="9pt" style:font-size-complex="9pt"/>
    </style:style>
    <style:style style:name="T210" style:parent-style-name="DefaultParagraphFont" style:family="text">
      <style:text-properties text:display="none" fo:font-size="9pt" style:font-size-asian="9pt" style:font-size-complex="9pt"/>
    </style:style>
    <style:style style:name="P211" style:parent-style-name="Normal" style:family="paragraph">
      <style:paragraph-properties fo:text-align="center"/>
    </style:style>
    <style:style style:name="T212" style:parent-style-name="DefaultParagraphFont" style:family="text">
      <style:text-properties fo:font-size="6pt" style:font-size-asian="6pt" style:font-size-complex="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Wingdings 3" style:font-name-asian="Wingdings 3" style:font-name-complex="Wingdings 3" fo:font-size="9pt" style:font-size-asian="9pt" style:font-size-complex="9pt"/>
    </style:style>
    <style:style style:name="T216" style:parent-style-name="DefaultParagraphFont" style:family="text">
      <style:text-properties text:display="none" fo:font-size="9pt" style:font-size-asian="9pt" style:font-size-complex="9pt"/>
    </style:style>
    <style:style style:name="P217" style:parent-style-name="Normal" style:family="paragraph">
      <style:paragraph-properties fo:text-align="center"/>
    </style:style>
    <style:style style:name="T218" style:parent-style-name="DefaultParagraphFont" style:family="text">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margin-right="0.05in"/>
      <style:text-properties fo:font-size="9pt" style:font-size-asian="9pt" style:font-size-complex="9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Wingdings 3" style:font-name-asian="Wingdings 3" style:font-name-complex="Wingdings 3" fo:font-size="9pt" style:font-size-asian="9pt" style:font-size-complex="9pt"/>
    </style:style>
    <style:style style:name="T233" style:parent-style-name="DefaultParagraphFont" style:family="text">
      <style:text-properties text:display="none" fo:font-size="9pt" style:font-size-asian="9pt" style:font-size-complex="9pt"/>
    </style:style>
    <style:style style:name="P234" style:parent-style-name="Normal" style:family="paragraph">
      <style:paragraph-properties fo:text-align="center"/>
    </style:style>
    <style:style style:name="T235" style:parent-style-name="DefaultParagraphFont" style:family="text">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Wingdings 3" style:font-name-asian="Wingdings 3" style:font-name-complex="Wingdings 3" fo:font-size="9pt" style:font-size-asian="9pt" style:font-size-complex="9pt"/>
    </style:style>
    <style:style style:name="T239" style:parent-style-name="DefaultParagraphFont" style:family="text">
      <style:text-properties text:display="none" fo:font-size="9pt" style:font-size-asian="9pt" style:font-size-complex="9pt"/>
    </style:style>
    <style:style style:name="P240" style:parent-style-name="Normal" style:family="paragraph">
      <style:paragraph-properties fo:text-align="center"/>
    </style:style>
    <style:style style:name="T241" style:parent-style-name="DefaultParagraphFont" style:family="text">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margin-right="0.05in"/>
      <style:text-properties fo:font-size="9pt" style:font-size-asian="9pt" style:font-size-complex="9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Wingdings 3" style:font-name-asian="Wingdings 3" style:font-name-complex="Wingdings 3" fo:font-size="9pt" style:font-size-asian="9pt" style:font-size-complex="9pt"/>
    </style:style>
    <style:style style:name="T256" style:parent-style-name="DefaultParagraphFont" style:family="text">
      <style:text-properties text:display="none" fo:font-size="9pt" style:font-size-asian="9pt" style:font-size-complex="9pt"/>
    </style:style>
    <style:style style:name="P257" style:parent-style-name="Normal" style:family="paragraph">
      <style:paragraph-properties fo:text-align="center"/>
    </style:style>
    <style:style style:name="T258" style:parent-style-name="DefaultParagraphFont" style:family="text">
      <style:text-properties fo:font-size="6pt" style:font-size-asian="6pt" style:font-size-complex="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margin-right="0.05in"/>
      <style:text-properties fo:font-size="9pt" style:font-size-asian="9pt" style:font-size-complex="9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Wingdings 3" style:font-name-asian="Wingdings 3" style:font-name-complex="Wingdings 3" fo:font-size="9pt" style:font-size-asian="9pt" style:font-size-complex="9pt"/>
    </style:style>
    <style:style style:name="T275" style:parent-style-name="DefaultParagraphFont" style:family="text">
      <style:text-properties text:display="none" fo:font-size="9pt" style:font-size-asian="9pt" style:font-size-complex="9pt"/>
    </style:style>
    <style:style style:name="P276" style:parent-style-name="Normal" style:family="paragraph">
      <style:paragraph-properties fo:text-align="center"/>
    </style:style>
    <style:style style:name="T277" style:parent-style-name="DefaultParagraphFont" style:family="text">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margin-right="0.0513in"/>
      <style:text-properties fo:font-size="9pt" style:font-size-asian="9pt" style:font-size-complex="9pt"/>
    </style:style>
    <style:style style:name="P285" style:parent-style-name="Normal" style:family="paragraph">
      <style:paragraph-properties fo:margin-right="0.0513in"/>
      <style:text-properties fo:font-size="9pt" style:font-size-asian="9pt" style:font-size-complex="9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Wingdings 3" style:font-name-asian="Wingdings 3" style:font-name-complex="Wingdings 3" fo:font-size="9pt" style:font-size-asian="9pt" style:font-size-complex="9pt"/>
    </style:style>
    <style:style style:name="T289" style:parent-style-name="DefaultParagraphFont" style:family="text">
      <style:text-properties text:display="none" fo:font-size="9pt" style:font-size-asian="9pt" style:font-size-complex="9pt"/>
    </style:style>
    <style:style style:name="P290" style:parent-style-name="Normal" style:family="paragraph">
      <style:paragraph-properties fo:text-align="center"/>
    </style:style>
    <style:style style:name="T291" style:parent-style-name="DefaultParagraphFont" style:family="text">
      <style:text-properties fo:font-size="7.5pt" style:font-size-asian="7.5pt" style:font-size-complex="7.5pt"/>
    </style:style>
    <style:style style:name="P292" style:parent-style-name="Normal" style:family="paragraph">
      <style:paragraph-properties fo:text-align="center"/>
    </style:style>
    <style:style style:name="T293" style:parent-style-name="DefaultParagraphFont" style:family="text">
      <style:text-properties fo:font-size="6pt" style:font-size-asian="6pt" style:font-size-complex="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Wingdings 3" style:font-name-asian="Wingdings 3" style:font-name-complex="Wingdings 3" fo:font-size="9pt" style:font-size-asian="9pt" style:font-size-complex="9pt"/>
    </style:style>
    <style:style style:name="T305" style:parent-style-name="DefaultParagraphFont" style:family="text">
      <style:text-properties text:display="none" fo:font-size="9pt" style:font-size-asian="9pt" style:font-size-complex="9pt"/>
    </style:style>
    <style:style style:name="P306" style:parent-style-name="Normal" style:family="paragraph">
      <style:paragraph-properties fo:text-align="center"/>
      <style:text-properties fo:font-size="7.5pt" style:font-size-asian="7.5pt" style:font-size-complex="7.5pt"/>
    </style:style>
    <style:style style:name="P307" style:parent-style-name="Normal" style:family="paragraph">
      <style:paragraph-properties fo:text-align="center"/>
    </style:style>
    <style:style style:name="T308" style:parent-style-name="DefaultParagraphFont" style:family="text">
      <style:text-properties fo:font-size="6pt" style:font-size-asian="6pt" style:font-size-complex="6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margin-right="0.05in"/>
      <style:text-properties fo:letter-spacing="-0.0041in" fo:font-size="9pt" style:font-size-asian="9pt" style:font-size-complex="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Wingdings 3" style:font-name-asian="Wingdings 3" style:font-name-complex="Wingdings 3" fo:font-size="9pt" style:font-size-asian="9pt" style:font-size-complex="9pt"/>
    </style:style>
    <style:style style:name="T315" style:parent-style-name="DefaultParagraphFont" style:family="text">
      <style:text-properties text:display="none" fo:font-size="9pt" style:font-size-asian="9pt" style:font-size-complex="9pt"/>
    </style:style>
    <style:style style:name="P316" style:parent-style-name="Normal" style:family="paragraph">
      <style:paragraph-properties fo:text-align="center"/>
    </style:style>
    <style:style style:name="T317" style:parent-style-name="DefaultParagraphFont" style:family="text">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Wingdings 3" style:font-name-asian="Wingdings 3" style:font-name-complex="Wingdings 3" fo:font-size="9pt" style:font-size-asian="9pt" style:font-size-complex="9pt"/>
    </style:style>
    <style:style style:name="T321" style:parent-style-name="DefaultParagraphFont" style:family="text">
      <style:text-properties text:display="none" fo:font-size="9pt" style:font-size-asian="9pt" style:font-size-complex="9pt"/>
    </style:style>
    <style:style style:name="P322" style:parent-style-name="Normal" style:family="paragraph">
      <style:paragraph-properties fo:text-align="center"/>
    </style:style>
    <style:style style:name="T323" style:parent-style-name="DefaultParagraphFont" style:family="text">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Wingdings 3" style:font-name-asian="Wingdings 3" style:font-name-complex="Wingdings 3" fo:font-size="9pt" style:font-size-asian="9pt" style:font-size-complex="9pt"/>
    </style:style>
    <style:style style:name="T333" style:parent-style-name="DefaultParagraphFont" style:family="text">
      <style:text-properties text:display="none" fo:font-size="9pt" style:font-size-asian="9pt" style:font-size-complex="9pt"/>
    </style:style>
    <style:style style:name="P334" style:parent-style-name="Normal" style:family="paragraph">
      <style:paragraph-properties fo:text-align="center"/>
      <style:text-properties fo:font-size="7.5pt" style:font-size-asian="7.5pt" style:font-size-complex="7.5pt"/>
    </style:style>
    <style:style style:name="P335" style:parent-style-name="Normal" style:family="paragraph">
      <style:paragraph-properties fo:text-align="center"/>
    </style:style>
    <style:style style:name="T336" style:parent-style-name="DefaultParagraphFont" style:family="text">
      <style:text-properties fo:font-size="6pt" style:font-size-asian="6pt" style:font-size-complex="6pt"/>
    </style:style>
    <style:style style:name="T337" style:parent-style-name="DefaultParagraphFont" style:family="text">
      <style:text-properties fo:font-size="6pt" style:font-size-asian="6pt" style:font-size-complex="6p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margin-right="0.05in"/>
      <style:text-properties fo:font-size="9pt" style:font-size-asian="9pt" style:font-size-complex="9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Wingdings 3" style:font-name-asian="Wingdings 3" style:font-name-complex="Wingdings 3" fo:font-size="9pt" style:font-size-asian="9pt" style:font-size-complex="9pt"/>
    </style:style>
    <style:style style:name="T348" style:parent-style-name="DefaultParagraphFont" style:family="text">
      <style:text-properties text:display="none" fo:font-size="9pt" style:font-size-asian="9pt" style:font-size-complex="9pt"/>
    </style:style>
    <style:style style:name="P349" style:parent-style-name="Normal" style:family="paragraph">
      <style:paragraph-properties fo:text-align="center"/>
    </style:style>
    <style:style style:name="T350" style:parent-style-name="DefaultParagraphFont" style:family="text">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fo:background-color="#FF00FF"/>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margin-right="0.05in"/>
      <style:text-properties fo:font-size="9pt" style:font-size-asian="9pt" style:font-size-complex="9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3" style:font-name-asian="Wingdings 3" style:font-name-complex="Wingdings 3" fo:font-size="9pt" style:font-size-asian="9pt" style:font-size-complex="9pt"/>
    </style:style>
    <style:style style:name="T373" style:parent-style-name="DefaultParagraphFont" style:family="text">
      <style:text-properties text:display="none" fo:font-size="9pt" style:font-size-asian="9pt" style:font-size-complex="9pt"/>
    </style:style>
    <style:style style:name="P374" style:parent-style-name="Normal" style:family="paragraph">
      <style:paragraph-properties fo:text-align="center"/>
      <style:text-properties fo:font-size="7.5pt" style:font-size-asian="7.5pt" style:font-size-complex="7.5pt"/>
    </style:style>
    <style:style style:name="P375" style:parent-style-name="Normal" style:family="paragraph">
      <style:paragraph-properties fo:text-align="center"/>
    </style:style>
    <style:style style:name="T376" style:parent-style-name="DefaultParagraphFont" style:family="text">
      <style:text-properties fo:font-size="6pt" style:font-size-asian="6pt" style:font-size-complex="6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right="0.05in"/>
      <style:text-properties fo:font-size="9pt" style:font-size-asian="9pt" style:font-size-complex="9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Wingdings 3" style:font-name-asian="Wingdings 3" style:font-name-complex="Wingdings 3" fo:font-size="9pt" style:font-size-asian="9pt" style:font-size-complex="9pt"/>
    </style:style>
    <style:style style:name="T393" style:parent-style-name="DefaultParagraphFont" style:family="text">
      <style:text-properties text:display="none" fo:font-size="9pt" style:font-size-asian="9pt" style:font-size-complex="9pt"/>
    </style:style>
    <style:style style:name="P394" style:parent-style-name="Normal" style:family="paragraph">
      <style:paragraph-properties fo:text-align="center"/>
    </style:style>
    <style:style style:name="T395" style:parent-style-name="DefaultParagraphFont" style:family="text">
      <style:text-properties fo:font-size="6pt" style:font-size-asian="6pt" style:font-size-complex="6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right="0.05in"/>
      <style:text-properties fo:font-size="9pt" style:font-size-asian="9pt" style:font-size-complex="9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ingdings 3" style:font-name-asian="Wingdings 3" style:font-name-complex="Wingdings 3" fo:font-size="9pt" style:font-size-asian="9pt" style:font-size-complex="9pt"/>
    </style:style>
    <style:style style:name="T402" style:parent-style-name="DefaultParagraphFont" style:family="text">
      <style:text-properties text:display="none" fo:font-size="9pt" style:font-size-asian="9pt" style:font-size-complex="9pt"/>
    </style:style>
    <style:style style:name="P403" style:parent-style-name="Normal" style:family="paragraph">
      <style:paragraph-properties fo:text-align="center"/>
    </style:style>
    <style:style style:name="T404" style:parent-style-name="DefaultParagraphFont" style:family="text">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Wingdings 3" style:font-name-asian="Wingdings 3" style:font-name-complex="Wingdings 3" fo:font-size="9pt" style:font-size-asian="9pt" style:font-size-complex="9pt"/>
    </style:style>
    <style:style style:name="T416" style:parent-style-name="DefaultParagraphFont" style:family="text">
      <style:text-properties text:display="none" fo:font-size="9pt" style:font-size-asian="9pt" style:font-size-complex="9pt"/>
    </style:style>
    <style:style style:name="P417" style:parent-style-name="Normal" style:family="paragraph">
      <style:paragraph-properties fo:text-align="center"/>
    </style:style>
    <style:style style:name="T418" style:parent-style-name="DefaultParagraphFont" style:family="text">
      <style:text-properties fo:font-size="6pt" style:font-size-asian="6pt" style:font-size-complex="6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right="0.05in"/>
      <style:text-properties fo:font-size="9pt" style:font-size-asian="9pt" style:font-size-complex="9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Wingdings 3" style:font-name-asian="Wingdings 3" style:font-name-complex="Wingdings 3" fo:font-size="9pt" style:font-size-asian="9pt" style:font-size-complex="9pt"/>
    </style:style>
    <style:style style:name="T435" style:parent-style-name="DefaultParagraphFont" style:family="text">
      <style:text-properties text:display="none" fo:font-size="9pt" style:font-size-asian="9pt" style:font-size-complex="9pt"/>
    </style:style>
    <style:style style:name="P436" style:parent-style-name="Normal" style:family="paragraph">
      <style:paragraph-properties fo:text-align="center"/>
    </style:style>
    <style:style style:name="T437" style:parent-style-name="DefaultParagraphFont" style:family="text">
      <style:text-properties fo:font-size="6pt" style:font-size-asian="6pt" style:font-size-complex="6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margin-right="0.05in"/>
      <style:text-properties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Wingdings 3" style:font-name-asian="Wingdings 3" style:font-name-complex="Wingdings 3" fo:font-size="9pt" style:font-size-asian="9pt" style:font-size-complex="9pt"/>
    </style:style>
    <style:style style:name="T444" style:parent-style-name="DefaultParagraphFont" style:family="text">
      <style:text-properties text:display="none" fo:font-size="9pt" style:font-size-asian="9pt" style:font-size-complex="9pt"/>
    </style:style>
    <style:style style:name="P445" style:parent-style-name="Normal" style:family="paragraph">
      <style:paragraph-properties fo:text-align="center"/>
    </style:style>
    <style:style style:name="T446" style:parent-style-name="DefaultParagraphFont" style:family="text">
      <style:text-properties fo:font-size="6pt" style:font-size-asian="6pt" style:font-size-complex="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margin-right="0.05in"/>
      <style:text-properties fo:font-size="9pt" style:font-size-asian="9pt" style:font-size-complex="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Wingdings 3" style:font-name-asian="Wingdings 3" style:font-name-complex="Wingdings 3" fo:font-size="9pt" style:font-size-asian="9pt" style:font-size-complex="9pt"/>
    </style:style>
    <style:style style:name="T463" style:parent-style-name="DefaultParagraphFont" style:family="text">
      <style:text-properties text:display="none" fo:font-size="9pt" style:font-size-asian="9pt" style:font-size-complex="9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margin-right="0.05in"/>
      <style:text-properties fo:font-size="9pt" style:font-size-asian="9pt" style:font-size-complex="9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Wingdings 3" style:font-name-asian="Wingdings 3" style:font-name-complex="Wingdings 3" fo:font-size="9pt" style:font-size-asian="9pt" style:font-size-complex="9pt"/>
    </style:style>
    <style:style style:name="T480" style:parent-style-name="DefaultParagraphFont" style:family="text">
      <style:text-properties text:display="none" fo:font-size="9pt" style:font-size-asian="9pt" style:font-size-complex="9pt"/>
    </style:style>
    <style:style style:name="P481" style:parent-style-name="Normal" style:family="paragraph">
      <style:paragraph-properties fo:text-align="center"/>
    </style:style>
    <style:style style:name="T482" style:parent-style-name="DefaultParagraphFont" style:family="text">
      <style:text-properties fo:font-size="6pt" style:font-size-asian="6pt" style:font-size-complex="6pt"/>
    </style:style>
    <style:style style:name="T483" style:parent-style-name="DefaultParagraphFont" style:family="text">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margin-right="0.05in"/>
      <style:text-properties fo:letter-spacing="-0.0041in" fo:font-size="9pt" style:font-size-asian="9pt" style:font-size-complex="9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FF"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FF"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FF"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3" style:font-name-asian="Wingdings 3" style:font-name-complex="Wingdings 3" fo:font-size="9pt" style:font-size-asian="9pt" style:font-size-complex="9pt"/>
    </style:style>
    <style:style style:name="T506" style:parent-style-name="DefaultParagraphFont" style:family="text">
      <style:text-properties text:display="none" fo:font-size="9pt" style:font-size-asian="9pt" style:font-size-complex="9pt"/>
    </style:style>
    <style:style style:name="P507" style:parent-style-name="Normal" style:family="paragraph">
      <style:paragraph-properties fo:text-align="center"/>
    </style:style>
    <style:style style:name="T508" style:parent-style-name="DefaultParagraphFont" style:family="text">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FF"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FF"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right="0.05in"/>
      <style:text-properties fo:letter-spacing="-0.0027in"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Wingdings 3" style:font-name-asian="Wingdings 3" style:font-name-complex="Wingdings 3" fo:font-size="9pt" style:font-size-asian="9pt" style:font-size-complex="9pt"/>
    </style:style>
    <style:style style:name="T519" style:parent-style-name="DefaultParagraphFont" style:family="text">
      <style:text-properties text:display="none" fo:font-size="9pt" style:font-size-asian="9pt" style:font-size-complex="9pt"/>
    </style:style>
    <style:style style:name="P520" style:parent-style-name="Normal" style:family="paragraph">
      <style:paragraph-properties fo:text-align="center"/>
    </style:style>
    <style:style style:name="T521" style:parent-style-name="DefaultParagraphFont" style:family="text">
      <style:text-properties fo:font-size="6pt" style:font-size-asian="6pt" style:font-size-complex="6pt"/>
    </style:style>
    <style:style style:name="T522" style:parent-style-name="DefaultParagraphFont" style:family="text">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FF"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FF"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FF"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FF"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FF"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margin-right="0.05in"/>
      <style:text-properties fo:letter-spacing="-0.0027in" fo:font-size="9pt" style:font-size-asian="9pt" style:font-size-complex="9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3" style:font-name-asian="Wingdings 3" style:font-name-complex="Wingdings 3" fo:font-size="9pt" style:font-size-asian="9pt" style:font-size-complex="9pt"/>
    </style:style>
    <style:style style:name="T539" style:parent-style-name="DefaultParagraphFont" style:family="text">
      <style:text-properties text:display="none"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ingdings 3" style:font-name-asian="Wingdings 3" style:font-name-complex="Wingdings 3" fo:font-size="9pt" style:font-size-asian="9pt" style:font-size-complex="9pt"/>
    </style:style>
    <style:style style:name="T543" style:parent-style-name="DefaultParagraphFont" style:family="text">
      <style:text-properties text:display="none"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3" style:font-name-asian="Wingdings 3" style:font-name-complex="Wingdings 3" fo:font-size="9pt" style:font-size-asian="9pt" style:font-size-complex="9pt"/>
    </style:style>
    <style:style style:name="T547" style:parent-style-name="DefaultParagraphFont" style:family="text">
      <style:text-properties text:display="none"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Wingdings 3" style:font-name-asian="Wingdings 3" style:font-name-complex="Wingdings 3" fo:font-size="9pt" style:font-size-asian="9pt" style:font-size-complex="9pt"/>
    </style:style>
    <style:style style:name="T551" style:parent-style-name="DefaultParagraphFont" style:family="text">
      <style:text-properties text:display="none" fo:font-size="9pt" style:font-size-asian="9pt"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Wingdings 3" style:font-name-asian="Wingdings 3" style:font-name-complex="Wingdings 3" fo:font-size="9pt" style:font-size-asian="9pt" style:font-size-complex="9pt"/>
    </style:style>
    <style:style style:name="T555" style:parent-style-name="DefaultParagraphFont" style:family="text">
      <style:text-properties text:display="none"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3" style:font-name-asian="Wingdings 3" style:font-name-complex="Wingdings 3" fo:font-size="9pt" style:font-size-asian="9pt" style:font-size-complex="9pt"/>
    </style:style>
    <style:style style:name="T559" style:parent-style-name="DefaultParagraphFont" style:family="text">
      <style:text-properties text:display="none" fo:font-size="9pt" style:font-size-asian="9pt" style:font-size-complex="9p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paragraph-properties fo:break-before="page"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ab-stops>
          <style:tab-stop style:type="left" style:leader-style="solid" style:leader-text="_" style:position="6.1812in"/>
        </style:tab-stops>
      </style:paragraph-properties>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margin-right="0.0972in" fo:text-indent="-0.0986in"/>
    </style:style>
    <style:style style:name="P672" style:parent-style-name="Normal" style:family="paragraph">
      <style:paragraph-properties fo:margin-right="0.0972in" fo:text-indent="-0.0986in"/>
    </style:style>
    <style:style style:name="P673" style:parent-style-name="Normal" style:family="paragraph">
      <style:paragraph-properties fo:text-indent="-0.0986in"/>
    </style:style>
    <style:style style:name="P674" style:parent-style-name="Normal" style:family="paragraph">
      <style:paragraph-properties fo:text-indent="-0.0986in"/>
    </style:style>
    <style:style style:name="P675" style:parent-style-name="Normal" style:family="paragraph">
      <style:paragraph-properties fo:text-indent="-0.0986in"/>
    </style:style>
    <style:style style:name="P676" style:parent-style-name="Normal" style:family="paragraph">
      <style:paragraph-properties fo:text-indent="-0.0986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682" style:family="table-column">
      <style:table-column-properties style:column-width="3.8493in"/>
    </style:style>
    <style:style style:name="TableColumn683" style:family="table-column">
      <style:table-column-properties style:column-width="0.5909in"/>
    </style:style>
    <style:style style:name="TableColumn684" style:family="table-column">
      <style:table-column-properties style:column-width="0.6194in"/>
    </style:style>
    <style:style style:name="TableColumn685" style:family="table-column">
      <style:table-column-properties style:column-width="0.6194in"/>
    </style:style>
    <style:style style:name="TableColumn686" style:family="table-column">
      <style:table-column-properties style:column-width="0.6194in"/>
    </style:style>
    <style:style style:name="Table681" style:family="table">
      <style:table-properties style:width="6.2986in" fo:margin-left="0in" table:align="left"/>
    </style:style>
    <style:style style:name="TableRow687" style:family="table-row">
      <style:table-row-properties style:min-row-height="0.2833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font-weight="bold" style:font-weight-asian="bold" fo:font-size="11pt" style:font-size-asian="11pt" style:font-size-complex="11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text-properties fo:font-weight="bold" style:font-weight-asian="bold" fo:font-size="11pt" style:font-size-asian="11pt" style:font-size-complex="11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font-weight="bold" style:font-weight-asian="bold" fo:font-size="11pt" style:font-size-asian="11pt" style:font-size-complex="11p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font-weight="bold" style:font-weight-asian="bold" fo:font-size="11pt" style:font-size-asian="11pt" style:font-size-complex="11pt"/>
    </style:style>
    <style:style style:name="TableRow740" style:family="table-row">
      <style:table-row-properties/>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weight="bold" style:font-weight-asian="bold" fo:font-size="11pt" style:font-size-asian="11pt" style:font-size-complex="11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weight="bold" style:font-weight-asian="bold" fo:font-size="11pt" style:font-size-asian="11pt" style:font-size-complex="11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font-weight="bold" style:font-weight-asian="bold"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paragraph-properties fo:text-align="justify" fo:text-indent="0.375in"/>
    </style:style>
    <style:style style:name="TableColumn805" style:family="table-column">
      <style:table-column-properties style:column-width="2.1111in"/>
    </style:style>
    <style:style style:name="TableColumn806" style:family="table-column">
      <style:table-column-properties style:column-width="2.0854in"/>
    </style:style>
    <style:style style:name="TableColumn807" style:family="table-column">
      <style:table-column-properties style:column-width="2.102in"/>
    </style:style>
    <style:style style:name="Table804" style:family="table">
      <style:table-properties style:width="6.2986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style:style>
    <style:style style:name="P815" style:parent-style-name="Normal" style:family="paragraph">
      <style:paragraph-properties fo:text-align="end"/>
    </style:style>
    <style:style style:name="P816" style:parent-style-name="Normal" style:family="paragraph">
      <style:paragraph-properties fo:text-align="justify" fo:text-indent="0.375in"/>
    </style:style>
    <style:style style:name="TableColumn818" style:family="table-column">
      <style:table-column-properties style:column-width="2.1111in"/>
    </style:style>
    <style:style style:name="TableColumn819" style:family="table-column">
      <style:table-column-properties style:column-width="2.0854in"/>
    </style:style>
    <style:style style:name="TableColumn820" style:family="table-column">
      <style:table-column-properties style:column-width="2.102in"/>
    </style:style>
    <style:style style:name="Table817"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style>
    <style:style style:name="P828" style:parent-style-name="Normal" style:family="paragraph">
      <style:paragraph-properties fo:text-align="end"/>
    </style:style>
    <style:style style:name="P829" style:parent-style-name="Normal" style:family="paragraph">
      <style:paragraph-properties fo:text-align="justify" fo:text-indent="0.375in"/>
    </style:style>
    <style:style style:name="P830" style:parent-style-name="Normal" style:family="paragraph">
      <style:paragraph-properties fo:text-align="center">
        <style:tab-stops>
          <style:tab-stop style:type="left" style:position="3.5in"/>
          <style:tab-stop style:type="left" style:position="4.875in"/>
        </style:tab-stops>
      </style:paragraph-properties>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METINIO VALDŽIOS SEKTORIAUS BALANSO RODIKLIO PAGAL EUROPOS SĄSKAITŲ SISTEMĄ 95 STEBĖSENOS IR IŠVADŲ RENGIMO FINANSŲ MINISTERIJOJE PATVIRTINIMO</text:p>
      <text:p text:style-name="P9"/>
      <text:p text:style-name="P10">2012 m. birželio 7<text:s/>d. Nr. 1K-220</text:p>
      <text:p text:style-name="P11">Vilnius</text:p>
      <text:p text:style-name="P12"/>
      <text:p text:style-name="P13"><text:span text:style-name="T14">Atsižvelgdama į Lietuvos Respublikos fiskalinės drausmės įstatymo (Žin., 2007, Nr.<text:s/></text:span><text:a xlink:href="https://www.e-tar.lt/portal/lt/legalAct/TAR.2DD07D41B8F1" office:target-frame-name="_blank" xlink:show="new"><text:span text:style-name="T15">120-4881</text:span></text:a><text:span text:style-name="T16">) 3 straipsnio 4 dalies 2 punktą bei vykdydama Lietuvos Respub</text:span><text:span text:style-name="T17">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8">33-1268</text:span></text:a><text:span text:style-name="T19">),</text:span><text:span text:style-name="T20"><text:s/>80 punktą:</text:span></text:p>
      <text:p text:style-name="P21"><text:span text:style-name="T22">1</text:span><text:span text:style-name="T23">.<text:s/></text:span><text:span text:style-name="T24">Tvirtinu</text:span><text:span text:style-name="T25"><text:s/>pridedamą Metinio valdžios sektoriaus balanso rodiklio pagal Europos sąskaitų sistemą 95 stebėsenos ir išvadų rengimo Finansų ministerijoje tvarkos aprašą.</text:span></text:p>
      <text:p text:style-name="P26"><text:span text:style-name="T27">2</text:span><text:span text:style-name="T28">.<text:s/></text:span><text:span text:style-name="T29">Pavedu</text:span><text:span text:style-name="T30"><text:s/>finansų viceministrui, kuriam pagal veiklos sritį priskirt</text:span><text:span text:style-name="T31">as Fiskalinės politikos departamentas, ketvirčiui pasibaigus per 40 dienų raštu informuoti finansų ministrą apie numatomą metinį valdžios sektoriaus balanso rodiklį ir pagrindines numatomo rodiklio pakeitimo priežastis.</text:span></text:p>
      <text:p text:style-name="P32"><text:span text:style-name="T33">3</text:span><text:span text:style-name="T34">.<text:s/></text:span><text:span text:style-name="T35">Pripažįstu</text:span><text:span text:style-name="T36"><text:s/>netekusiu galios L</text:span><text:span text:style-name="T37">ietuvos Respublikos finansų ministro 2009 m. liepos 29 d. įsakymą Nr. 1K-254 „Dėl metinio valdžios sektoriaus balanso rodiklio pagal Europos sąskaitų sistemą 95 ketvirtinio stebėjimo tvarkos patvirtinimo“.</text:span></text:p>
      <text:p text:style-name="P38"/>
      <text:p text:style-name="P39"/>
      <text:p text:style-name="P40"><text:span text:style-name="T41">FINANSŲ MINISTRĖ</text:span><text:span text:style-name="T42"><text:tab/>INGRIDA ŠIMONYTĖ</text:span></text:p>
      <text:p text:style-name="P43"/>
      <text:p text:style-name="P44"><text:span text:style-name="T45">_________________</text:span></text:p>
      <text:p text:style-name="P46"/>
      <text:soft-page-break/>
      <text:p text:style-name="P47"><text:span text:style-name="T48">PATVIRTINTA</text:span></text:p>
      <text:p text:style-name="P49">Lietuvos Respublikos finansų ministro<text:s/></text:p>
      <text:p text:style-name="P50">2012 m. birželio 7 d. įsakymu Nr. 1K-220</text:p>
      <text:p text:style-name="P51"/>
      <text:p text:style-name="P52"><text:span text:style-name="T53">METINIO VALDŽIOS SEKTORIAUS BALANSO RODIKLIO PAGAL EUROPOS SĄSKAITŲ SISTEMĄ 95 STEBĖSENOS IR IŠVADŲ RENGIMO FINANSŲ MINISTERIJOJE TVARKOS<text:s/></text:span><text:span text:style-name="T54">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etinio valdžios sektoriaus balanso rodiklio pagal Europos sąskaitų sistemą 95 stebėsenos ir išvadų rengimo finansų ministerijoje tvarkos apraše (toliau – aprašas) reglamentuojama:</text:span></text:p>
      <text:p text:style-name="P64"><text:span text:style-name="T65">1.1</text:span><text:span text:style-name="T66">. išvados dėl Lietuvos Re</text:span><text:span text:style-name="T67">spublikos valstybės biudžeto ir savivaldybių biudžetų finansinių rodiklių patvirtinimo įstatymo (toliau – biudžeto projektas) arba jo pakeitimo įstatymo projekto finansinių rodiklių pateikimo finansų ministrui tvarka;</text:span></text:p>
      <text:p text:style-name="P68"><text:span text:style-name="T69">1.2</text:span><text:span text:style-name="T70">. duomenų apie valdžios sektori</text:span><text:span text:style-name="T71">aus biudžetų vykdymą pateikimo tvarka;</text:span></text:p>
      <text:p text:style-name="P72"><text:span text:style-name="T73">1.3</text:span><text:span text:style-name="T74">. išvados dėl planuojamo valstybės biudžeto balanso rodiklio ir valdžios sektoriaus balanso rodiklio pateikimo finansų ministrui tvarka.</text:span></text:p>
      <text:p text:style-name="P75"/>
      <text:p text:style-name="P76"><text:span text:style-name="T77">II</text:span><text:span text:style-name="T78">.<text:s/></text:span><text:span text:style-name="T79">IŠVADOS DĖL BIUDŽETO PROJEKTO ARBA JO PAKEITIMO ĮSTATYMO PRO</text:span><text:span text:style-name="T80">JEKTO FINANSINIŲ RODIKLIŲ PATEIKIMAS FINANSŲ MINISTRUI<text:s/></text:span></text:p>
      <text:p text:style-name="P81"/>
      <text:p text:style-name="P82"><text:span text:style-name="T83">2</text:span><text:span text:style-name="T84">. Lietuvos Respublikos finansų ministerijos (toliau – FM) Biudžeto departamentas ir Mokesčių departamentas, atsižvelgdami į Europos Sąjungos Ministrų Tarybos nuomonę ir rekomendacijas dėl Lietuv</text:span><text:span text:style-name="T85">os Konvergencijos programos (toliau – Tarybos nuomonė), per 10 darbo dienų pateikia FM Fiskalinės politikos departamentui šias išvadas:</text:span></text:p>
      <text:p text:style-name="P86"><text:span text:style-name="T87">2.1</text:span><text:span text:style-name="T88">. FM Biudžeto departamentas – dėl valdžios sektoriaus išlaidų planavimo, prioritetų nustatymo;</text:span></text:p>
      <text:p text:style-name="P89"><text:span text:style-name="T90">2.2</text:span><text:span text:style-name="T91">. FM Mokesčių</text:span><text:span text:style-name="T92"><text:s/>departamentas – dėl galimybių plėsti mokesčių bazes, keisti mokesčių tarifus, įvesti naujus mokesčius.</text:span></text:p>
      <text:p text:style-name="P93"><text:span text:style-name="T94">3</text:span><text:span text:style-name="T95">. FM Fiskalinės politikos departamentas (toliau – FPD), gavęs 2.1 bei 2.2 punkte nurodytas išvadas, atsižvelgdamas į Tarybos nuomonę, įvertina va</text:span><text:span text:style-name="T96">ldžios sektoriaus balanso rodiklio užduočių suderinamumą su ilgalaikiu valdžios sektoriaus tvarumu ir šio rodiklio tinkamumą išoriniam ūkio subalansuotumui ir kainų stabilumui.</text:span></text:p>
      <text:p text:style-name="P97"><text:span text:style-name="T98">4</text:span><text:span text:style-name="T99">. Praėjus ne daugiau kaip 15 darbo dienų po Tarybos nuomonės paskelbimo<text:s/></text:span><text:span text:style-name="T100">Oficialiajame leidinyje, finansų viceministras, kuriam pagal veiklos sritį priskirtas Fiskalinės politikos departamentas (toliau – viceministras), pateikia finansų ministrui išvadas (išvadų projektą parengia FPD) dėl galimybių Lietuvos finansinius rodikliu</text:span><text:span text:style-name="T101">s planuoti, atsižvelgiant į paskutinę galiojančią Tarybos nuomonę, ir galimų papildomų priemonių, leidžiančių atsižvelgti į Tarybos nuomonę, įgyvendinimo.</text:span></text:p>
      <text:p text:style-name="P102"><text:span text:style-name="T103">5</text:span><text:span text:style-name="T104">. Teikiant biudžeto projektą arba jo pakeitimo įstatymo projektą Lietuvos Respublikos Vyriausybe</text:span><text:span text:style-name="T105">i arba praėjus ne daugiau kaip 5 darbo dienoms po šio teikimo, viceministras pateikia finansų ministrui Lietuvos Respublikos Vyriausybės nutarimo dėl išvados dėl biudžeto projekto finansinių rodiklių atitikties paskutinei galiojančiai Tarybos nuomonei ir g</text:span><text:span text:style-name="T106">alimų papildomų priemonių įgyvendinimo, kad būtų visiškai atsižvelgta į Tarybos nuomonę, projektą. Nutarimo projektą parengia FPD.<text:s/></text:span></text:p>
      <text:p text:style-name="P107"/>
      <text:p text:style-name="P108"><text:span text:style-name="T109">III</text:span><text:span text:style-name="T110">.<text:s/></text:span><text:span text:style-name="T111">DUOMENŲ APIE VALDŽIOS SEKTORIAUS BIUDŽETŲ VYKDYMĄ PATEIKIMAS</text:span></text:p>
      <text:p text:style-name="P112"/>
      <text:p text:style-name="P113"><text:span text:style-name="T114">6</text:span><text:span text:style-name="T115">. FM administracijos padaliniai, nurodyti len</text:span><text:span text:style-name="T116">telėje, teikia FPD duomenis apie<text:s/></text:span><text:soft-page-break/><text:span text:style-name="T117">išvardintus fiskalinius rodiklius, kurie yra stebimi, kad tinkamai ir laiku būtų įvertinta jų pasikeitimo įtaka n, (n+1), (n+2) ir (n+3) metų laikotarpio (čia n – einamieji metai) (toliau – vidutinės trukmės laikotarpis) va</text:span><text:span text:style-name="T118">ldžios sektoriaus (toliau – VS) deficitui.</text:span></text:p>
      <text:p text:style-name="P119"><text:span text:style-name="T120">7</text:span><text:span text:style-name="T121">. Už informacijos pateikimą laiku yra atsakingi FM Biudžeto departamento (toliau – BD), FM Europos Sąjungos ir tarptautinių santykių departamento (toliau – ESTSD), FM Europos Sąjungos struktūrinės paramos val</text:span><text:span text:style-name="T122">dymo departamento (toliau – ESSPVD), FPD, FM Mokesčių departamento (toliau – MD), FM Valstybės iždo departamento (toliau – VID) vadovai.</text:span></text:p>
      <text:p text:style-name="P123"/>
      <text:p text:style-name="P124"><text:span text:style-name="T125">lentelė</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Stebimas fiskalinis rodiklis</text:p>
            </table:table-cell>
            <table:table-cell table:style-name="TableCell137" table:number-columns-spanned="6">
              <text:p text:style-name="P138">FM administracijos padaliniai atsakingi už duomenų pateikimą</text:p>
            </table: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BD</text:p>
            </table:table-cell>
            <table:table-cell table:style-name="TableCell143">
              <text:p text:style-name="P144">ESSPVD</text:p>
            </table:table-cell>
            <table:table-cell table:style-name="TableCell145">
              <text:p text:style-name="P146">ESTSD</text:p>
            </table:table-cell>
            <table:table-cell table:style-name="TableCell147">
              <text:p text:style-name="P148">FPD</text:p>
            </table:table-cell>
            <table:table-cell table:style-name="TableCell149">
              <text:p text:style-name="P150">MD</text:p>
            </table:table-cell>
            <table:table-cell table:style-name="TableCell151">
              <text:p text:style-name="P152">VID</text:p>
            </table:table-cell>
          </table:table-row>
        </table:table-header-rows>
        <table:table-row table:style-name="TableRow153">
          <table:table-cell table:style-name="TableCell154">
            <text:p text:style-name="P155">mokesčių įvedimas, panaikinimas</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text:span><text:span text:style-name="T165">V</text:span></text:p>
            <text:p text:style-name="P166">(Planavimo ir analizės skyrius (toliau – PAS))</text:p>
          </table:table-cell>
          <table:table-cell table:style-name="TableCell167">
            <text:p text:style-name="P168"><text:span text:style-name="T169"></text:span><text:span text:style-name="T170">V</text:span></text:p>
            <text:p text:style-name="P171"><text:span text:style-name="T172">(Tiesioginių mokesčių ir tarptautinio apmokestinimo skyrius (toliau – TMTAS), Netiesioginių mokesčių skyrius (toliau – NMS)</text:span></text:p>
          </table:table-cell>
          <table:table-cell table:style-name="TableCell173">
            <text:p text:style-name="P174"/>
          </table:table-cell>
        </table:table-row>
        <table:table-row table:style-name="TableRow175">
          <table:table-cell table:style-name="TableCell176">
            <text:p text:style-name="P177">mokesčių tarifų pasikeitima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text:span><text:span text:style-name="T187">V</text:span></text:p>
            <text:p text:style-name="P188"><text:span text:style-name="T189">(PAS)</text:span></text:p>
          </table:table-cell>
          <table:table-cell table:style-name="TableCell190">
            <text:p text:style-name="P191"><text:span text:style-name="T192"></text:span><text:span text:style-name="T193">V</text:span></text:p>
            <text:p text:style-name="P194"><text:span text:style-name="T195">(TMTAS, NMS)</text:span></text:p>
          </table:table-cell>
          <table:table-cell table:style-name="TableCell196">
            <text:p text:style-name="P197"/>
          </table:table-cell>
        </table:table-row>
        <table:table-row table:style-name="TableRow198">
          <table:table-cell table:style-name="TableCell199">
            <text:p text:style-name="P200">mokesčių lengvatų suteikimas, panaikinimas</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text:span><text:span text:style-name="T210">V</text:span></text:p>
            <text:p text:style-name="P211"><text:span text:style-name="T212">(PAS)</text:span></text:p>
          </table:table-cell>
          <table:table-cell table:style-name="TableCell213">
            <text:p text:style-name="P214"><text:span text:style-name="T215"></text:span><text:span text:style-name="T216">V</text:span></text:p>
            <text:p text:style-name="P217"><text:span text:style-name="T218">(TMTAS, NMS)</text:span></text:p>
          </table:table-cell>
          <table:table-cell table:style-name="TableCell219">
            <text:p text:style-name="P220"/>
          </table:table-cell>
        </table:table-row>
        <table:table-row table:style-name="TableRow221">
          <table:table-cell table:style-name="TableCell222">
            <text:p text:style-name="P223">mokesčių bazės pasikeitima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text:span><text:span text:style-name="T233">V</text:span></text:p>
            <text:p text:style-name="P234"><text:span text:style-name="T235">(PAS)</text:span></text:p>
          </table:table-cell>
          <table:table-cell table:style-name="TableCell236">
            <text:p text:style-name="P237"><text:span text:style-name="T238"></text:span><text:span text:style-name="T239">V</text:span></text:p>
            <text:p text:style-name="P240"><text:span text:style-name="T241">(TMTAS, NMS)</text:span></text:p>
          </table:table-cell>
          <table:table-cell table:style-name="TableCell242">
            <text:p text:style-name="P243"/>
          </table:table-cell>
        </table:table-row>
        <table:table-row table:style-name="TableRow244">
          <table:table-cell table:style-name="TableCell245">
            <text:p text:style-name="P246">mokesčių permokos, nepriemoko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text:span><text:span text:style-name="T256">V</text:span></text:p>
            <text:p text:style-name="P257"><text:span text:style-name="T258">(PAS)</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bet kurio VS ir valdžios sektoriaus subsektoriaus<text:s/>(toliau – VSS) biudžeto ekonominės klasifikacijos lygio pajamo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xt:span><text:span text:style-name="T275">V</text:span></text:p>
            <text:p text:style-name="P276"><text:span text:style-name="T277">(PAS)</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valstybės biudžeto išlaidos pagal ekonominę klasifikaciją</text:p>
            <text:p text:style-name="P285"/>
          </table:table-cell>
          <table:table-cell table:style-name="TableCell286">
            <text:p text:style-name="P287"><text:span text:style-name="T288"></text:span><text:span text:style-name="T289">V</text:span></text:p>
            <text:p text:style-name="P290"><text:span text:style-name="T291">(projekto)</text:span></text:p>
            <text:p text:style-name="P292"><text:span text:style-name="T293">(Biudžeto metodologijos ir planavimo skyrius)</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text:span><text:span text:style-name="T305">V</text:span></text:p>
            <text:p text:style-name="P306">(fakto)</text:p>
            <text:p text:style-name="P307"><text:span text:style-name="T308">(Apskaitos ir atskaitomybės skyrius)</text:span></text:p>
          </table:table-cell>
        </table:table-row>
        <table:table-row table:style-name="TableRow309">
          <table:table-cell table:style-name="TableCell310">
            <text:p text:style-name="P311">Europos Sąjungos paramos bendrojo finansavimo, numatyto finansuoti iš Valstybės biudžeto lėšų, (ne)panaudojimas, papildomas lėšų poreikis</text:p>
          </table:table-cell>
          <table:table-cell table:style-name="TableCell312">
            <text:p text:style-name="P313"><text:span text:style-name="T314"></text:span><text:span text:style-name="T315">V</text:span></text:p>
            <text:p text:style-name="P316"><text:span text:style-name="T317">(Biudžeto metodologijos ir planavimo skyrius)</text:span></text:p>
          </table:table-cell>
          <table:table-cell table:style-name="TableCell318">
            <text:p text:style-name="P319"><text:span text:style-name="T320"></text:span><text:span text:style-name="T321">V</text:span></text:p>
            <text:p text:style-name="P322"><text:span text:style-name="T323">(Stebėsenos ir analizės skyrius)</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text:span><text:span text:style-name="T333">V</text:span></text:p>
            <text:p text:style-name="P334">(fakto)</text:p>
            <text:p text:style-name="P335"><text:span text:style-name="T336">(Finansavimo<text:s/></text:span><text:span text:style-name="T337">skyrius)</text:span></text:p>
          </table:table-cell>
        </table:table-row>
        <table:table-row table:style-name="TableRow338">
          <table:table-cell table:style-name="TableCell339">
            <text:p text:style-name="P340">Europos Bendrijos nuosavų išteklių pasikeitimai</text:p>
          </table:table-cell>
          <table:table-cell table:style-name="TableCell341">
            <text:p text:style-name="P342"/>
          </table:table-cell>
          <table:table-cell table:style-name="TableCell343">
            <text:p text:style-name="P344"/>
          </table:table-cell>
          <table:table-cell table:style-name="TableCell345">
            <text:p text:style-name="P346"><text:span text:style-name="T347"></text:span><text:span text:style-name="T348">V</text:span></text:p>
            <text:p text:style-name="P349"><text:span text:style-name="T350">(Europos Sąjungos biudžeto skyriu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mokėtinos palūkanos už VS ir VSS skolą</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text:span><text:span text:style-name="T373">V</text:span></text:p>
            <text:p text:style-name="P374">(2 k. per metus)</text:p>
            <text:p text:style-name="P375"><text:span text:style-name="T376">(Prognozavimo ir rizikos valdymo skyrius)</text:span></text:p>
          </table:table-cell>
        </table:table-row>
        <table:table-row table:style-name="TableRow377">
          <table:table-cell table:style-name="TableCell378">
            <text:p text:style-name="P379">beviltiškomis pripažįstamos paskolos, skolos<text:s/>ir jų nurašyma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text:span><text:span text:style-name="T393">V</text:span></text:p>
            <text:p text:style-name="P394"><text:span text:style-name="T395">(Skolinių įsipareigojimų administravimo skyrius)</text:span></text:p>
          </table:table-cell>
        </table:table-row>
        <table:table-row table:style-name="TableRow396">
          <table:table-cell table:style-name="TableCell397">
            <text:p text:style-name="P398">įsipareigojimai pagal valstybės garantijas, garantijų įtraukimas į tiesioginę skolą</text:p>
          </table:table-cell>
          <table:table-cell table:style-name="TableCell399">
            <text:p text:style-name="P400"><text:span text:style-name="T401"></text:span><text:span text:style-name="T402">V</text:span></text:p>
            <text:p text:style-name="P403"><text:span text:style-name="T404">(Ūkio sektorių skyrius)</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xt:span><text:span text:style-name="T416">V</text:span></text:p>
            <text:p text:style-name="P417"><text:span text:style-name="T418">(Skolinių įsipareigojimų administravimo skyrius)</text:span></text:p>
          </table:table-cell>
        </table:table-row>
        <table:table-row table:style-name="TableRow419">
          <table:table-cell table:style-name="TableCell420">
            <text:p text:style-name="P421">asignavimų<text:s/>valdytojų skolos, kreditinis įsiskolinim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text:span><text:span text:style-name="T435">V</text:span></text:p>
            <text:p text:style-name="P436"><text:span text:style-name="T437">(Finansavimo skyrius)</text:span></text:p>
          </table:table-cell>
        </table:table-row>
        <table:table-row table:style-name="TableRow438">
          <table:table-cell table:style-name="TableCell439">
            <text:p text:style-name="P440">lėšos piliečių nuosavybės teisėms į išlikusį nekilnojamąjį turtą atkurti ir kompensacijoms už išperkamą nekilnojamąjį turtą religinėms bendrijoms išmokėti</text:p>
          </table:table-cell>
          <table:table-cell table:style-name="TableCell441">
            <text:p text:style-name="P442"><text:span text:style-name="T443"></text:span><text:span text:style-name="T444">V</text:span></text:p>
            <text:p text:style-name="P445"><text:span text:style-name="T446">(Ūkio sektorių skyrius)</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ext:soft-page-break/>
        <table:table-row table:style-name="TableRow457">
          <table:table-cell table:style-name="TableCell458">
            <text:p text:style-name="P459">kiti valstybės įsipareigojimai gyventojams<text:s/></text:p>
          </table:table-cell>
          <table:table-cell table:style-name="TableCell460">
            <text:p text:style-name="P461"><text:span text:style-name="T462"></text:span><text:span text:style-name="T463">V</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nebiudžetinių Privatizavimo, Garantinio, Rezervinio (stabilizavimo), Valstybės įmonės Ignalinos atominės elektrinės eksploatavimo nutraukimo fondų pajamos ir/arba išlaidos</text:p>
          </table:table-cell>
          <table:table-cell table:style-name="TableCell477">
            <text:p text:style-name="P478"><text:span text:style-name="T479"></text:span><text:span text:style-name="T480">V</text:span></text:p>
            <text:p text:style-name="P481"><text:span text:style-name="T482">(Ūkio sektorių<text:s/></text:span><text:span text:style-name="T483">skyriu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valstybinio socialinio draudimo ir privalomojo sveikatos draudimo fondų pajamos ir/arba išlaido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text:span><text:span text:style-name="T506">V</text:span></text:p>
            <text:p text:style-name="P507"><text:span text:style-name="T508">(PAS)</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savivaldybių pajamos ir/arba išlaidos, kreditinis įsiskolinimas, skolinimosi limitai, garantijos</text:p>
          </table:table-cell>
          <table:table-cell table:style-name="TableCell516">
            <text:p text:style-name="P517"><text:span text:style-name="T518"></text:span><text:span text:style-name="T519">V</text:span></text:p>
            <text:p text:style-name="P520"><text:span text:style-name="T521">(Savivaldybių biudžetų<text:s/></text:span><text:span text:style-name="T522">skyriu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kiti rodikliai, galintys turėti įtakos VS deficito dydžiui, arba tie, dėl kurių įtakos yra abejojama<text:s/></text:p>
          </table:table-cell>
          <table:table-cell table:style-name="TableCell536">
            <text:p text:style-name="P537"><text:span text:style-name="T538"></text:span><text:span text:style-name="T539">V</text:span></text:p>
          </table:table-cell>
          <table:table-cell table:style-name="TableCell540">
            <text:p text:style-name="P541"><text:span text:style-name="T542"></text:span><text:span text:style-name="T543">V</text:span></text:p>
          </table:table-cell>
          <table:table-cell table:style-name="TableCell544">
            <text:p text:style-name="P545"><text:span text:style-name="T546"></text:span><text:span text:style-name="T547">V</text:span></text:p>
          </table:table-cell>
          <table:table-cell table:style-name="TableCell548">
            <text:p text:style-name="P549"><text:span text:style-name="T550"></text:span><text:span text:style-name="T551">V</text:span></text:p>
          </table:table-cell>
          <table:table-cell table:style-name="TableCell552">
            <text:p text:style-name="P553"><text:span text:style-name="T554"></text:span><text:span text:style-name="T555">V</text:span></text:p>
          </table:table-cell>
          <table:table-cell table:style-name="TableCell556">
            <text:p text:style-name="P557"><text:span text:style-name="T558"></text:span><text:span text:style-name="T559">V</text:span></text:p>
          </table:table-cell>
        </table:table-row>
      </table:table>
      <text:p text:style-name="P560"/>
      <text:p text:style-name="P561"><text:span text:style-name="T562">8</text:span><text:span text:style-name="T563">. Visi FM administracijos padaliniai pagal savo kompetenciją teikia FPD pirminę, projekto ir faktinę informaciją:</text:span></text:p>
      <text:p text:style-name="P564"><text:span text:style-name="T565">8.1</text:span><text:span text:style-name="T566">. tą pačią dieną, kai FM administracijos padalinys gauna pavedimą svarstyti ir teikti išvadas dėl kito FM administracijos padalinio inicijuojamo fiskalinių rodiklių pakeitimo, arba gavus finansų ministro, viceministro pritarimą dėl paties FM administr</text:span><text:span text:style-name="T567">acijos padalinio inicijuojamo fiskalinių rodiklių pakeitimo;</text:span></text:p>
      <text:p text:style-name="P568"><text:span text:style-name="T569">8.2</text:span><text:span text:style-name="T570">. tą pačią dieną, kai parengtas teisės akto projektas yra pateikiamas derinti kitiems FM administracijos padaliniams ir/arba išsiunčiamas derinti suinteresuotoms institucijoms;</text:span></text:p>
      <text:p text:style-name="P571"><text:span text:style-name="T572">8.3</text:span><text:span text:style-name="T573">. pe</text:span><text:span text:style-name="T574">r 7 darbo dienas po teisės akto įsigaliojimo ir/arba paskelbimo „Valstybės žiniose“;</text:span></text:p>
      <text:p text:style-name="P575"><text:span text:style-name="T576">8.4</text:span><text:span text:style-name="T577">. per 7 darbo dienas pasibaigus kiekvienam metų ketvirčiui, kai teikiama informacija yra susijusi su faktiniais Europos Sąjungos paramos bendrojo finansavimo (ne)pa</text:span><text:span text:style-name="T578">naudojimo duomenimis;</text:span></text:p>
      <text:p text:style-name="P579"><text:span text:style-name="T580">8.5</text:span><text:span text:style-name="T581">. per 2 darbo dienas nuo informacijos gavimo dienos, jei FM administracijos padalinys informaciją gavo iš kitos institucijos.</text:span></text:p>
      <text:p text:style-name="P582"><text:span text:style-name="T583">9</text:span><text:span text:style-name="T584">. Visi FM administracijos padaliniai, išvardinti šio aprašo 7 punkte, pagal kompetenciją elekt</text:span><text:span text:style-name="T585">roniniu būdu adresu deficito.stebetojas@finmin.lt FPD teikia:</text:span></text:p>
      <text:p text:style-name="P586"><text:span text:style-name="T587">9.1</text:span><text:span text:style-name="T588">. pirminę (informaciją, susijusią su VS ar VSS fiskalinių rodiklių svarstomu pakeitimu, palyginti su vidutinės trukmės laikotarpio planu, kurio poveikis VS ar VSS deficitui, pajamų ir/arba<text:s/></text:span><text:span text:style-name="T589">išlaidų didėjimui, mažėjimui ar pergrupavimui tarp straipsnių yra ne mažesnis nei 25 mln. Lt) informaciją,</text:span></text:p>
      <text:p text:style-name="P590"><text:span text:style-name="T591">9.2</text:span><text:span text:style-name="T592">. projekto (rengiamo teisės akto projekto informaciją, susijusią su VS ar VSS fiskalinių rodiklių pakeitimu, palyginti su vidutinės trukmės<text:s/></text:span><text:span text:style-name="T593">laikotarpio planu, kurio poveikis VS ar VSS deficitui, pajamų ir/arba išlaidų didėjimui, mažėjimui ar pergrupavimui tarp straipsnių yra ne mažesnis nei 25 mln. Lt) informaciją,</text:span></text:p>
      <text:p text:style-name="P594"><text:span text:style-name="T595">9.3</text:span><text:span text:style-name="T596">. faktinę (įsigaliojusio teisės akto informaciją, susijusią su VS ar VSS</text:span><text:span text:style-name="T597"><text:s/>fiskalinių rodiklių pakeitimu, palyginti su vidutinės trukmės laikotarpio planu, kurio poveikis VS ar VSS deficitui, pajamų ir/arba išlaidų didėjimui, mažėjimui ar pergrupavimui tarp straipsnių yra ne mažesnis nei 25 mln. Lt) informaciją. Faktinė informac</text:span><text:span text:style-name="T598">ija taip pat turi būti pateikta raštu.</text:span></text:p>
      <text:p text:style-name="P599"><text:span text:style-name="T600">10</text:span><text:span text:style-name="T601">. Teikiama pirminė, projekto ar faktinė informacija pagal šio aprašo priede nurodytą formą turi atitikti biudžeto klasifikaciją ir, esant galimybei, Europos sąskaitų sistemos 95 (toliau – ESS’95) apskaitos pri</text:span><text:span text:style-name="T602">ncipus.</text:span></text:p>
      <text:p text:style-name="P603"><text:span text:style-name="T604">11</text:span><text:span text:style-name="T605">. Informacija, kuri gali turėti įtakos VS ar VSS pajamų, išlaidų, deficito dydžiui ir dėl kurios įtakos VS ar VSS pajamoms, išlaidoms ar deficitui yra abejojama, FPD pateikiama laisvo formato žinute elektroniniu būdu adresu<text:s/></text:span><text:span text:style-name="T606">deficito.stebetojas@finmin.lt</text:span><text:span text:style-name="T607">, laukelyje<text:s/></text:span><text:soft-page-break/><text:span text:style-name="T608">„Tema“ (angl. „</text:span><text:span text:style-name="T609">subject</text:span><text:span text:style-name="T610">“) nurodant „INFORMACIJA“.</text:span></text:p>
      <text:p text:style-name="P611"><text:span text:style-name="T612">12</text:span><text:span text:style-name="T613">. Pirminę ar projekto informaciją per 3 darbo dienas pateikia atsakingas už pavedimo, susijusio su šia informacija, vykdymą darbuotojas, kai ją rengti ar svarst</text:span><text:span text:style-name="T614">yti pavesta keliems FM administracijos padaliniams.</text:span></text:p>
      <text:p text:style-name="P615"><text:span text:style-name="T616">13</text:span><text:span text:style-name="T617">. Faktinę informaciją per 3 darbo dienas pateikia atsakingas pavedimo, susijusio su šia informacija, vykdytojas, kai ją turi keli FM administracijos padaliniai.</text:span></text:p>
      <text:p text:style-name="P618"/>
      <text:p text:style-name="P619"><text:span text:style-name="T620">IV</text:span><text:span text:style-name="T621">.<text:s/></text:span><text:span text:style-name="T622">IŠVADOS DĖL PLANUOJAMO VAL</text:span><text:span text:style-name="T623">STYBĖS BIUDŽETO BALANSO RODIKLIO IR VS BALANSO RODIKLIO PATEIKIMAS FINANSŲ MINISTRUI<text:s/></text:span></text:p>
      <text:p text:style-name="P624"/>
      <text:p text:style-name="P625"><text:span text:style-name="T626">14</text:span><text:span text:style-name="T627">. Finansų ministrui teikiamos išvados dėl planuojamo valstybės biudžeto balanso rodiklio ir VS balanso rodiklio, apskaičiuotų pagal biudžeto projekto duomenis, ati</text:span><text:span text:style-name="T628">tinkančius Lietuvos Respublikos valstybės ir saviva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629">69-3135</text:span></text:a><text:span text:style-name="T630">; 2010, Nr.<text:s/></text:span><text:a xlink:href="https://www.e-tar.lt/portal/lt/legalAct/TAR.95CFC0AE8F5C" office:target-frame-name="_blank" xlink:show="new"><text:span text:style-name="T631">36-1732</text:span></text:a><text:span text:style-name="T632">), ir kitų valdžios sektoriaus biudžetų planų duomenis, apskaičiuojant valdžios sektoriaus balanso rodiklį pagal ESS‘95 0,</text:span><text:span text:style-name="T633">5 proc. bendrojo vidaus produkto tikslumu.</text:span></text:p>
      <text:p text:style-name="P634"><text:span text:style-name="T635">15</text:span><text:span text:style-name="T636">. VID Finansų statistikos skyrius iki einamųjų metų vasario mėnesio 15 d. pateikia BD ir FPD raštą, kuriame parodomas perėjimas nuo valstybės biudžeto balanso rodiklio pinigų principu prie valstybės biudžeto</text:span><text:span text:style-name="T637"><text:s/>pertekliaus/deficito pagal ESS’95. Duomenys teikiami už pastaruosius dvejus metus, išskyrus einamuosius ir paskutinius praėjusius metus (t. y. už (n-2) ir (n-3) metus).</text:span></text:p>
      <text:p text:style-name="P638"><text:span text:style-name="T639">16</text:span><text:span text:style-name="T640">. Fiskalinių rodiklių pokyčių įtaka valdžios sektoriaus einamųjų ir vidutinės tr</text:span><text:span text:style-name="T641">ukmės laikotarpio pajamų, išlaidų ir deficito projekcijoms vertinama vadovaujantis ESS‘95. FPD išanalizuoja valstybės ir savivaldybių biudžetų pajamų surinkimo duomenis, gautus per praėjusius metus iš Valstybinės mokesčių inspekcijos prie Lietuvos Respubli</text:span><text:span text:style-name="T642">kos finansų ministerijos iki kiekvienų metų vasario mėnesio 15 d. ir per 10 darbo dienų nusprendžia, ar reikia gauti VID išvadas dėl konkretaus iš anksto numatyto naujo sandorio įtakos deficitui valstybės ir savivaldybių biudžetų pajamose. VID išvadas dėl<text:s/></text:span><text:span text:style-name="T643">naujo sandorio įtakos deficitui FPD pateikia per 10 darbo dienų nuo prašymo pateikti išvadą gavimo.</text:span></text:p>
      <text:p text:style-name="P644"><text:span text:style-name="T645">17</text:span><text:span text:style-name="T646">. BD, likus ne mažiau kaip 14 dienų iki valstybės biudžeto projekto pateikimo Lietuvos Respublikos Vyriausybei, vadovaudamasis šio aprašo 15 punkte nu</text:span><text:span text:style-name="T647">rodytu raštu, parengia ir pateikia VID ir FPD raštą, nurodydamas planinių valstybės biudžeto asignavimų projekte numatytus rodiklius, viršijančius 25 mln. litų, kuriuos reikia perklasifikuoti (t. y. valstybės biudžeto išlaidų rodiklių suskirstymas į finans</text:span><text:span text:style-name="T648">inius ir nefinansinius sandorius pagal ESS’95 metodologiją). BD rašte taip pat pateikia turimą informaciją apie savivaldybių planuojamų gautinų ir teiktinų paskolų sumą.</text:span></text:p>
      <text:p text:style-name="P649"><text:span text:style-name="T650">18</text:span><text:span text:style-name="T651">. BD pateikus šio aprašo 17 punkte nurodytą raštą, VID išanalizuoja raštu pateik</text:span><text:span text:style-name="T652">tus rodiklius, kuriuos reikia perklasifikuoti ir, FPD pateikus šio aprašo 16 punkte nurodytą užklausą, valstybės ir savivaldybių biudžetų pajamų rodiklius, kuriuos reikia perklasifikuoti, per 10 darbo dienų pateikia raštą dėl jų įtakos deficitui (arba VS b</text:span><text:span text:style-name="T653">alansui) FPD.</text:span></text:p>
      <text:p text:style-name="P654"><text:span text:style-name="T655">19</text:span><text:span text:style-name="T656">. Vadovaudamasis šio aprašo 18 punkte nurodytu VID raštu, FPD parengia išvadą finansų ministrui dėl atitinkamų metų planuojamų valstybės biudžeto balanso rodiklio ir VS balanso rodiklio ir tęsia jų tolesnio vykdymo monitoringą pagal FM<text:s/></text:span><text:span text:style-name="T657">administracijos padalinių teikiamus duomenis, vadovaudamasis šio aprašo III skyriaus nuostatomis. Pasibaigus einamųjų metų ketvirčiui FPD rengia viceministro išvadas finansų ministrui, informuojančias apie stebėsenos rezultatus.</text:span></text:p>
      <text:p text:style-name="P658"/>
      <text:p text:style-name="P659"><text:span text:style-name="T660">_________________</text:span></text:p>
      <text:p text:style-name="Normal"/>
      <text:soft-page-break/>
      <text:p text:style-name="P661">Metinio valdžios sektoriaus balanso rodiklio<text:s/></text:p>
      <text:p text:style-name="P662">pagal ESS‘95 stebėsenos ir išvadų rengimo<text:s/></text:p>
      <text:p text:style-name="P663">Finansų ministerijoje tvarkos aprašo</text:p>
      <text:p text:style-name="P664">priedas</text:p>
      <text:p text:style-name="P665"/>
      <text:p text:style-name="P666"><text:span text:style-name="T667">(Pirminės, projekto, faktinės informacijos pateikimo forma)</text:span></text:p>
      <text:p text:style-name="P668">_<text:tab/></text:p>
      <text:p text:style-name="P669">(Lietuvos Respublikos finansų ministerijos<text:s/>administracijos padalinio pavadinimas)</text:p>
      <text:p text:style-name="P670"/>
      <text:p text:style-name="P671">LIETUVOS RESPUBLIKOS FINANSŲ MINISTERIJOS</text:p>
      <text:p text:style-name="P672">FISKALINĖS POLITIKOS DEPARTAMENTUI<text:s/></text:p>
      <text:p text:style-name="P673"/>
      <text:p text:style-name="P674">DĖL INFORMACIJOS PATEIKIMO<text:s/></text:p>
      <text:p text:style-name="P675">____________________________________________</text:p>
      <text:p text:style-name="P676">(nurodyti informacijos tipą – pirminė, projekto, faktinė)</text:p>
      <text:p text:style-name="P677"/>
      <text:p text:style-name="P678">___________Nr._____</text:p>
      <text:p text:style-name="P679">(data)</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Išlaidų/pajamų pavadinimas pagal:</text:p>
          </table:table-cell>
          <table:table-cell table:style-name="TableCell690" table:number-columns-spanned="4">
            <text:p text:style-name="P691">Funkcinę klasifikaciją:</text:p>
            <text:p text:style-name="P692"/>
          </table:table-cell>
          <table:covered-table-cell/>
          <table:covered-table-cell/>
          <table:covered-table-cell/>
        </table:table-row>
        <table:table-row table:style-name="TableRow693">
          <table:covered-table-cell>
            <text:p text:style-name="P694"/>
          </table:covered-table-cell>
          <table:table-cell table:style-name="TableCell695" table:number-columns-spanned="4">
            <text:p text:style-name="P696">Ekonominę klasifikaciją:</text:p>
            <text:p text:style-name="P697"/>
          </table:table-cell>
          <table:covered-table-cell/>
          <table:covered-table-cell/>
          <table:covered-table-cell/>
        </table:table-row>
        <table:table-row table:style-name="TableRow698">
          <table:table-cell table:style-name="TableCell699">
            <text:p text:style-name="P700">Svarstomo išlaidų/pajamų pakeitimo esmė</text:p>
          </table: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Lietuvos ar Europos Sąjungos teisės aktas (jei jis yra), sąlygojantis galimą pajamų/išlaidų pakeitimą<text:s/></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Pakeitimo iniciatyva – Vyriausybės, ministro, viceministro, ministerijos kanclerio, kitos institucijos (nurodyti pavadinimą)</text:p>
          </table: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Teisės akto, kuriame siekiama įtvirtinti pakeitimą, projekto pavadinimas<text:s/></text:p>
            <text:p text:style-name="Normal"><text:span text:style-name="T716">(</text:span><text:span text:style-name="T717">pildoma, jei teikiama informacija yra projekto</text:span><text:span text:style-name="T718">)</text:span></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Teisės akto, kurio pagrindu įsigaliojo pakeitimas, pavadinimas, numeris, įsigaliojimo data</text:p>
            <text:p text:style-name="Normal"><text:span text:style-name="T724">(</text:span><text:span text:style-name="T725">pildoma, jei teikiama informacija yra faktinė</text:span><text:span text:style-name="T726">)</text:span></text:p>
          </table: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n-tieji m.</text:p>
          </table:table-cell>
          <table:table-cell table:style-name="TableCell745">
            <text:p text:style-name="P746">(n+1) m.</text:p>
          </table:table-cell>
          <table:table-cell table:style-name="TableCell747">
            <text:p text:style-name="P748">(n+2) m.</text:p>
          </table:table-cell>
          <table:table-cell table:style-name="TableCell749">
            <text:p text:style-name="P750">(n+3) m.</text:p>
          </table:table-cell>
        </table:table-row>
        <table:table-row table:style-name="TableRow751">
          <table:table-cell table:style-name="TableCell752" table:number-columns-spanned="5">
            <text:p text:style-name="Normal"><text:span text:style-name="T753">Duomenys, atitinkantys biudžeto klasifikaciją, mln. Lt</text:span></text:p>
          </table:table-cell>
          <table:covered-table-cell/>
          <table:covered-table-cell/>
          <table:covered-table-cell/>
          <table:covered-table-cell/>
        </table:table-row>
        <table:table-row table:style-name="TableRow754">
          <table:table-cell table:style-name="TableCell755">
            <text:p text:style-name="P756">Naujausias<text:s/>patvirtintas metų plana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Pajamų/išlaidų<text:s/></text:p>
            <text:p text:style-name="P768">padidėjimas(+) /sumažėjimas (-), palyginti su planu</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5">
            <text:p text:style-name="Normal"><text:span text:style-name="T779">Duomenys, atitinkantys ESS‘95, mln. Lt</text:span></text:p>
          </table:table-cell>
          <table:covered-table-cell/>
          <table:covered-table-cell/>
          <table:covered-table-cell/>
          <table:covered-table-cell/>
        </table:table-row>
        <table:table-row table:style-name="TableRow780">
          <table:table-cell table:style-name="TableCell781">
            <text:p text:style-name="P782">Naujausias patvirtintas metų plana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ajamų / išlaidų<text:s/></text:p>
            <text:p text:style-name="P794">padidėjimas(+) /sumažėjimas (-)</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_______________</text:p>
            <text:p text:style-name="Normal">(FM administracijos padalinio vadovo arba jo įgalioto asmens pareigų pavadinimas)</text:p>
          </table:table-cell>
          <table:table-cell table:style-name="TableCell810">
            <text:p text:style-name="P811">_________</text:p>
            <text:p text:style-name="P812">(parašas)</text:p>
          </table:table-cell>
          <table:table-cell table:style-name="TableCell813">
            <text:p text:style-name="P814">_____________</text:p>
            <text:p text:style-name="P815">(vardas, pavardė)</text:p>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Normal">_______________</text:p>
            <text:soft-page-break/>
            <text:p text:style-name="Normal">(informaciją parengusio tarnautojo pareigų pavadinimas)</text:p>
          </table:table-cell>
          <table:table-cell table:style-name="TableCell823">
            <text:p text:style-name="P824">_________</text:p>
            <text:soft-page-break/>
            <text:p text:style-name="P825">(parašas)</text:p>
          </table:table-cell>
          <table:table-cell table:style-name="TableCell826">
            <text:p text:style-name="P827">_____________</text:p>
            <text:soft-page-break/>
            <text:p text:style-name="P828">(vardas,<text:s/>pavardė)</text:p>
          </table:table-cell>
        </table:table-row>
      </table:table>
      <text:p text:style-name="P829"/>
      <text:p text:style-name="P8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30T03:15:00Z</meta:creation-date>
    <dc:date>2015-06-30T03:15:00Z</dc:date>
    <meta:template xlink:href="Normal" xlink:type="simple"/>
    <meta:editing-cycles>2</meta:editing-cycles>
    <meta:editing-duration>PT0S</meta:editing-duration>
    <meta:document-statistic meta:page-count="7" meta:paragraph-count="225" meta:word-count="2003" meta:character-count="15821" meta:row-count="668" meta:non-whitespace-character-count="14043"/>
  </office:meta>
</office:document-meta>
</file>