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GRUODŽIO 29 D. ĮSAKYMO NR. 1B-852 „DĖL ATSARGŲ LAIVAMS IR ORLAIVIAMS TIEKIMO TAISYKLIŲ PATVIRTINIMO“ PAKEITIMO</text:p>
      <text:p text:style-name="P11"/>
      <text:p text:style-name="P12">2006 m. vasario 7 d. Nr. 1B-75</text:p>
      <text:p text:style-name="P13">Vilnius</text:p>
      <text:p text:style-name="P14"/>
      <text:p text:style-name="P15"><text:span text:style-name="T16">Pakeiči</text:span>u Muitinės departamento generalinio direktoriaus 2005 m. gruodžio 29 d. įsakymą Nr. 1B-852 „Dėl Atsargų laivams ir orlaiviams tiekimo taisyklių patvirtinimo“ ir įrašau 2 punkte vietoj žodžių „2006 m. kovo 1 d.“ žodžius „2007 m. sausio 1 d.“.</text:p>
      <text:p text:style-name="P17"/>
      <text:p text:style-name="P18"/>
      <text:p text:style-name="P19"><text:span text:style-name="T20">GENERALINIS DIREKTORIUS</text:span><text:span text:style-name="T21"><text:tab/>RIMUTIS KLEVEČKA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ES DEPARTAMENTO PRIE LIETUVOS RESPUBLIKOS</dc:title>
    <meta:initial-creator>Sandra</meta:initial-creator>
    <dc:creator>Adlib User</dc:creator>
    <meta:creation-date>2016-05-04T11:40:00Z</meta:creation-date>
    <dc:date>2016-05-04T11:40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611" meta:row-count="32" meta:non-whitespace-character-count="546"/>
  </office:meta>
</office:document-meta>
</file>