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EISĖS ĮVEŽTI Į LIETUVOS RESPUBLIKĄ ALKOHOLINIUS GĖRIMUS SUTEIKIMO ĮMONĖMS</text:p>
      <text:p text:style-name="P12"/>
      <text:p text:style-name="P13">1995 m. balandžio 19 d. Nr. 54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stat</text:span><text:span text:style-name="T22">yti, kad įvežti įformindamos importo vidaus vartojimui muitinės procedūrą į Lietuvos Respubliką šiame nutarime nurodytus alkoholinius gėrimus, gavusios Pramonės ir prekybos ministerijos išduotą vienerius metus galiojantį atitinkamą leidimą ir sumokėjusios<text:s/></text:span><text:span text:style-name="T23">už jo išdavimą nustatytojo dydžio žyminį mokestį, turi teisę šios įmonės:</text:span></text:p>
      <text:p text:style-name="P24"><text:span text:style-name="T25">1</text:span><text:span text:style-name="T26">. Alkoholinius gėrimus (įskaitant vyną ir alų), išskyrus degtinę:</text:span></text:p>
      <text:p text:style-name="P27"><text:span text:style-name="T28">1.1</text:span><text:span text:style-name="T29">. uždaroji akcinė bendrovė „Ailita“ (Vilniaus m.) – gaunamus iš firmos „Martini &amp; Rossi S. p. A.“ (Italija</text:span><text:span text:style-name="T30">);</text:span></text:p>
      <text:p text:style-name="P31"><text:span text:style-name="T32">1.2</text:span><text:span text:style-name="T33">. uždaroji akcinė bendrovė „Darija“ (Marijampolės m.) – gaunamus iš firmų „Canandaigua Wine Company“ (JAV), F. G. Bade Aussenhandels-und Vertriebskontor GmbH“ (Vokietija), „Les Grands Chais de France“ (Prancūzija), „Kaiserdom – Privatbrauerei Bam</text:span><text:span text:style-name="T34">berg Worner KG“ (Vokietija), „Texass“ Ltd“ (Lenkija), „Eszencia“ Kft“ (Vengrija), „Cabernet Co-op“ (Vengrija), „Halasvin Reszvenytarsasag“ (Vengrija), „Camus „La Grande Marque“ S. A.“ (Prancūzija) ir „Rigas vini“ (Latvija);</text:span></text:p>
      <text:p text:style-name="P35"><text:span text:style-name="T36">1.3</text:span><text:span text:style-name="T37">. uždaroji akcinė bendrov</text:span><text:span text:style-name="T38">ė „Vilniaus žiedas“ (Vilniaus m.) – gaunamus iš firmų „Enoitalia S. r. l.“ (Italija), „Aziende Agricole Associate S. r. l. Ca'Montini“ (Italija), „Kellereigenossenschaft Gen. M. B. H. Andrian“ (Italija), „Contri Spumanti S. p. a.“ (Italija), „Brennerei – D</text:span><text:span text:style-name="T39">istilleria A. Walcher O. H. G.-S. N. C.“ (Italija), „Balatonboglari Borgazdasagi RT.“ (Vengrija), „Cin and Cin Holding“SA“ (Lenkija), „F. G. Bade Aussenhandels – und Vertriebskontor GmbH“ (Vokietija), „C. W. Tasche GmbH“ (Vokietija), „Halewood Internationa</text:span><text:span text:style-name="T40">l Ltd“ (Anglija), „Douglas Laing &amp; Co Ltd“ (Anglija) ir „Berliner Kindl Brauerei AG“ (Vokietija);</text:span></text:p>
      <text:p text:style-name="P41"><text:span text:style-name="T42">1.4</text:span><text:span text:style-name="T43">. bendra Lietuvos ir JAV įmonė „Litimpex“ (Vilniaus m.) – gaunamus iš firmų „Cabernet Co-op“ (Vengrija), „Eszencia“ Kft.“ (Vengrija), „Halasvin Reszven</text:span><text:span text:style-name="T44">ytarsasag“ (Vengrija), „Durbiss S. A. R. L.“ (Prancūzija), „Vinexport Trading Company Ltd“ (Rumunija) ir „Bosca s. p. a.“ (Italija);</text:span></text:p>
      <text:p text:style-name="P45"><text:span text:style-name="T46">1.5</text:span><text:span text:style-name="T47">. uždaroji akcinė bendrovė „Samsonas“ (Kauno m.) – gaunamus iš firmų „Eszencia“ Kft.“ (Vengrija), „Halasvin Reszveny</text:span><text:span text:style-name="T48">tarsasag“ (Vengrija) ir „Cabernet Co-op“ (Vengrija).</text:span></text:p>
      <text:p text:style-name="P49"><text:span text:style-name="T50">2</text:span><text:span text:style-name="T51">. Vyną (ne daugiau kaip 22 procentai etilo alkoholio tūrinės koncentracijos) ir alų – uždaroji akcinė bendrovė „Šiaulių tara“ (Šiaulių m.) – gaunamus iš firmų „Cin &amp; Cin Holding“SA“ (Lenkija), „Am</text:span><text:span text:style-name="T52">bra“ S. A.“ (Lenkija), „Elbrewery Company Ltd“ (Lenkija) ir „Vega s. r. o. Pivovar Tatran“ (Slovakija).</text:span></text:p>
      <text:p text:style-name="P53"><text:span text:style-name="T54">3</text:span><text:span text:style-name="T55">. Degtinę ir kitus alkoholinius gėrimus (įskaitant vyną ir alų) – įmonės, laimėjusios viešą degtinės įvežimo konkursą:</text:span></text:p>
      <text:p text:style-name="P56"><text:span text:style-name="T57">3.1</text:span><text:span text:style-name="T58">. bendra Lietuvos ir JA</text:span><text:span text:style-name="T59">V įmonė „Bennet Distributors“ (Vilniaus m.) – degtinę „Finlandia“ ir „Koskenkorva“, gaunamą iš firmos „Primalko Ltd“ (Suomija), degtinę „Smirnoff“, gaunamą iš firmos „The Pierre Smirnoff Company“ (Anglija), ir kitus alkoholinius gėrimus, gaunamus iš firmų<text:s/></text:span><text:span text:style-name="T60">„Primalko Ltd“ (Suomija), „United Distillers“ (Anglija), „Casa Vinicola Caldirola S. p. a.“ (Italija), „Remy associes“ (Prancūzija), „Allied Domecq Spirits &amp; Wine Ltd“ (Anglija), „J. J. Jacobsen Company Ltd“ (Danija), „International Distillers &amp; Vintners E</text:span><text:span text:style-name="T61">xport Limited“ (Anglija), „Brown – Forman Beverages Worldwide“ (JAV), „Mast – Jagermeister AG“ (Vokietija), „Hennessy“ (Prancūzija), „Soc. Coop. Caviro a. r. l.“ (Italija), „Danisco Distillers“<text:s/></text:span><text:soft-page-break/><text:span text:style-name="T62">(Danija), „Francesco Cinzano &amp; C. ia. S. p. a.“ (Italija), „Gu</text:span><text:span text:style-name="T63">inness Brewing Worldwide Ltd“ (Anglija) ir „Carlsberg/Tuborg International AS“ (Danija);</text:span></text:p>
      <text:p text:style-name="P64"><text:span text:style-name="T65">3.2</text:span><text:span text:style-name="T66">. uždaroji akcinė bendrovė „Bakalėja“ (Vilniaus m.) – degtinę „Absolut Vodka“, gaunamą iš firmos „V &amp; S Vin &amp; Sprit AB“ (Švedija), ir kitus alkoholinius<text:s/></text:span><text:span text:style-name="T67">gėrimus, gaunamus iš firmų „Bodegas Mariscal SA“ (Ispanija), „Vinexport Trading Company Ltd“ (Rumunija), „Liviko Distilleries Company“ (Estija), „Dufouleur Pere &amp; Fils“ (Prancūzija) ir „Jerevano konjako gamykla“ (Armėnija);</text:span></text:p>
      <text:p text:style-name="P68"><text:span text:style-name="T69">3.3</text:span><text:span text:style-name="T70">. uždaroji akcinė bendrov</text:span><text:span text:style-name="T71">ė „Mineraliniai vandenys“ (Vilniaus m.) – degtinę, gaunamą iš firmos „V &amp; S Vin &amp; Sprit AB“ (Švedija), ir kitus alkoholinius gėrimus, gaunamus iš firmų „Kaiserdom-Privatbrauerei Bamberg Worner KG“ (Vokietija), „Grolsch Export B. V.“ (Olandija), „Stock S. p</text:span><text:span text:style-name="T72">. a.“ (Italija), „S.&amp;E.&amp;A. Metaxa S. A.“ (Graikija), „C. W. Tasche GmbH“ (Vokietija), „E. Tsantalis S. A.“ (Graikija), „Tokaj Kereskedohaz Rt.“ (Vengrija), „Binding-Brauerei AG“ (Vokietija), „Lowenbrau AG“ (Vokietija), „Les Grands Chais de France“ (Prancūz</text:span><text:span text:style-name="T73">ija), „Bodegas Mariscal SA“ (Ispanija), „Eckes AG“ (Vokietija), „Verpoorten GmbH &amp; Co. KG“ (Vokietija), „Rudesheimer Weinkellerei GmbH“ (Vokietija), „F. G. Bade Aussenhandels – und Vertriebskontor GmbH“ (Vokietija), „Casa Vinicola Calatrasi s. r. l.“ (Ital</text:span><text:span text:style-name="T74">ija), „Jerevano konjako gamykla“ (Armėnija), „Hungarovin Vintners &amp; Trading Limited“ (Vengrija), „A. Smith Bowman Distillery, Inc.“ (JAV), „Szikrai“ Boraszati Kft.“ (Vengrija), „Camus „La Grande Marque“ S. A.“ (Prancūzija) ir „St-Raphael &amp; Co.“ (Prancūzija</text:span><text:span text:style-name="T75">).</text:span></text:p>
      <text:p text:style-name="P76"/>
      <text:p text:style-name="P77"/>
      <text:p text:style-name="P78"><text:span text:style-name="T79">MINISTRAS PIRMININKAS</text:span><text:span text:style-name="T80"><text:tab/>ADOLFAS ŠLEŽEVIČIUS</text:span></text:p>
      <text:p text:style-name="P81"/>
      <text:p text:style-name="P82">PRAMONĖS IR PREKYBOS MINISTRAS<text:tab/>KAZIMIERAS JUOZAS KLIMAŠAUSKAS</text:p>
      <text:p text:style-name="P83">______________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5T20:42:00Z</meta:creation-date>
    <dc:date>2015-06-25T20:42:00Z</dc:date>
    <meta:template xlink:href="Normal" xlink:type="simple"/>
    <meta:editing-cycles>2</meta:editing-cycles>
    <meta:editing-duration>PT0S</meta:editing-duration>
    <meta:document-statistic meta:page-count="2" meta:paragraph-count="24" meta:word-count="683" meta:character-count="5190" meta:row-count="110" meta:non-whitespace-character-count="4531"/>
  </office:meta>
</office:document-meta>
</file>