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06in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 fo:letter-spacing="-0.0006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-0.0027in"/>
    </style:style>
    <style:style style:name="T53" style:parent-style-name="DefaultParagraphFont" style:family="text">
      <style:text-properties fo:color="#000000" fo:letter-spacing="-0.0027in"/>
    </style:style>
    <style:style style:name="T54" style:parent-style-name="DefaultParagraphFont" style:family="text">
      <style:text-properties fo:color="#000000" fo:letter-spacing="-0.0027in"/>
    </style:style>
    <style:style style:name="T55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56" style:parent-style-name="DefaultParagraphFont" style:family="text">
      <style:text-properties fo:color="#000000" fo:letter-spacing="-0.0027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P67" style:parent-style-name="Normal" style:family="paragraph">
      <style:paragraph-properties fo:widows="0" fo:orphans="0"/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<text:s/></text:span></text:p>
      <text:p text:style-name="P6">PRIE VIDAUS REIKALŲ MINISTERIJOS DIREKTORIAUS</text:p>
      <text:p text:style-name="P7">ĮSAKYMAS</text:p>
      <text:p text:style-name="P8"/>
      <text:p text:style-name="P9">DĖL PRIEŠGAISRINĖS APSAUGOS IR GELBĖJIMO DEPARTAMENTO PRIE VIDAUS REIKALŲ MINISTERIJOS DIREKTORIAUS 2010 M. SPALIO 29 D. ĮSAKYMO Nr. 1-308 „DĖL STATINIO PROJEKTO PATIKRINIMO TVARKOS APRAŠO PATVIRTINIMO“ PAKEITIMO</text:p>
      <text:p text:style-name="P10"/>
      <text:p text:style-name="P11">2010 m. gruodžio 23 d. Nr. 1-365</text:p>
      <text:p text:style-name="P12">Vilnius</text:p>
      <text:p text:style-name="P13"/>
      <text:p text:style-name="P14"/>
      <text:p text:style-name="P15"><text:span text:style-name="T16">Pakeičiu</text:span><text:span text:style-name="T17"><text:s/>Statinio projekto patikrinimo tvarkos aprašą, patvirtintą Priešgaisrinės apsaugos ir gelbėjimo departamento prie Vidaus reikalų ministerijos direktoriaus 2010 m. spalio 29 d. įsakymu Nr. 1-308 „Dėl Statinio projekto patikrinimo tvarkos aprašo patvirtinimo“ (Žin., 2010, Nr.<text:s/></text:span><text:a xlink:href="https://www.e-tar.lt/portal/lt/legalAct/TAR.1FCAB2B5D37E" office:target-frame-name="_blank" xlink:show="new"><text:span text:style-name="T18">129-6622</text:span></text:a><text:span text:style-name="T19">):</text:span></text:p>
      <text:p text:style-name="P20"><text:span text:style-name="T21">1</text:span><text:span text:style-name="T22">. Išdėstau 5 punktą taip:</text:span></text:p>
      <text:p text:style-name="P23"><text:span text:style-name="T24">„</text:span><text:span text:style-name="T25">5</text:span><text:span text:style-name="T26">. Priešgaisrinės apsaugos ir gelbėjimo departamentui prie Vidaus reikalų ministerijos (toliau – PAGD) pavaldžių įstaigų VPP pareigūnai, dalyvaudami statybą leidžiančių dokumentų išdavimo procedūroje, pagal kompetenciją tikrina statinių statybos ar rekonstravimo projektų (toliau – statinio projektas) atitiktį nustatytiems reikalavimams. Statinių projektai PAGD pavaldžiose įstaigose ir jų struktūriniuose padaliniuose tikrinami atsižvelgiant į Lietuvos Respublikos administracinį suskirstymą.“</text:span></text:p>
      <text:p text:style-name="P27"><text:span text:style-name="T28">2</text:span><text:span text:style-name="T29">. Išdėstau 10 punktą taip:</text:span></text:p>
      <text:p text:style-name="P30"><text:span text:style-name="T31">„</text:span><text:span text:style-name="T32">10</text:span><text:span text:style-name="T33">. PAGD pavaldžios įstaigos arba jos struktūrinio padalinio (priešgaisrinės gelbėjimo tarnybos) viršininkas savo sprendimu įgalioja VPP pareigūną atlikti statinio projekto patikrinimą. Įgaliojimas užrašomas ant užregistruoto pranešimo (prašymo).“</text:span></text:p>
      <text:p text:style-name="P34"><text:span text:style-name="T35">3</text:span><text:span text:style-name="T36">. Išdėstau 22 punktą taip:</text:span></text:p>
      <text:p text:style-name="P37"><text:span text:style-name="T38">„</text:span><text:span text:style-name="T39">22</text:span><text:span text:style-name="T40">. Statinio projekto patikrinimo aktą pasirašo patikrinimą atlikęs pareigūnas. Statinio projekto patikrinimo aktas registruojamas teisės aktų nustatyta tvarka. Informacija apie patikrintą statinio projektą įrašoma į Patikrintų statinių projektų apskaitos žurnalą (2 priedas).“</text:span></text:p>
      <text:p text:style-name="P41"><text:span text:style-name="T42">4</text:span><text:span text:style-name="T43">. Išdėstau 30 punktą taip:</text:span></text:p>
      <text:p text:style-name="P44"><text:span text:style-name="T45">„</text:span><text:span text:style-name="T46">30</text:span><text:span text:style-name="T47">. I grupės naujai statomų statinių projektai turi būti tikrinami pasitelkus į tarnybinę pagalbą pareigūnus iš kitos PAGD pavaldžios įstaigos ar Priešgaisrinės apsaugos ir gelbėjimo departamento prie Vidaus reikalų ministerijos Valstybinės priešgaisrinės priežiūros valdybos (toliau – VPPV).“</text:span></text:p>
      <text:p text:style-name="P48"><text:span text:style-name="T49">5</text:span><text:span text:style-name="T50">. Išdėstau 32 punktą taip:</text:span></text:p>
      <text:p text:style-name="P51"><text:span text:style-name="T52">„</text:span><text:span text:style-name="T53">32</text:span><text:span text:style-name="T54">. Informacija apie pateiktą I grupės naujai statomo statinio projektą teikiama elektroniniu paštu<text:s/></text:span><text:span text:style-name="T55">statyba@vpgt.lt</text:span><text:span text:style-name="T56"><text:s/>ne vėliau kaip per 3 darbo dienas nuo PAGD pavaldžioje įstaigoje gauto pranešimo (prašymo) registravimo datos. Šiame punkte nustatyta tvarka taip pat teikiama informacija apie statinio projektą, kuriame panaudoti gaisrinės inžinerijos ar gaisro rizikos skaičiavimai.“</text:span></text:p>
      <text:p text:style-name="P57"><text:span text:style-name="T58">6</text:span><text:span text:style-name="T59">. Išdėstau 41 punktą taip:</text:span></text:p>
      <text:p text:style-name="P60"><text:span text:style-name="T61">„</text:span><text:span text:style-name="T62">41</text:span><text:span text:style-name="T63">. Statinių projektų patikrinimo aktai kartu su statinio projekto bei kitų susijusių dokumentų kompiuterinėmis laikmenomis saugomi ne mažiau kaip 10 metų.“</text:span></text:p>
      <text:p text:style-name="P64"/>
      <text:p text:style-name="P65"/>
      <text:p text:style-name="P66"/>
      <text:p text:style-name="P67">Direktorius</text:p>
      <text:p text:style-name="P68"><text:span text:style-name="T69">vidaus tarnybos generolas<text:s/></text:span><text:span text:style-name="T70"><text:tab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6-04-07T12:33:00Z</meta:creation-date>
    <dc:date>2016-04-07T12:33:00Z</dc:date>
    <meta:template xlink:href="Normal" xlink:type="simple"/>
    <meta:editing-cycles>2</meta:editing-cycles>
    <meta:editing-duration>PT0S</meta:editing-duration>
    <meta:document-statistic meta:page-count="1" meta:paragraph-count="25" meta:word-count="355" meta:character-count="2876" meta:row-count="97" meta:non-whitespace-character-count="2546"/>
  </office:meta>
</office:document-meta>
</file>