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VALSTYBINĖS MAISTO IR VETERINARIJOS TARNYBOS DIREKTORIAUS 2004 M. RUGPJŪČIO 31 D. ĮSAKYMO NR. B1-761 „DĖL PATIKRINIMO AKTŲ IR ATASKAITŲ PATVIRTINIMO“<text:s/>PRIPAŽINIMO NETEKUSIU GALIOS</text:p>
      <text:p text:style-name="P13"/>
      <text:p text:style-name="P14">2007 m. sausio 17 d. Nr. B1-87</text:p>
      <text:p text:style-name="P15">Vilnius</text:p>
      <text:p text:style-name="P16"/>
      <text:p text:style-name="P17"><text:span text:style-name="T18">Pripažįstu<text:s/></text:span>netekusiu galios Valstybinės maisto ir veterinarijos tarnybos direktoriaus 2004 m. rugpjūčio 31 d. įsakymą Nr. B1-761 „Dėl patikrinimo aktų ir ataskaitų patvirtinimo“ (Žin., 2004, Nr.<text:s/><text:a xlink:href="https://www.e-tar.lt/portal/lt/legalAct/TAR.7D7023F239D6" office:target-frame-name="_blank" xlink:show="new"><text:span text:style-name="T19">135-4918</text:span></text:a>).</text:p>
      <text:p text:style-name="P20"/>
      <text:p text:style-name="P21"/>
      <text:p text:style-name="P22"><text:span text:style-name="T23">DIREKTORIUS</text:span><text:span text:style-name="T24"><text:tab/>KAZIMIERAS LUKAUSKAS</text:span></text:p>
      <text:p text:style-name="P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07T03:57:00Z</meta:creation-date>
    <dc:date>2015-09-07T03:57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52" meta:row-count="31" meta:non-whitespace-character-count="571"/>
  </office:meta>
</office:document-meta>
</file>