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FINANSŲ MINISTERIJOS VIRŠININKO 2000 09 18 ĮSAKYMU NR. 173 „DĖL FORMŲ PATVIRTINIMO“ PATVIRTINTOS PVM DEKLARACIJOS UŽPILDYMO TVARKOS DALINIO PAKEITIMO</text:p>
      <text:p text:style-name="P9"/>
      <text:p text:style-name="P10">2001 m. sausio 17 d. Nr. 11</text:p>
      <text:p text:style-name="P11">Vilnius</text:p>
      <text:p text:style-name="P12"/>
      <text:p text:style-name="P13"/>
      <text:p text:style-name="P14"><text:span text:style-name="T15">Vadovaudamasis 1993 m. gruodžio 22 d. Lietuvos Respublikos pridėtinės vertės mokesčio įstatymo Nr. I-345 (Žin., 1994, Nr.<text:s/></text:span><text:a xlink:href="https://www.e-tar.lt/portal/lt/legalAct/TAR.C5DF704DF871" office:target-frame-name="_blank" xlink:show="new"><text:span text:style-name="T16">3-40</text:span></text:a><text:span text:style-name="T17">; 2000, Nr.<text:s/></text:span><text:a xlink:href="https://www.e-tar.lt/portal/lt/legalAct/TAR.8A22CDA596C3" office:target-frame-name="_blank" xlink:show="new"><text:span text:style-name="T18">108-3428</text:span></text:a><text:span text:style-name="T19">) 32 straipsniu ir Lietuvos Respublikos Vyriausybės 2000 m. rugsėjo 22 d. nutarimo Nr. 1153 „Dėl Lietuvos Respublikos Vyriausybės 1996 m. gegužės 9 d. nutarimo Nr. 546 „Dėl pridėtinės vertės mokesčio“ dalinio pakeitimo“ (Žin., 2000, Nr.<text:s/></text:span><text:a xlink:href="https://www.e-tar.lt/portal/lt/legalAct/TAR.F10AF1005417" office:target-frame-name="_blank" xlink:show="new"><text:span text:style-name="T20">82-2486</text:span></text:a><text:span text:style-name="T21">) 1.1 punktu bei siekdamas užtikrinti teisingą PVM deklaracijų užpildymą, kai įsigaliojo laikinasis 9 procentų PVM tarifas:</text:span></text:p>
      <text:p text:style-name="P22"><text:span text:style-name="T23">1</text:span><text:span text:style-name="T24">. Iš dalies<text:s/></text:span><text:span text:style-name="T25">pakeičiu</text:span><text:span text:style-name="T26"><text:s/>PVM deklaracijų užpildymo tvarką, patvirtintą Valstybinės mokesčių inspekcijos prie Finansų ministerijos viršininko 2000 09 18 įsakymu Nr. 173 „Dėl formų patvirtinimo“ (Žin., 2000, Nr.<text:s/></text:span><text:a xlink:href="https://www.e-tar.lt/portal/lt/legalAct/TAR.A926EAB26538" office:target-frame-name="_blank" xlink:show="new"><text:span text:style-name="T27">82-2503</text:span></text:a><text:span text:style-name="T28">), ir išdėstau jos:</text:span></text:p>
      <text:p text:style-name="P29"><text:span text:style-name="T30">1.1</text:span><text:span text:style-name="T31">. 11 punktą taip:</text:span></text:p>
      <text:p text:style-name="P32"><text:span text:style-name="T33">„</text:span><text:span text:style-name="T34">11</text:span><text:span text:style-name="T35">. Deklaracijos 15, 16, 21 ir 22 rezervinių eilučių pildymas:</text:span></text:p>
      <text:p text:style-name="P36"><text:span text:style-name="T37">11.1</text:span><text:span text:style-name="T38">. deklaracijos 15 eilutėje įrašoma per mokesčio laikotarpį 9 procentų PVM tarifu apmokestintų realizuotų prekių ir paslaugų apmokestinamoji vertė;</text:span></text:p>
      <text:p text:style-name="P39"><text:span text:style-name="T40">11.2</text:span><text:span text:style-name="T41">. deklaracijos 21 eilutėje įrašoma per mokesčio laikotarpį su 8,26 procentų PVM realizuotų prekių ir paslaugų apmokestinamoji vertė (Įstatymo 14 straipsnyje nustatytais atvejais);</text:span></text:p>
      <text:p text:style-name="P42"><text:span text:style-name="T43">11.3</text:span><text:span text:style-name="T44">. deklaracijos 16 ir 22 eilutėse įrašomos nuo deklaracijos 15 ir 21 eilutėse įrašytų sumų pagal nurodytąjį tarifą apskaičiuotos PVM sumos.</text:span></text:p>
      <text:p text:style-name="P45">Į 15 ir 21 eilutes neįtraukiama apmokestinamoji vertė tų prekių ar paslaugų, kurioms PVM panaikintas pagal pažymas (Įstatymo 21 straipsnyje nustatytais atvejais), bet įskaitoma apmokestinamoji vertė prekių ir paslaugų, kurioms nustatytas kitas PVM sumokėjimo į biudžetą terminas.</text:p>
      <text:p text:style-name="P46"><text:span text:style-name="T47">Deklaracijos atitinkamo stulpelio „Prekės, paslaugos“ langelyje įrašyti „Apmokestinamos 9%“ arba „Apmokestinamos (vertė su PVM) 8,26%“;</text:span></text:p>
      <text:p text:style-name="P48"><text:span text:style-name="T49">1.2</text:span><text:span text:style-name="T50">. 20.1.2 punktą taip:</text:span></text:p>
      <text:p text:style-name="P51"><text:span text:style-name="T52">„20.1.2. taikant proporcinį paskirstymo būdą, asmenys, gaminantys PVM apmokestinamas prekes (teikiantys paslaugas), į šią deklaracijos eilutę įrašomus duomenis gali apskaičiuoti pagal formulę: [29:(35-18-20-22)]x(49-52), kur 29, 35, 18, 20, 22, 49 ir 52 – deklaracijos eilutės.</text:span></text:p>
      <text:p text:style-name="P53">Pastaba. Apskaičiuojant neatskaitomą PVM sumą pagal proporcinį paskirstymo būdą, vertybinių popierių apyvarta formulėje įtraukiama į pirkėjams išsiųstų neapmokestinamų prekių (suteiktų paslaugų) vertę (29 eilutę) tik tuo atveju, jeigu pajamos iš vertybinių popierių apyvartos per paskutinius 12 mėnesių sudarė ne mažiau kaip 60 procentų visų PVM mokėtojo pajamų (jeigu įmonė veikia trumpiau kaip 12 mėnesių, ši dalis skaičiuojama nuo PVM mokėtojo pajamų per visą įmonės veikimo laikotarpį). Kitu atveju vertybinių popierių apyvarta, apskaičiuojant pagal formulę neatskaitomą PVM sumą pagal proporcinį paskirstymo būdą, į neapmokestinamų prekių (paslaugų) vertę (29 eilutę) neįtraukiama.</text:p>
      <text:p text:style-name="P54"><text:span text:style-name="T55">Kalendoriniais metais taikomas tik vienas pirkimo (importo) PVM paskirstymo būdas (tiesioginis arba proporcinis).“</text:span></text:p>
      <text:p text:style-name="P56"><text:span text:style-name="T57">2</text:span><text:span text:style-name="T58">.<text:s/></text:span><text:span text:style-name="T59">Nustatau</text:span><text:span text:style-name="T60">, kad, pagal šiuo įsakymu pakeistą PVM deklaracijų užpildymo tvarkos 1.1 punktą deklaracijos pradedamos pildyti apskaičiuojant mokėtiną į biudžetą (grąžintiną iš biudžeto) PVM už 2001 m. sausio mėn.</text:span></text:p>
      <text:p text:style-name="P61"/>
      <text:p text:style-name="P62"/>
      <text:p text:style-name="P63"/>
      <text:p text:style-name="P64"><text:span text:style-name="T65">L. E. VIRŠININKO PAREIGAS</text:span><text:span text:style-name="T66"><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07:47:00Z</meta:creation-date>
    <dc:date>2017-01-10T07:47:00Z</dc:date>
    <meta:template xlink:href="Normal.dotm" xlink:type="simple"/>
    <meta:editing-cycles>2</meta:editing-cycles>
    <meta:editing-duration>PT0S</meta:editing-duration>
    <meta:document-statistic meta:page-count="2" meta:paragraph-count="25" meta:word-count="511" meta:character-count="3784" meta:row-count="94" meta:non-whitespace-character-count="3298"/>
  </office:meta>
</office:document-meta>
</file>