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A. MONKEVIČIUI</text:p>
      <text:p text:style-name="P12"/>
      <text:p text:style-name="P13">2004 m. spalio 21 d. Nr. 1315</text:p>
      <text:p text:style-name="P14">Vilnius</text:p>
      <text:p text:style-name="P15"/>
      <text:p text:style-name="P16"><text:span text:style-name="T17">Vadovaudamasi Lietuvos Respublikos tarptautinių sutarčių įstatymo (Žin., 1999, Nr.<text:s/></text:span><text:a xlink:href="https://www.e-tar.lt/portal/lt/legalAct/TAR.5BCEC9B41811" office:target-frame-name="_blank" xlink:show="new"><text:span text:style-name="T18">60-1948</text:span></text:a><text:span text:style-name="T19">) 6 straipsnio 2 dalimi, Lietuvos Respublikos Vyriausybė<text:s/></text:span><text:span text:style-name="T20">nutari</text:span><text:span text:style-name="T21">a:</text:span></text:p>
      <text:p text:style-name="P22"><text:span text:style-name="T23">Suteikti švietimo ir mokslo ministrui Algirdui Monkevičiui įgaliojimus pasirašyti Lietuvos Respublikos Vyriau</text:span><text:span text:style-name="T24">sybės ir Europos branduolinių mokslinių tyrimų organizacijos (CERN) bendradarbiavimo susitarimą dėl tolesnio mokslinio ir techninio bendradarbiavimo plėtojimo didelių energijų fizikos srityje.</text:span></text:p>
      <text:p text:style-name="P25"/>
      <text:p text:style-name="P26"/>
      <text:p text:style-name="P27">MINISTRAS PIRMININKAS<text:tab/>ALGIRDAS BRAZAUSKAS</text:p>
      <text:p text:style-name="P28"/>
      <text:p text:style-name="P29">UŽSIENIO REIKALŲ<text:s/>MINISTRAS<text:tab/>ANTANAS VALIONIS</text:p>
      <text:p text:style-name="P3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30T16:32:00Z</meta:creation-date>
    <dc:date>2015-09-30T16:32:00Z</dc:date>
    <meta:template xlink:href="Normal" xlink:type="simple"/>
    <meta:editing-cycles>2</meta:editing-cycles>
    <meta:editing-duration>PT0S</meta:editing-duration>
    <meta:document-statistic meta:page-count="1" meta:paragraph-count="12" meta:word-count="96" meta:character-count="769" meta:row-count="32" meta:non-whitespace-character-count="685"/>
  </office:meta>
</office:document-meta>
</file>