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font-style="italic" style:font-style-asian="italic" style:font-style-complex="italic"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text:span text:style-name="T11">DĖL PRIEMONĖS „INOVACINIAI ČEKIAI“ SCHEMOS TAIKYMO TVARKOS APRAŠO PATVIRTINIMO</text:span></text:p>
      <text:p text:style-name="P12"/>
      <text:p text:style-name="P13">2010 m. birželio 21 d. Nr. 4-472</text:p>
      <text:p text:style-name="P14">Vilnius</text:p>
      <text:p text:style-name="P15"/>
      <text:p text:style-name="P16"><text:span text:style-name="T17">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8">67-1957</text:span></text:a><text:span text:style-name="T19">; 2008, Nr.<text:s/></text:span><text:a xlink:href="https://www.e-tar.lt/portal/lt/legalAct/TAR.11DB4A8C3609" office:target-frame-name="_blank" xlink:show="new"><text:span text:style-name="T20">46-1734</text:span></text:a><text:span text:style-name="T21">), 14.5 punktu:</text:span></text:p>
      <text:p text:style-name="P22"><text:span text:style-name="T23">1</text:span><text:span text:style-name="T24">. T v i r t i n u <text:s/>Priemonės „Inovaciniai čekiai“ schemos taikymo tvarkos aprašą (pridedama).</text:span></text:p>
      <text:p text:style-name="P25"><text:span text:style-name="T26">2</text:span><text:span text:style-name="T27">. P a v e d u ūkio viceministrui Mindaugui Petrauskui kontroliuoti, kaip vykdomas šis įsakymas.</text:span></text:p>
      <text:p text:style-name="P28"/>
      <text:p text:style-name="P29"/>
      <text:p text:style-name="P30"/>
      <text:p text:style-name="P31"><text:span text:style-name="T32">Ūkio ministras</text:span><text:span text:style-name="T33"><text:tab/>Dainius Kreivys</text:span></text:p>
      <text:soft-page-break/>
      <text:p text:style-name="P34"><text:span text:style-name="T35">PATVIRTINTA</text:span></text:p>
      <text:p text:style-name="P36">Lietuvos Respublikos ūkio ministro</text:p>
      <text:p text:style-name="P37">2010 m. birželio 21 d. įsakymu Nr. 4-472</text:p>
      <text:p text:style-name="P38"/>
      <text:p text:style-name="P39"><text:span text:style-name="T40">priemonės „inovaciniai čekiai“ schemos TAIKY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iemonės „Inovaciniai čekiai“ schemos taikymo tvarkos aprašas (toliau – Aprašas) parengtas vadovaujantis Penkioliktosios Lietuvos Respublikos Vyriausybės programa, kuriai pritarta Lietuvos Respublikos Seimo 2008 m. gruodžio 9 d. nutarimu Nr. XI-52 (Žin., 2008, Nr.<text:s/></text:span><text:a xlink:href="https://www.e-tar.lt/portal/lt/legalAct/TAR.F1EEF18DCA0B" office:target-frame-name="_blank" xlink:show="new"><text:span text:style-name="T50">146-5870</text:span></text:a><text:span text:style-name="T51">), Nacionalinės Lisabonos strategijos įgyvendinimo 2008–2010 metų programos, patvirtintos Lietuvos Respublikos Vyriausybės 2008 m. spalio 1 d. nutarimo Nr. 1047 (Žin., 2008, Nr.<text:s/></text:span><text:a xlink:href="https://www.e-tar.lt/portal/lt/legalAct/TAR.FB3145DA56C6" office:target-frame-name="_blank" xlink:show="new"><text:span text:style-name="T52">124-4718</text:span></text:a><text:span text:style-name="T53">), 22.9 punktu, 2006 m. gruodžio 15 d. Komisijos reglamentu (EB) Nr. 1998/2006 dėl Sutarties 87 ir 88 straipsnių taikymo<text:s/></text:span><text:span text:style-name="T54">de minimis</text:span><text:span text:style-name="T55"><text:s/>pagalbai (OL 2006 L 379, p. 5) (toliau – Komisijos reglamentas Nr. 1998/2006), Lietuvos Respublikos ūkio ministro 2010 m. gegužės 28 d. įsakymu Nr. 4-423 „Dėl priemonės „Inovaciniai čekiai“ schemos ir valstybinių mokslo ir studijų institucijų teikiamų paslaugų sąrašo patvirtinimo“.</text:span></text:p>
      <text:p text:style-name="P56"><text:span text:style-name="T57">2</text:span><text:span text:style-name="T58">. Aprašas nustato<text:s/></text:span><text:span text:style-name="T59">de minimis</text:span><text:span text:style-name="T60"><text:s/>pagalbos teikimo sąlygas, kurios atitinka Komisijos reglamentoNr. 1998/2006 nuostatas.</text:span></text:p>
      <text:p text:style-name="P61"><text:span text:style-name="T62">3</text:span><text:span text:style-name="T63">. Aprašas reglamentuoja<text:s/></text:span><text:span text:style-name="T64">de minimis</text:span><text:span text:style-name="T65"><text:s/>pagalbos teikimą iš Ūkio ministerijos administruojamos Specialiosios ekonomikos augimo ir konkurencingumo didinimo programos dalies lėšų, skirtų šios programos uždaviniui „Plėtoti naujausiomis mokslo žiniomis, pažangiomis technologijomis ir inovacijomis savo veiklą grindžiantį verslo sektorių“ įgyvendinti.</text:span></text:p>
      <text:p text:style-name="P66"><text:span text:style-name="T67">4</text:span><text:span text:style-name="T68">. Apraše vartojamos sąvokos:</text:span></text:p>
      <text:p text:style-name="P69"><text:span text:style-name="T70">Administruojančioji institucija<text:s/></text:span><text:span text:style-name="T71">(toliau –<text:s/></text:span><text:span text:style-name="T72">MITA</text:span><text:span text:style-name="T73">) – biudžetinė įstaiga Mokslo inovacijų ir technologijų agentūra.</text:span></text:p>
      <text:p text:style-name="P74"><text:span text:style-name="T75">De minimis</text:span><text:span text:style-name="T76"><text:s/>pagalbos intensyvumas</text:span><text:span text:style-name="T77"><text:s/>–<text:s/></text:span><text:span text:style-name="T78">de minimis</text:span><text:span text:style-name="T79"><text:s/>pagalbos dydis, išreikštas tinkamų finansuoti išlaidų procentine dalimi.</text:span></text:p>
      <text:p text:style-name="P80"><text:span text:style-name="T81">De minimis</text:span><text:span text:style-name="T82"><text:s/>pagalbos gavėjas<text:s/></text:span><text:span text:style-name="T83">(toliau –<text:s/></text:span><text:span text:style-name="T84">SVV subjektas, Pareiškėjas</text:span><text:span text:style-name="T85">) – smulkiojo ir vidutinio verslo subjektas, kaip apibrėžta Lietuvos Respublikos smulkiojo ir vidutinio verslo plėtros įstatyme (Žin., 1998, Nr.<text:s/></text:span><text:a xlink:href="https://www.e-tar.lt/portal/lt/legalAct/TAR.640D50DB8877" office:target-frame-name="_blank" xlink:show="new"><text:span text:style-name="T86">109-2993</text:span></text:a><text:span text:style-name="T87">; 2007, Nr.<text:s/></text:span><text:a xlink:href="https://www.e-tar.lt/portal/lt/legalAct/TAR.B086BB0EB701" office:target-frame-name="_blank" xlink:show="new"><text:span text:style-name="T88">132-5354</text:span></text:a><text:span text:style-name="T89">).</text:span></text:p>
      <text:p text:style-name="P90"><text:span text:style-name="T91">De minimis</text:span><text:span text:style-name="T92"><text:s/>pagalba</text:span><text:span text:style-name="T93"><text:s/>– pagal Aprašą skiriamos lėšos priemonės „Inovaciniai čekiai“ schemoje (toliau – Priemonė) nurodytoms tinkamoms išlaidoms finansuoti, jeigu tokia Priemonė atitinka Komisijos reglamento Nr. 1998/2006 2 straipsnio 2 ir 5 dalyse nustatytas sąlygas. Bendra<text:s/></text:span><text:span text:style-name="T94">de minimis</text:span><text:span text:style-name="T95"><text:s/>pagalbos, suteiktos vienai įmonei per trejus fiskalinius metus, suma neturi viršyti 690 560 Lt, o bendra<text:s/></text:span><text:span text:style-name="T96">de minimis</text:span><text:span text:style-name="T97"><text:s/>pagalbos, suteiktos vienai kelių transporto sektoriaus įmonei per bet kuriuos trejus fiskalinius metus, suma turi neviršyti 345 280Lt.</text:span></text:p>
      <text:p text:style-name="P98"><text:span text:style-name="T99">Paslaugos<text:s/></text:span><text:span text:style-name="T100">– už Priemonę teikiamos valstybinių mokslo ir studijų institucijų paslaugos.</text:span></text:p>
      <text:p text:style-name="P101"><text:span text:style-name="T102">Pramoninės nuosavybės objektas</text:span><text:span text:style-name="T103"><text:s/>– tai išradimo patentas, dizainas, puslaidininkinio gaminio topografija, prekių ženklas.</text:span></text:p>
      <text:p text:style-name="P104"><text:span text:style-name="T105">Priemonės finansavimo ir administravimo sutartis</text:span><text:span text:style-name="T106"><text:s/>(toliau –<text:s/></text:span><text:span text:style-name="T107">Sutartis</text:span><text:span text:style-name="T108">) – susitarimas tarp Pareiškėjo, valstybinės mokslo ir studijų institucijos ir MITA sukurti inovacinio čekio gavimo teisinius santykius.</text:span></text:p>
      <text:p text:style-name="P109"><text:span text:style-name="T110">Taikomųjų tyrimų etapo produktas</text:span><text:span text:style-name="T111"><text:s/>– tai dokumentas, kuriame aprašomos konkrečiam produktui, technologijai ar paslaugai sukurti reikalingos žinios.</text:span></text:p>
      <text:p text:style-name="P112"><text:span text:style-name="T113">Technologinė plėtra</text:span><text:span text:style-name="T114"><text:s/>– tai kuriamų ar tobulinamų produktų, procesų ir paslaugų projektinių dokumentų (eskizų, brėžinių, planų ir panašiai), taip pat jų prototipų, „beta“ versijų ir bandomųjų pavyzdžių sukūrimas.</text:span></text:p>
      <text:p text:style-name="P115"><text:span text:style-name="T116">Techninė galimybių studija</text:span><text:span text:style-name="T117"><text:s/>– tai tiriamasis analitinis darbas, kuriuo siekiama įvertinti planuojamo įgyvendinti mokslinių tyrimų ir technologinės plėtros projekto technologinį, ekonominį ir komercinį gyvybingumą.</text:span></text:p>
      <text:p text:style-name="P118"><text:span text:style-name="T119">Tinkamos išlaidos</text:span><text:span text:style-name="T120"><text:s/>– išlaidos, tiesiogiai susijusios su Priemonės įgyvendinimu ir atitinkančios Apraše išlaidoms nustatytus reikalavimus.</text:span></text:p>
      <text:p text:style-name="P121"><text:span text:style-name="T122">Valstybinė mokslo ir studijų institucija</text:span><text:span text:style-name="T123"><text:s/>– bet kuri institucija iš Valstybinių mokslo ir studijų institucijų už inovacinius čekius teikiamų paslaugų sąrašo, patvirtinto Lietuvos Respublikos ūkio ministro 2010 m. gegužės 28 d. įsakymu Nr. 4-423.</text:span></text:p>
      <text:p text:style-name="P124"><text:span text:style-name="T125">Kitos Apraše vartojamos sąvokos atitinka Komisijos Reglamente Nr. 1998/2006, Lietuvos inovacijų 2010–2020 metų strategijoje, patvirtintoje Lietuvos Respublikos Vyriausybės 2010 m. vasario 17 d. nutarimu Nr. 163 (Žin., 2010, Nr.<text:s/></text:span><text:a xlink:href="https://www.e-tar.lt/portal/lt/legalAct/TAR.C83B3A35D7D6" office:target-frame-name="_blank" xlink:show="new"><text:span text:style-name="T126">23-1075</text:span></text:a><text:span text:style-name="T127">), nurodytas sąvokas.</text:span></text:p>
      <text:p text:style-name="P128"/>
      <text:p text:style-name="P129"><text:span text:style-name="T130">II</text:span><text:span text:style-name="T131">.<text:s/></text:span><text:span text:style-name="T132">DE MINIMIS</text:span><text:span text:style-name="T133"><text:s/>PAGALBOS TIKSLAI IR REMIAMOS VEIKLOS</text:span></text:p>
      <text:p text:style-name="P134"/>
      <text:p text:style-name="P135"><text:span text:style-name="T136">5</text:span><text:span text:style-name="T137">. Pagal Aprašą teikiamos<text:s/></text:span><text:span text:style-name="T138">de minimis</text:span><text:span text:style-name="T139"><text:s/>pagalbos tikslas – skatinti SVV subjektų inovacinę veiklą, naudojant mokslinius tyrimus ir technologinę plėtrą.</text:span></text:p>
      <text:p text:style-name="P140"><text:span text:style-name="T141">6</text:span><text:span text:style-name="T142">. Pagal Aprašą bus finansuojamos visos Priemonės veiklos, susijusios su SVV subjektų inovacine veikla, naudojant mokslinių tyrimų rezultatus, SVV subjektų ir valstybinių mokslo ir studijų institucijų bendradarbiavimu ir inovatyvių idėjų bei mokslinių tyrimų rezultatų komercializavimu.</text:span></text:p>
      <text:p text:style-name="P143"><text:span text:style-name="T144">7</text:span><text:span text:style-name="T145">. Pagal Aprašą<text:s/></text:span><text:span text:style-name="T146">de minimis</text:span><text:span text:style-name="T147"><text:s/>pagalba teikiama:</text:span></text:p>
      <text:p text:style-name="P148"><text:span text:style-name="T149">7.1</text:span><text:span text:style-name="T150">. mokslinių tyrimų ir inovacijų diegimui;</text:span></text:p>
      <text:p text:style-name="P151"><text:span text:style-name="T152">7.2</text:span><text:span text:style-name="T153">. technologinei plėtrai;</text:span></text:p>
      <text:p text:style-name="P154"><text:span text:style-name="T155">7.3</text:span><text:span text:style-name="T156">. pramoninės nuosavybės objektų paraiškų ir kitų su pramoninės nuosavybės objektų registravimu susijusių dokumentų rengimui;</text:span></text:p>
      <text:p text:style-name="P157"><text:span text:style-name="T158">7.4</text:span><text:span text:style-name="T159">. techninėms galimybių studijoms.</text:span></text:p>
      <text:p text:style-name="P160"><text:span text:style-name="T161">8</text:span><text:span text:style-name="T162">. Su Aprašo 7 punkte išvardytomis veiklomis nesusijusios veiklos išlaidos nėra finansuojamos.</text:span></text:p>
      <text:p text:style-name="P163"><text:span text:style-name="T164">9</text:span><text:span text:style-name="T165">. Pagal Aprašą Priemonės įgyvendinimo rezultatai bus matuojami Priemonės įgyvendinimo stebėsenos rodikliais:</text:span></text:p>
      <text:p text:style-name="P166"><text:span text:style-name="T167">9.1</text:span><text:span text:style-name="T168">. Priemonės produkto rodikliai – inovacinius čekius gavusių SVV subjektų skaičius.</text:span></text:p>
      <text:p text:style-name="P169"><text:span text:style-name="T170">9.2</text:span><text:span text:style-name="T171">. Priemonės rezultato rodikliai:</text:span></text:p>
      <text:p text:style-name="P172"><text:span text:style-name="T173">9.2.1</text:span><text:span text:style-name="T174">. pateiktų paraiškų gauti inovacinius čekius skaičius;</text:span></text:p>
      <text:p text:style-name="P175"><text:span text:style-name="T176">9.2.2</text:span><text:span text:style-name="T177">. atliktų mokslinių tyrimų ar technologinės plėtros darbų skaičius;</text:span></text:p>
      <text:p text:style-name="P178"><text:span text:style-name="T179">9.2.3</text:span><text:span text:style-name="T180">. įdiegtų inovacijų skaičius;</text:span></text:p>
      <text:p text:style-name="P181"><text:span text:style-name="T182">9.2.4</text:span><text:span text:style-name="T183">. aktyviausia valstybinė mokslo ir studijų institucija – sudarytų sutarčių dėl paslaugų teikimo skaičius.</text:span></text:p>
      <text:p text:style-name="P184"/>
      <text:p text:style-name="P185"><text:span text:style-name="T186">III</text:span><text:span text:style-name="T187">.<text:s/></text:span><text:span text:style-name="T188">REIKALAVIMAI PAREIŠKĖJAMS</text:span></text:p>
      <text:p text:style-name="P189"/>
      <text:p text:style-name="P190"><text:span text:style-name="T191">10</text:span><text:span text:style-name="T192">. Priemonė gali būti teikiama SVV subjektams, veikiantiems visuose ūkio sektoriuose, išskyrus Komisijos reglamento Nr. 1998/2006 1 straipsnio 1 dalyje išvardytus atvejus.</text:span></text:p>
      <text:p text:style-name="P193"><text:span text:style-name="T194">11</text:span><text:span text:style-name="T195">. Pareiškėjai, teikdami paraiškas su trumpu iki 1 puslapio numatomų vykdyti veiklų aprašymu dėl Priemonės finansavimo (toliau – paraiška), privalo pateikti Smulkiojo ir vidutinio verslo subjekto statuso deklaraciją, kurios forma patvirtinta Lietuvos Respublikos ūkio ministro 2008 m. kovo 26 d. įsakymu Nr. 4-119 (Žin., 2008, Nr.<text:s/></text:span><text:a xlink:href="https://www.e-tar.lt/portal/lt/legalAct/TAR.91704366F45F" office:target-frame-name="_blank" xlink:show="new"><text:span text:style-name="T196">36-1298</text:span></text:a><text:span text:style-name="T197">; 2010, Nr.<text:s/></text:span><text:a xlink:href="https://www.e-tar.lt/portal/lt/legalAct/TAR.F1FCF371DE60" office:target-frame-name="_blank" xlink:show="new"><text:span text:style-name="T198">51-2534</text:span></text:a><text:span text:style-name="T199">).</text:span></text:p>
      <text:p text:style-name="P200"><text:span text:style-name="T201">12</text:span><text:span text:style-name="T202">. Pagal Priemonę paraiškoje numatytos tinkamos finansuoti veiklos turi būti įgyvendintos ne ilgiau kaip per 3 mėnesius nuo Sutarties pasirašymo datos. Šis terminas gali būti pratęstas Sutartyje nustatyta tvarka.</text:span></text:p>
      <text:p text:style-name="P203"><text:span text:style-name="T204">13</text:span><text:span text:style-name="T205">. Pareiškėjas negali teikti paraiškos ir jam negali būti skiriama<text:s/></text:span><text:span text:style-name="T206">de minimis</text:span><text:span text:style-name="T207"><text:s/>pagalba, jei:</text:span></text:p>
      <text:p text:style-name="P208"><text:span text:style-name="T209">13.1</text:span><text:span text:style-name="T210">. jam iškelta byla dėl bankroto arba jis yra likviduojamas ar restruktūrizuojamas;</text:span></text:p>
      <text:p text:style-name="P211"><text:span text:style-name="T212">13.2</text:span><text:span text:style-name="T213">. turi mokestinę nepriemoką valstybės ir (arba) savivaldybės biudžetui, uždelstą daugiau kaip 90 kalendorinių dienų, išskyrus atvejus, kai mokėjimas atidėtas;</text:span></text:p>
      <text:p text:style-name="P214"><text:span text:style-name="T215">13.3</text:span><text:span text:style-name="T216">. pareiškėjo vadovas ar vyriausiasis buhalteris turi neišnykusį ar nepanaikintą teistumą dėl nusikalstamos veikos nuosavybei, turtinėms teisėms ir turtiniams interesams, ekonomikai ir verslo tvarkai arba finansų sistemai.</text:span></text:p>
      <text:p text:style-name="P217"><text:span text:style-name="T218">14</text:span><text:span text:style-name="T219">. Kai pareiškėjui mokesčių, delspinigių, baudų mokėjimas yra atidėtas Lietuvos Respublikos teisės aktų nustatyta tvarka arba dėl šių mokesčių, delspinigių, baudų vyksta mokestinis ginčas, turi būti pridėti dokumentai ar jų kopijos, patvirtinančios mokesčių mokėjimo atidėjimą.</text:span></text:p>
      <text:p text:style-name="P220"><text:span text:style-name="T221">15</text:span><text:span text:style-name="T222">. Pareiškėjas tampa netinkamas ir jam negali būti skiriama<text:s/></text:span><text:span text:style-name="T223">de minimis</text:span><text:span text:style-name="T224"><text:s/>pagalba, jeigu jis:</text:span></text:p>
      <text:p text:style-name="P225"><text:span text:style-name="T226">15.1</text:span><text:span text:style-name="T227">. teikdamas informaciją, kurios reikalaujama kaip būtinos sąlygos teikiant paraiškas arba pasirašant Sutartį, sąmoningai pateikia klaidingus duomenis arba visai nepateikia šios informacijos;</text:span></text:p>
      <text:p text:style-name="P228"><text:span text:style-name="T229">15.2</text:span><text:span text:style-name="T230">. bandė gauti konfidencialią informaciją arba daryti įtaką MITA darbuotojams, vertinant paraiškas arba priimant sprendimą dėl lėšų skyrimo.</text:span></text:p>
      <text:p text:style-name="P231"/>
      <text:p text:style-name="P232"><text:span text:style-name="T233">IV</text:span><text:span text:style-name="T234">.<text:s/></text:span><text:span text:style-name="T235">TINKAMOS FINANSUOTI IŠLAIDOS</text:span></text:p>
      <text:p text:style-name="P236"/>
      <text:p text:style-name="P237"><text:span text:style-name="T238">16</text:span><text:span text:style-name="T239">. Paraiškoje pateiktos išlaidos turi būti aiškios, pagrįstos ir realios.</text:span></text:p>
      <text:p text:style-name="P240"><text:span text:style-name="T241">17</text:span><text:span text:style-name="T242">. Tinkamų išlaidų, kurios gali būti priskirtos paraiškoje numatytoms veikloms finansuoti sąnaudoms ir kurioms kompensuoti Apraše nustatyta tvarka gali būti skiriamos lėšos, kategorijos:</text:span></text:p>
      <text:p text:style-name="P243"><text:span text:style-name="T244">17.1</text:span><text:span text:style-name="T245">. suplanuoti moksliniai tyrimai (pramoniniai tyrimai arba taikomieji tyrimai):</text:span></text:p>
      <text:p text:style-name="P246"><text:span text:style-name="T247">17.1.1</text:span><text:span text:style-name="T248">. naujos žinios ir įgūdžiai, naudotini kuriant naujus produktus, procesus ar paslaugas;</text:span></text:p>
      <text:p text:style-name="P249"><text:span text:style-name="T250">17.1.2</text:span><text:span text:style-name="T251">. ryškus esamų produktų, procesų ar paslaugų patobulinimas;</text:span></text:p>
      <text:p text:style-name="P252"><text:span text:style-name="T253">17.1.3</text:span><text:span text:style-name="T254">. tyrimai, susiję su lytinių liaukų (gonadų) vėžio gydymu;</text:span></text:p>
      <text:p text:style-name="P255"><text:span text:style-name="T256">17.2</text:span><text:span text:style-name="T257">. technologinė plėtra (eksperimentinė plėtra arba bandomieji, konstravimo ir technologiniai darbai) – mokslinių, technologinių, verslo ir kitų žinių bei įgūdžių įgijimas, kombinavimas, formavimas ir taikymas naujų, patobulintų ar pagerintų produktų, procesų arba paslaugų realizavimo planams, išdėstymo (technologinėms) schemoms ar modeliams sukurti;</text:span></text:p>
      <text:p text:style-name="P258"><text:span text:style-name="T259">17.3</text:span><text:span text:style-name="T260">. pramoninės nuosavybės objektų paraiškų ir kitų su pramoninės nuosavybės objektų registravimu susijusių dokumentų rengimas;</text:span></text:p>
      <text:p text:style-name="P261"><text:span text:style-name="T262">17.4</text:span><text:span text:style-name="T263">. techninės galimybių studijos.</text:span></text:p>
      <text:p text:style-name="P264"/>
      <text:p text:style-name="P265"><text:span text:style-name="T266">V</text:span><text:span text:style-name="T267">.<text:s/></text:span><text:span text:style-name="T268">DE MINIMIS</text:span><text:span text:style-name="T269"><text:s/>PAGALBOS DYDIS IR INTENSYVUMAS</text:span></text:p>
      <text:p text:style-name="P270"/>
      <text:p text:style-name="P271"><text:span text:style-name="T272">18</text:span><text:span text:style-name="T273">. Finansavimas vienam SVV subjektui – tai inovacinis čekis, kurio vertė:</text:span></text:p>
      <text:p text:style-name="P274"><text:span text:style-name="T275">18.1</text:span><text:span text:style-name="T276">. 10 000 litų, kai<text:s/></text:span><text:span text:style-name="T277">de minimis</text:span><text:span text:style-name="T278"><text:s/>pagalbos dydis 100 proc.;</text:span></text:p>
      <text:p text:style-name="P279"><text:span text:style-name="T280">18.2</text:span><text:span text:style-name="T281">. 20 000 litų, kai<text:s/></text:span><text:span text:style-name="T282">de minimis</text:span><text:span text:style-name="T283"><text:s/>pagalbos dydis 75 proc., o likusią<text:s/></text:span><text:span text:style-name="T284">de minimis</text:span><text:span text:style-name="T285"><text:s/>pagalbos dalį dengia SVV subjektas savo lėšomis.</text:span></text:p>
      <text:p text:style-name="P286"><text:span text:style-name="T287">19</text:span><text:span text:style-name="T288">.<text:s/></text:span><text:span text:style-name="T289">De minimis</text:span><text:span text:style-name="T290"><text:s/>pagalbos sumos taikomos nepriklausomai nuo<text:s/></text:span><text:span text:style-name="T291">de minimis</text:span><text:span text:style-name="T292"><text:s/>pagalbos formos arba siekiamų tikslų ir neatsižvelgiant į tai, ar valstybės narės skirta pagalba yra visa arba iš dalies finansuojama Bendrijos kilmės ištekliais.</text:span></text:p>
      <text:p text:style-name="P293"><text:span text:style-name="T294">20</text:span><text:span text:style-name="T295">. Kai pagal pagalbos priemonę numatyta bendra pagalbos suma viršija Aprašo 19 punkte nurodytą ribą, Komisijos reglamentas Nr. 1998/2006 negali būti taikomas pagalbos sumai, net mažai jos daliai, kuri neviršija nustatytos ribos. Tokiu atveju Komisijos<text:s/></text:span><text:soft-page-break/><text:span text:style-name="T296">reglamentas Nr. 1998/2006 negali būti taikomas pagalbos priemonei nei pagalbos suteikimo metu, nei bet kada vėliau.</text:span></text:p>
      <text:p text:style-name="P297"><text:span text:style-name="T298">21</text:span><text:span text:style-name="T299">. Komisijos reglamentas Nr. 1998/2006 taikomas tik pagalbai, kurios bendrąjį subsidijos ekvivalentą įmanoma tiksliai<text:s/></text:span><text:span text:style-name="T300">ex ante</text:span><text:span text:style-name="T301"><text:s/>apskaičiuoti neatlikus rizikos įvertinimo (skaidri pagalba).</text:span></text:p>
      <text:p text:style-name="P302"><text:span text:style-name="T303">22</text:span><text:span text:style-name="T304">. MITA patikrina SVV subjekto teisę gauti<text:s/></text:span><text:span text:style-name="T305">de minimis</text:span><text:span text:style-name="T306"><text:s/>pagalbą Suteiktos valstybės pagalbos registrų nuostatų, patvirtintų Lietuvos Respublikos Vyriausybės 2005 m. sausio 19 d. nutarimu Nr. 35 (Žin., 2005, Nr.<text:s/></text:span><text:a xlink:href="https://www.e-tar.lt/portal/lt/legalAct/TAR.48E1A900E11A" office:target-frame-name="_blank" xlink:show="new"><text:span text:style-name="T307">9-282</text:span></text:a><text:span text:style-name="T308">), nustatyta tvarka.</text:span></text:p>
      <text:p text:style-name="P309"><text:span text:style-name="T310">23</text:span><text:span text:style-name="T311">.<text:s/></text:span><text:span text:style-name="T312">De minimis</text:span><text:span text:style-name="T313"><text:s/>pagalba nėra kaupiama su valstybės pagalba, skiriama toms pačioms reikalavimus atitinkančioms išlaidoms padengti, jeigu dėl tokio pagalbos kaupimo kiekvienu atveju atskirai nustatytas pagalbos intensyvumas viršytų bendrosios išimties reglamente arba Komisijos priimtame sprendime nustatytą dydį.</text:span></text:p>
      <text:p text:style-name="P314"/>
      <text:p text:style-name="P315"><text:span text:style-name="T316">VI</text:span><text:span text:style-name="T317">.<text:s/></text:span><text:span text:style-name="T318">PARAIŠKŲ VERTINIMAS, ATRANKA IR SPRENDIMO PRIĖMIMAS</text:span></text:p>
      <text:p text:style-name="P319"/>
      <text:p text:style-name="P320"><text:span text:style-name="T321">24</text:span><text:span text:style-name="T322">. Pareiškėjas dėl<text:s/></text:span><text:span text:style-name="T323">de minimis</text:span><text:span text:style-name="T324"><text:s/>pagalbos paraišką numatytoms veikloms finansuoti kreipiasi į MITA ir elektroniniu paštu arba paštu pateikia MITA paraišką. Jei paraiška pateikta elektroniniu paštu, paraiškos originalą Pareiškėjas MITA pateikia ne vėliau kaip per 10 darbo dienų. Negavusi paraiškos originalo MITA turi teisę nutraukti paraiškos vertinimą.</text:span></text:p>
      <text:p text:style-name="P325"><text:span text:style-name="T326">25</text:span><text:span text:style-name="T327">. MITA per vieną mėnesį nuo aprašymo gavimo įvertina, ar Pareiškėjas ir planuojamos paraiškoje numatytos veiklos atitinka Apraše nustatytus reikalavimus, ir informuoja jį apie galimybę gauti<text:s/></text:span><text:span text:style-name="T328">de minimis</text:span><text:span text:style-name="T329"><text:s/>pagalbą paraiškoje numatytoms veikloms finansuoti.</text:span></text:p>
      <text:p text:style-name="P330"><text:span text:style-name="T331">26</text:span><text:span text:style-name="T332">. Pareiškėjas, gavęs inovacinį čekį, turi parengti glaustą techninę specifikaciją ir kreiptis į valstybinę mokslo ir studijų instituciją.</text:span></text:p>
      <text:p text:style-name="P333"><text:span text:style-name="T334">27</text:span><text:span text:style-name="T335">. Pareiškėjas, susitaręs su valstybine mokslo ir studijų institucija dėl paslaugos už inovacinį čekį suteikimo, kreipiasi į MITA, kuri priima sprendimą dėl<text:s/></text:span><text:span text:style-name="T336">de minimis</text:span><text:span text:style-name="T337"><text:s/>pagalbos paraiškoje numatytoms veikloms finansuoti skyrimo.</text:span></text:p>
      <text:p text:style-name="P338"/>
      <text:p text:style-name="P339"><text:span text:style-name="T340">VII</text:span><text:span text:style-name="T341">.<text:s/></text:span><text:span text:style-name="T342">PARAIŠKOJE NUMATYTŲ VEIKLŲ ĮGYVENDINIMAS</text:span></text:p>
      <text:p text:style-name="P343"/>
      <text:p text:style-name="P344"><text:span text:style-name="T345">28</text:span><text:span text:style-name="T346">. MITA priėmus sprendimą dėl<text:s/></text:span><text:span text:style-name="T347">de minimis</text:span><text:span text:style-name="T348"><text:s/>pagalbos paraiškoje numatytoms veikloms finansuoti skyrimo, ne vėliau kaip per 15 darbo dienų nuo sprendimo priėmimo sudaroma Sutartis.</text:span></text:p>
      <text:p text:style-name="P349"><text:span text:style-name="T350">29</text:span><text:span text:style-name="T351">. MITA su valstybine mokslo ir studijų institucija ir pareiškėju suderinusi Sutarties projektą kviečia valstybinės mokslo ir studijų instituciją ir pareiškėją atvykti pasirašyti Sutarties.</text:span></text:p>
      <text:p text:style-name="P352"><text:span text:style-name="T353">30</text:span><text:span text:style-name="T354">. Jei pareiškėjas ar valstybinė mokslo ir studijų institucija be pateisinamos priežasties per MITA rašte nustatytą pasiūlymo galiojimo terminą neatvyksta pasirašyti Sutarties, pasiūlymas pasirašyti Sutartį netenka galios ir paraiškoje numatytos veiklos nefinansuojamos. MITA panaikina sprendimą dėl<text:s/></text:span><text:span text:style-name="T355">de minimis</text:span><text:span text:style-name="T356"><text:s/>pagalbos paraiškoje numatytoms veikloms finansuoti skyrimo.</text:span></text:p>
      <text:p text:style-name="P357"><text:span text:style-name="T358">31</text:span><text:span text:style-name="T359">. Pareiškėjui sudarius Sutartį, jis tampa paraiškoje numatytų veiklų vykdytoju. Su Pareiškėju, kuriam skirtas finansavimas, Sutartis sudaroma trimis egzemplioriais, turinčiais vienodą juridinę galią, kiekvienai šaliai po vieną egzempliorių.</text:span></text:p>
      <text:p text:style-name="P360"><text:span text:style-name="T361">32</text:span><text:span text:style-name="T362">. Sutartis įsigalioja nuo tos dienos, kai ją pasirašo paskutinė Sutarties šalis. Sutartis galioja, kol šalys įvykdo visus Sutartyje nurodytus įsipareigojimus arba Sutartis nutraukiama.</text:span></text:p>
      <text:p text:style-name="P363"><text:span text:style-name="T364">33</text:span><text:span text:style-name="T365">. Sutartis gali būti keičiama raštu tik esant visų šalių sutikimui.</text:span></text:p>
      <text:p text:style-name="P366"><text:span text:style-name="T367">34</text:span><text:span text:style-name="T368">. Pareiškėjo patirtos išlaidos turi atitikti šias sąlygas:</text:span></text:p>
      <text:p text:style-name="P369"><text:span text:style-name="T370">34.1</text:span><text:span text:style-name="T371">. Sutartyje nustatytą finansuoti atitinkamą tokių išlaidų kategoriją ir konkrečias išlaidas arba jų dalį;</text:span></text:p>
      <text:p text:style-name="P372"><text:span text:style-name="T373">34.2</text:span><text:span text:style-name="T374">. išlaidos yra tinkamos, kaip nustatyta Aprašo 17 punkte;</text:span></text:p>
      <text:p text:style-name="P375"><text:span text:style-name="T376">34.3</text:span><text:span text:style-name="T377">. tenkinamos visos kitos<text:s/></text:span><text:span text:style-name="T378">de minimis</text:span><text:span text:style-name="T379"><text:s/>pagalbos teikimo sąlygos, nustatytos Apraše, Sutartyje ir pagalbos teikimą reglamentuojančiuose teisės aktuose.</text:span></text:p>
      <text:p text:style-name="P380"><text:span text:style-name="T381">35</text:span><text:span text:style-name="T382">. Pareiškėjas Sutartyje nustatytais terminais MITA pateikia paraiškoje numatytų veiklų įgyvendinimo ataskaitą.</text:span></text:p>
      <text:p text:style-name="P383"><text:span text:style-name="T384">36</text:span><text:span text:style-name="T385">. Jei inovacinis čekis nepradedamas naudoti per 1 mėnesį nuo Sutarties įsigaliojimo ir Pareiškėjas nepateikia priežasčių pagrindimo, dėl ko inovacinis čekis nenaudojamas, MITA turi teisę inicijuoti<text:s/></text:span><text:span text:style-name="T386">de minimis</text:span><text:span text:style-name="T387"><text:s/>pagalbos teikimo sustabdymą arba nutraukimą.</text:span></text:p>
      <text:p text:style-name="P388"><text:span text:style-name="T389">37</text:span><text:span text:style-name="T390">. Pareiškėjas, gavęs inovacinį čekį, turi jį panaudoti per 3 mėnesius nuo Sutarties įsigaliojimo.</text:span></text:p>
      <text:p text:style-name="P391"><text:span text:style-name="T392">38</text:span><text:span text:style-name="T393">. Tais atvejais, kai dėl trečiųjų asmenų veikimo ar neveikimo MITA negali vykdyti Apraše nurodytų savo funkcijų ar sutartinių įsipareigojimų, finansavimo teikimas (taip pat ir veiksmai iki Sutarties sudarymo) nutraukiamas be jokių pasekmių MITA, jeigu Sutartyje nenustatyta kitaip.</text:span></text:p>
      <text:p text:style-name="Normal"/>
      <text:p text:style-name="P3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4T07:54:00Z</meta:creation-date>
    <dc:date>2015-11-04T07:54:00Z</dc:date>
    <meta:template xlink:href="Normal" xlink:type="simple"/>
    <meta:editing-cycles>2</meta:editing-cycles>
    <meta:editing-duration>PT0S</meta:editing-duration>
    <meta:document-statistic meta:page-count="6" meta:paragraph-count="159" meta:word-count="2048" meta:character-count="15515" meta:row-count="454" meta:non-whitespace-character-count="13626"/>
  </office:meta>
</office:document-meta>
</file>