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BALANDŽIO 9 D. ĮSAKYMO NR. V-216 „DĖL BENDRŲJŲ GREITOSIOS MEDICINOS PAGALBOS PASLAUGŲ TEIKIMO REIKALAVIMŲ PATVIRTINIMO“ PAKEITIMO</text:p>
      <text:p text:style-name="P9"/>
      <text:p text:style-name="P10">2007 m. kovo 23 d. Nr. V-187</text:p>
      <text:p text:style-name="P11">Vilnius</text:p>
      <text:p text:style-name="P12"/>
      <text:p text:style-name="P13"/>
      <text:p text:style-name="P14"><text:span text:style-name="T15">Pakeičiu</text:span><text:s/>Bendrųjų greitosios medicinos pagalbos paslaugų teikimo reikalavimų, patvirtintų Lietuvos Respublikos sveikatos apsaugos ministro 2004 m. balandžio 9 d. įsakymu Nr. V-216 „Dėl Bendrųjų greitosios medicinos pagalbos paslaugų teikimo reikalavimų patvirtinimo“ (Žin., 2004, Nr.<text:s/><text:a xlink:href="https://www.e-tar.lt/portal/lt/legalAct/TAR.D157D0668380" office:target-frame-name="_blank" xlink:show="new"><text:span text:style-name="T16">57-2008</text:span></text:a>), 8.5 punktą ir jį išdėstau taip:</text:p>
      <text:p text:style-name="P17">„8.5. paramedikai, karo paramedikai (kol bus parengti paramedikai, brigadose dirba vairuotojai)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0-25T08:29:00Z</meta:creation-date>
    <dc:date>2018-10-25T08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63" meta:row-count="36" meta:non-whitespace-character-count="757"/>
  </office:meta>
</office:document-meta>
</file>