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Linija" style:master-page-name="MPF0" style:family="paragraph">
      <style:paragraph-properties fo:break-before="page"/>
    </style:style>
    <style:style style:name="T3"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4" style:parent-style-name="DefaultParagraphFont" style:family="text">
      <style:text-properties style:font-name="Times New Roman" fo:font-weight="bold" style:font-weight-asian="bold" fo:color="#000000" fo:font-size="12pt" style:font-size-asian="12pt" fo:language="lt" fo:country="LT"/>
    </style:style>
    <style:style style:name="P5" style:parent-style-name="Linija" style:family="paragraph">
      <style:text-properties style:font-name="Times New Roman" fo:color="#000000" fo:font-size="12pt" style:font-size-asian="12pt" fo:language="lt" fo:country="LT"/>
    </style:style>
    <style:style style:name="P6" style:parent-style-name="Linija" style:family="paragraph">
      <style:text-properties style:font-name="Times New Roman" fo:font-weight="bold" style:font-weight-asian="bold" fo:color="#000000" fo:font-size="12pt" style:font-size-asian="12pt" fo:language="lt" fo:country="LT"/>
    </style:style>
    <style:style style:name="P7" style:parent-style-name="Linija" style:family="paragraph">
      <style:text-properties style:font-name="Times New Roman" fo:font-weight="bold" style:font-weight-asian="bold" fo:color="#000000" fo:font-size="12pt" style:font-size-asian="12pt" fo:language="lt" fo:country="LT"/>
    </style:style>
    <style:style style:name="P8" style:parent-style-name="Linija" style:family="paragraph">
      <style:text-properties style:font-name="Times New Roman" fo:color="#000000" fo:font-size="12pt" style:font-size-asian="12pt" fo:language="lt" fo:country="LT"/>
    </style:style>
    <style:style style:name="P9" style:parent-style-name="Linija" style:family="paragraph">
      <style:text-properties style:font-name="Times New Roman" fo:color="#000000" fo:font-size="12pt" style:font-size-asian="12pt" fo:language="lt" fo:country="LT"/>
    </style:style>
    <style:style style:name="P10" style:parent-style-name="Linija" style:family="paragraph">
      <style:text-properties style:font-name="Times New Roman" fo:color="#000000" fo:font-size="12pt" style:font-size-asian="12pt" fo:language="lt" fo:country="LT"/>
    </style:style>
    <style:style style:name="P11" style:parent-style-name="Linija" style:family="paragraph">
      <style:text-properties style:font-name="Times New Roman" fo:color="#000000" fo:font-size="12pt" style:font-size-asian="12pt" fo:language="lt" fo:country="LT"/>
    </style:style>
    <style:style style:name="P12" style:parent-style-name="BodyText" style:family="paragraph">
      <style:paragraph-properties fo:text-indent="0.4923in"/>
    </style:style>
    <style:style style:name="T13" style:parent-style-name="DefaultParagraphFont" style:family="text">
      <style:text-properties style:font-name="Times New Roman" fo:color="#000000" fo:font-size="12pt" style:font-size-asian="12pt" fo:language="lt" fo:country="LT"/>
    </style:style>
    <style:style style:name="P14" style:parent-style-name="BodyText" style:family="paragraph">
      <style:paragraph-properties fo:text-indent="0.4923in"/>
    </style:style>
    <style:style style:name="T15" style:parent-style-name="DefaultParagraphFont" style:family="text">
      <style:text-properties style:font-name="Times New Roman" fo:color="#000000" fo:font-size="12pt" style:font-size-asian="12pt" fo:language="lt" fo:country="LT"/>
    </style:style>
    <style:style style:name="T16" style:parent-style-name="DefaultParagraphFont" style:family="text">
      <style:text-properties style:font-name="Times New Roman" fo:color="#000000" fo:letter-spacing="0.0416in" fo:font-size="12pt" style:font-size-asian="12pt" fo:language="lt" fo:country="LT"/>
    </style:style>
    <style:style style:name="T17" style:parent-style-name="DefaultParagraphFont" style:family="text">
      <style:text-properties style:font-name="Times New Roman" fo:color="#000000" fo:font-size="12pt" style:font-size-asian="12pt" fo:language="lt" fo:country="LT"/>
    </style:style>
    <style:style style:name="P18" style:parent-style-name="BodyText" style:family="paragraph">
      <style:paragraph-properties fo:text-indent="0.4923in"/>
    </style:style>
    <style:style style:name="T19" style:parent-style-name="DefaultParagraphFont" style:family="text">
      <style:text-properties style:font-name="Times New Roman" fo:color="#000000" fo:font-size="12pt" style:font-size-asian="12pt" fo:language="lt" fo:country="LT"/>
    </style:style>
    <style:style style:name="T20" style:parent-style-name="DefaultParagraphFont" style:family="text">
      <style:text-properties style:font-name="Times New Roman" fo:color="#000000" fo:letter-spacing="0.0416in" fo:font-size="12pt" style:font-size-asian="12pt" fo:language="lt" fo:country="LT"/>
    </style:style>
    <style:style style:name="T21" style:parent-style-name="DefaultParagraphFont" style:family="text">
      <style:text-properties style:font-name="Times New Roman" fo:color="#000000" fo:font-size="12pt" style:font-size-asian="12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fo:language="lt" fo:country="LT"/>
    </style:style>
    <style:style style:name="P24"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 style:parent-style-name="Patvirtinta" style:master-page-name="MPF1" style:family="paragraph">
      <style:paragraph-properties fo:break-before="page"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27"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28"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29" style:parent-style-name="Linija" style:family="paragraph">
      <style:text-properties style:font-name="Times New Roman" fo:color="#000000" fo:font-size="12pt" style:font-size-asian="12pt" fo:language="lt" fo:country="LT"/>
    </style:style>
    <style:style style:name="P30" style:parent-style-name="CentrBold" style:family="paragraph">
      <style:text-properties style:font-name="Times New Roman" fo:color="#000000" fo:font-size="12pt" style:font-size-asian="12pt" fo:language="lt" fo:country="LT"/>
    </style:style>
    <style:style style:name="P31" style:parent-style-name="Linija" style:family="paragraph">
      <style:text-properties style:font-name="Times New Roman" fo:color="#000000" fo:font-size="12pt" style:font-size-asian="12pt" fo:language="lt" fo:country="LT"/>
    </style:style>
    <style:style style:name="P32" style:parent-style-name="BodyText" style:family="paragraph">
      <style:paragraph-properties fo:text-indent="0.4923in"/>
    </style:style>
    <style:style style:name="T33" style:parent-style-name="DefaultParagraphFont" style:family="text">
      <style:text-properties style:font-name="Times New Roman" fo:color="#000000" fo:font-size="12pt" style:font-size-asian="12pt" fo:language="lt" fo:country="LT"/>
    </style:style>
    <style:style style:name="P34" style:parent-style-name="BodyText" style:family="paragraph">
      <style:paragraph-properties fo:text-indent="0.4923in"/>
    </style:style>
    <style:style style:name="T35" style:parent-style-name="DefaultParagraphFont" style:family="text">
      <style:text-properties style:font-name="Times New Roman" fo:color="#000000" fo:font-size="12pt" style:font-size-asian="12pt" fo:language="lt" fo:country="LT"/>
    </style:style>
    <style:style style:name="P36" style:parent-style-name="BodyText" style:family="paragraph">
      <style:paragraph-properties fo:text-indent="0.4923in"/>
    </style:style>
    <style:style style:name="T37" style:parent-style-name="DefaultParagraphFont" style:family="text">
      <style:text-properties style:font-name="Times New Roman" fo:color="#000000" fo:font-size="12pt" style:font-size-asian="12pt" fo:language="lt" fo:country="LT"/>
    </style:style>
    <style:style style:name="P38" style:parent-style-name="BodyText" style:family="paragraph">
      <style:paragraph-properties fo:text-indent="0.4923in"/>
    </style:style>
    <style:style style:name="T39" style:parent-style-name="DefaultParagraphFont" style:family="text">
      <style:text-properties style:font-name="Times New Roman" fo:color="#000000" fo:font-size="12pt" style:font-size-asian="12pt" fo:language="lt" fo:country="LT"/>
    </style:style>
    <style:style style:name="P40" style:parent-style-name="BodyText" style:family="paragraph">
      <style:paragraph-properties fo:text-indent="0.4923in"/>
    </style:style>
    <style:style style:name="T41" style:parent-style-name="DefaultParagraphFont" style:family="text">
      <style:text-properties style:font-name="Times New Roman" fo:color="#000000" fo:font-size="12pt" style:font-size-asian="12pt" fo:language="lt" fo:country="LT"/>
    </style:style>
    <style:style style:name="P42" style:parent-style-name="BodyText" style:family="paragraph">
      <style:paragraph-properties fo:text-indent="0.4923in"/>
    </style:style>
    <style:style style:name="T43" style:parent-style-name="DefaultParagraphFont" style:family="text">
      <style:text-properties style:font-name="Times New Roman" fo:color="#000000" fo:font-size="12pt" style:font-size-asian="12pt" fo:language="lt" fo:country="LT"/>
    </style:style>
    <style:style style:name="P44" style:parent-style-name="BodyText" style:family="paragraph">
      <style:paragraph-properties fo:text-indent="0.4923in"/>
    </style:style>
    <style:style style:name="T45" style:parent-style-name="DefaultParagraphFont" style:family="text">
      <style:text-properties style:font-name="Times New Roman" fo:color="#000000" fo:font-size="12pt" style:font-size-asian="12pt" fo:language="lt" fo:country="LT"/>
    </style:style>
    <style:style style:name="P46" style:parent-style-name="BodyText" style:family="paragraph">
      <style:paragraph-properties fo:text-indent="0.4923in"/>
    </style:style>
    <style:style style:name="T47" style:parent-style-name="DefaultParagraphFont" style:family="text">
      <style:text-properties style:font-name="Times New Roman" fo:color="#000000" fo:font-size="12pt" style:font-size-asian="12pt" fo:language="lt" fo:country="LT"/>
    </style:style>
    <style:style style:name="T48" style:parent-style-name="DefaultParagraphFont" style:family="text">
      <style:text-properties style:font-name="Times New Roman" fo:color="#000000" fo:font-size="12pt" style:font-size-asian="12pt" fo:language="lt" fo:country="LT"/>
    </style:style>
  </office:automatic-styles>
  <office:body>
    <office:text text:use-soft-page-breaks="true">
      <text:p text:style-name="P1"><text:span text:style-name="T3"/><text:span text:style-name="T4">LIETUVOS RESPUBLIKOS FINANSŲ MINISTRAS</text:span></text:p>
      <text:p text:style-name="P5"/>
      <text:p text:style-name="P6">Į S A K Y M A S</text:p>
      <text:p text:style-name="P7">DĖL CUKRAUS MOKESČIO ĮSKAITYMO IR GRĄŽINIMO TVARKOS PATVIRTINIMO</text:p>
      <text:p text:style-name="P8"/>
      <text:p text:style-name="P9">2002 m. birželio 17 d. Nr. 172</text:p>
      <text:p text:style-name="P10">Vilnius</text:p>
      <text:p text:style-name="P11"/>
      <text:p text:style-name="P12"><text:bookmark-start text:name="X4debc867a6564c5dbf4c709b6bdb5fcf"/><text:span text:style-name="T13">Vadovaudamasi Lietuvos Respublikos Vyriausybės 2002 m. balandžio 5 d. nutarimo Nr. 480 „Dėl įgaliojimų suteikimo įgyvendinant Lietuvos Respublikos cukraus mokesčio ir Lietuvos Respublikos baltojo cukraus virškvočio mokesčio įstatymus“ (Žin., 2002, Nr. 38-1394) 2.1 punktu,</text:span></text:p>
      <text:p text:style-name="P14"><text:bookmark-start text:name="Xc13d9b72aa5c4e9d959308d153cb1a80"/><text:bookmark-end text:name="X4debc867a6564c5dbf4c709b6bdb5fcf"/><text:span text:style-name="T15">1.<text:s/></text:span><text:span text:style-name="T16">Tvirtinu</text:span><text:span text:style-name="T17"><text:s/>Cukraus mokesčio įskaitymo ir grąžinimo tvarką (pridedama).</text:span></text:p>
      <text:p text:style-name="P18"><text:bookmark-start text:name="Xe554d768b00844e5999059c5a2d3da93"/><text:bookmark-end text:name="Xc13d9b72aa5c4e9d959308d153cb1a80"/><text:span text:style-name="T19">2.<text:s/></text:span><text:span text:style-name="T20">Nustatau</text:span><text:span text:style-name="T21">, kad už iki 2002 m. liepos 1 d. įsigytą cukrų, kurio įsigijimo dokumentuose buvo išskirtas akcizas, kaip žaliavą sumokėtas akcizas įskaitomas (grąžinamas) kaip cukraus mokestis, sumokėtas už cukrų kaip žaliavą.</text:span></text:p>
      <text:p text:style-name="P22"><text:bookmark-start text:name="X587965f25289447a8aa06c0dc636a090"/><text:bookmark-end text:name="Xe554d768b00844e5999059c5a2d3da93"/><text:span text:style-name="T23">3. Šis įsakymas įsigalioja nuo 2002 m. liepos 1 dienos.</text:span></text:p>
      <text:p text:style-name="LLPSignatura"><text:bookmark-end text:name="X587965f25289447a8aa06c0dc636a090"/></text:p>
      <text:p text:style-name="LLPSignatura"/>
      <text:p text:style-name="LLPSignatura"/>
      <text:p text:style-name="LLPSignatura"><text:span text:style-name="LLCTekstas">FINANSŲ MINISTRĖ</text:span><text:span text:style-name="LLCTekstas"><text:tab/>DALIA GRYBAUSKAITĖ</text:span></text:p>
      <text:p text:style-name="P24"><text:bookmark-start text:name="X4cd441cecb1d4210b694cea292dbd0cb"/></text:p>
      <text:soft-page-break/>
      <text:p text:style-name="P25">PATVIRTINTA</text:p>
      <text:p text:style-name="P27">Lietuvos Respublikos finansų ministro</text:p>
      <text:p text:style-name="P28">2002 06 17 įsakymu Nr. 172</text:p>
      <text:p text:style-name="P29"/>
      <text:p text:style-name="P30">CUKRAUS MOKESČIO ĮSKAITYMO IR GRĄŽINIMO TVARKA</text:p>
      <text:p text:style-name="P31"/>
      <text:p text:style-name="P32"><text:bookmark-start text:name="Xecb57c83d0324f63aed0169e0f5f73cb"/><text:span text:style-name="T33">1. Asmenys, gaminantys Cukraus ir produktų, kurių sudėtyje yra cukraus, sąraše (toliau vadinama – sąrašas), patvirtintame Lietuvos Respublikos Vyriausybės 2002 m. birželio 7 d. nutarimu Nr. 851 (Žin., 2002, Nr. 57-2336) nurodytus produktus, centrinio mokesčio administratoriaus nustatyta tvarka privalo registruotis cukraus mokesčio mokėtojais teritorinėse valstybinėse mokesčių inspekcijose, Lietuvos Respublikos cukraus mokesčio įstatymo (Žin., 2002, Nr. 15-551) nustatyta tvarka apskaičiuoti cukraus mokestį ir teikti teritorinėms valstybinėms mokesčių inspekcijoms centrinio mokesčio administratoriaus patvirtintos formos cukraus mokesčio deklaracijas (toliau vadinama – deklaracija) Lietuvos Respublikos cukraus mokesčio įstatyme nustatytu laiku.</text:span></text:p>
      <text:p text:style-name="P34"><text:bookmark-start text:name="X2920b8b3f70d49ee98298b9a773b2ceb"/><text:bookmark-end text:name="Xecb57c83d0324f63aed0169e0f5f73cb"/><text:span text:style-name="T35">2. Asmenims, įregistruotiems teritorinėse valstybinėse mokesčių inspekcijose kaip cukraus mokesčio mokėtojai, cukraus mokestis, sumokėtas už įsigyjamą (importuojamą) cukrų kaip žaliavą (kodai pagal Kombinuotosios prekių nomenklatūros 2002 m. versiją – 17.01, 1702.20, 1702.90.60.0, 1702.90.71.0, 1702.90.75.0, 1702.90.79.0, 1702.90.80.0, 1702.90.99.0) sąraše nurodytiems produktams gaminti, grąžinamas, kai šie produktai eksportuojami, ir įskaitomas, kai šie produktai realizuojami Lietuvoje. Cukraus mokestis, sumokėtas už Lietuvos Respublikoje įsigyjamą cukrų kaip žaliavą, įskaitomas arba grąžinamas 3–7 punktuose nurodyta tvarka tik tuo atveju, jeigu jis nurodytas cukraus įsigijimą patvirtinančioje sąskaitoje faktūroje (pridėtinės vertės mokesčio sąskaitoje faktūroje).</text:span></text:p>
      <text:p text:style-name="P36"><text:bookmark-start text:name="X45fd828ac44b4416ae17afc433219b91"/><text:bookmark-end text:name="X2920b8b3f70d49ee98298b9a773b2ceb"/><text:span text:style-name="T37">3. Asmenims, įregistruotiems teritorinėse valstybinėse mokesčių inspekcijose kaip cukraus mokesčio mokėtojai, įskaitoma cukraus mokesčio už įsigytą (importuotą) cukrų kaip žaliavą dalis, atitinkanti cukraus mokesčio, apskaičiuoto už mokestiniu laikotarpiu realizuotus sąraše nurodytus produktus, sumą, t. y. asmenys, per mokestinį laikotarpį Lietuvoje realizuotiems sąraše nurodytiems produktams gaminti naudoję tik cukrų, kurio įsigijimo dokumentuose buvo nurodyta cukraus mokesčio suma, cukraus mokesčio, apskaičiuoto už mokestiniu laikotarpiu Lietuvoje realizuotus sąraše nurodytus produktus, į biudžetą nemoka.</text:span></text:p>
      <text:p text:style-name="P38"><text:bookmark-start text:name="X43555a88f99b45db9e391ef853d07fef"/><text:bookmark-end text:name="X45fd828ac44b4416ae17afc433219b91"/><text:span text:style-name="T39">4. Asmenims, įregistruotiems teritorinėse valstybinėse mokesčių inspekcijose cukraus mokesčio mokėtojais, sumokėtas cukraus mokestis už įsigytą (importuotą) cukrų kaip žaliavą, sunaudotą eksportuotiems sąraše nurodytiems produktams gaminti, grąžinamas iš biudžeto.</text:span></text:p>
      <text:p text:style-name="P40"><text:bookmark-start text:name="Xb213ab640b7d4532986f70b0dcc4c180"/><text:bookmark-end text:name="X43555a88f99b45db9e391ef853d07fef"/><text:span text:style-name="T41">5. Grąžinama cukraus mokesčio suma apskaičiuojama pagal cukraus, kuris faktiškai sunaudotas eksportuotiems mokestiniu laikotarpiu sąraše nurodytiems produktams gaminti, kiekį, tačiau neviršijant sumos, kuri būtų apskaičiuota remiantis sąraše nurodytu cukraus kiekiu (procentais) produktuose.</text:span></text:p>
      <text:p text:style-name="P42"><text:bookmark-start text:name="X38d1117356b146dea2c7c769b719edd2"/><text:bookmark-end text:name="Xb213ab640b7d4532986f70b0dcc4c180"/><text:span text:style-name="T43">6. Eksportuotojas, pageidaujantis susigrąžinti cukraus mokestį, be 1 punkte nurodytų dokumentų, privalo pateikti centrinio mokesčio administratoriaus nustatytos formos prašymą grąžinti cukraus mokestį ir Muitinės departamento prie Finansų ministerijos nustatyta tvarka išduotus ir įformintus dokumentus, įrodančius, kad eksportuoti sąraše esantys produktai pripažinti išgabentais iš Lietuvos Respublikos muitų teritorijos.</text:span></text:p>
      <text:p text:style-name="P44"><text:bookmark-start text:name="Xa05b9e63ec5946458fb0f2ffcfd64003"/><text:bookmark-end text:name="X38d1117356b146dea2c7c769b719edd2"/><text:span text:style-name="T45">7. Cukraus mokestį eksportuotojams grąžina teritorinės valstybinės mokesčių inspekcijos per 10 dienų nuo raštiško prašymo ir dokumentų pateikimo, bet ne anksčiau nustatytojo cukraus mokesčio sumokėjimo termino (30 dienos mokestinio laikotarpio, kuris eina po laikotarpio, už kurį prašoma grąžinti mokestį).</text:span></text:p>
      <text:p text:style-name="P46"><text:bookmark-start text:name="X79731c6871704a9eb6d2021bd8e7bc3c"/><text:bookmark-end text:name="Xa05b9e63ec5946458fb0f2ffcfd64003"/><text:span text:style-name="T47">8. Produktus, kurių sudėtyje yra cukraus, gaminantys asmenys privalo sudaryti sąlygas teritorinėms valstybinėms mokesčių inspekcijoms patikrinti įmonėse naudojamas šių produktų receptūras.</text:span></text:p>
      <text:p text:style-name="Linija"><text:span text:style-name="T48">______________</text:span></text:p>
      <text:p text:style-name="Normal"><text:bookmark-end text:name="X4cd441cecb1d4210b694cea292dbd0cb"/><text:bookmark-end text:name="X79731c6871704a9eb6d2021bd8e7bc3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style:font-name-asian="Times New Roman" fo:color="#000000" fo:font-size="4pt" style:font-size-asian="4p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BodyText" style:display-name="Body Text" style:family="paragraph">
      <style:paragraph-properties fo:text-align="justify" fo:text-indent="0.2166in"/>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draw:frame draw:style-name="F26"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 User</dc:creator>
    <meta:creation-date>2016-05-24T06:56:00Z</meta:creation-date>
    <dc:date>2016-05-24T06:56:00Z</dc:date>
    <meta:template xlink:href="Normal" xlink:type="simple"/>
    <meta:editing-cycles>2</meta:editing-cycles>
    <meta:editing-duration>PT0S</meta:editing-duration>
    <meta:document-statistic meta:page-count="2" meta:paragraph-count="26" meta:word-count="546" meta:character-count="4590" meta:row-count="104" meta:non-whitespace-character-count="4070"/>
  </office:meta>
</office:document-meta>
</file>