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9pt"/>
    </style:style>
    <style:style style:name="T18" style:parent-style-name="DefaultParagraphFont" style:family="text">
      <style:text-properties fo:color="#000000" style:font-size-complex="9pt"/>
    </style:style>
    <style:style style:name="T1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9pt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00" style:font-size-complex="9pt"/>
    </style:style>
    <style:style style:name="T2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9pt"/>
    </style:style>
    <style:style style:name="T27" style:parent-style-name="DefaultParagraphFont" style:family="text">
      <style:text-properties fo:color="#000000" style:font-size-complex="9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9pt"/>
    </style:style>
    <style:style style:name="T30" style:parent-style-name="DefaultParagraphFont" style:family="text">
      <style:text-properties fo:color="#000000" style:font-size-complex="9pt"/>
    </style:style>
    <style:style style:name="T31" style:parent-style-name="DefaultParagraphFont" style:family="text">
      <style:text-properties fo:color="#000000" fo:letter-spacing="0.0416in" style:font-size-complex="9pt"/>
    </style:style>
    <style:style style:name="T32" style:parent-style-name="DefaultParagraphFont" style:family="text">
      <style:text-properties fo:color="#000000" style:font-size-complex="9pt"/>
    </style:style>
    <style:style style:name="T33" style:parent-style-name="DefaultParagraphFont" style:family="text">
      <style:text-properties fo:color="#000000" style:font-size-complex="9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9pt"/>
    </style:style>
    <style:style style:name="T36" style:parent-style-name="DefaultParagraphFont" style:family="text">
      <style:text-properties fo:color="#000000" style:font-size-complex="9pt"/>
    </style:style>
    <style:style style:name="T37" style:parent-style-name="DefaultParagraphFont" style:family="text">
      <style:text-properties fo:color="#000000" fo:letter-spacing="0.0416in" style:font-size-complex="9pt"/>
    </style:style>
    <style:style style:name="T38" style:parent-style-name="DefaultParagraphFont" style:family="text">
      <style:text-properties fo:color="#000000" style:font-size-complex="9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9pt"/>
    </style:style>
    <style:style style:name="T41" style:parent-style-name="DefaultParagraphFont" style:family="text">
      <style:text-properties fo:color="#000000" style:font-size-complex="9pt"/>
    </style:style>
    <style:style style:name="T42" style:parent-style-name="DefaultParagraphFont" style:family="text">
      <style:text-properties fo:color="#000000" fo:letter-spacing="0.0416in" style:font-size-complex="9pt"/>
    </style:style>
    <style:style style:name="T43" style:parent-style-name="DefaultParagraphFont" style:family="text">
      <style:text-properties fo:color="#000000" style:font-size-complex="9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9pt"/>
    </style:style>
    <style:style style:name="T46" style:parent-style-name="DefaultParagraphFont" style:family="text">
      <style:text-properties fo:color="#000000" style:font-size-complex="9pt"/>
    </style:style>
    <style:style style:name="T47" style:parent-style-name="DefaultParagraphFont" style:family="text">
      <style:text-properties fo:color="#000000" style:font-size-complex="9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9pt"/>
    </style:style>
    <style:style style:name="T53" style:parent-style-name="DefaultParagraphFont" style:family="text">
      <style:text-properties fo:color="#000000" style:font-size-complex="9pt"/>
    </style:style>
    <style:style style:name="T54" style:parent-style-name="DefaultParagraphFont" style:family="text">
      <style:text-properties fo:color="#000000" style:font-size-complex="9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9pt"/>
    </style:style>
    <style:style style:name="T57" style:parent-style-name="DefaultParagraphFont" style:family="text">
      <style:text-properties fo:color="#000000" style:font-size-complex="9pt"/>
    </style:style>
    <style:style style:name="T58" style:parent-style-name="DefaultParagraphFont" style:family="text">
      <style:text-properties fo:color="#000000" style:font-size-complex="9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9pt"/>
    </style:style>
    <style:style style:name="T61" style:parent-style-name="DefaultParagraphFont" style:family="text">
      <style:text-properties fo:color="#000000" style:font-size-complex="9pt"/>
    </style:style>
    <style:style style:name="T62" style:parent-style-name="DefaultParagraphFont" style:family="text">
      <style:text-properties fo:color="#000000" fo:letter-spacing="0.0416in" style:font-size-complex="9pt"/>
    </style:style>
    <style:style style:name="T63" style:parent-style-name="DefaultParagraphFont" style:family="text">
      <style:text-properties fo:color="#000000" style:font-size-complex="9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9pt"/>
    </style:style>
    <style:style style:name="T66" style:parent-style-name="DefaultParagraphFont" style:family="text">
      <style:text-properties fo:color="#000000" style:font-size-complex="9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9p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9p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9p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fo:letter-spacing="0.0416in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fo:letter-spacing="0.0416in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fo:letter-spacing="0.0416in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fo:letter-spacing="0.0416in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P12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KAUNO AUKŠTESNIOSIOS APLINKOS INŽINERIJOS MOKYKLOS REORGANIZAVIMO</text:p>
      <text:p text:style-name="P12"/>
      <text:p text:style-name="P13">2003 m. gegužės 2 d. Nr. ISAK-589</text:p>
      <text:p text:style-name="P14">Vilnius</text:p>
      <text:p text:style-name="P15"/>
      <text:p text:style-name="P16"><text:span text:style-name="T17">Vadovaudamasis Lietuvos Respublikos švie</text:span><text:span text:style-name="T18">timo įstatymo (Žin., 1991, Nr.<text:s/></text:span><text:a xlink:href="https://www.e-tar.lt/portal/lt/legalAct/TAR.9A3AD08EA5D0" office:target-frame-name="_blank" xlink:show="new"><text:span text:style-name="T19">23-593</text:span></text:a><text:span text:style-name="T20">; 1998, Nr.<text:s/></text:span><text:a xlink:href="https://www.e-tar.lt/portal/lt/legalAct/TAR.85CFB188C5F8" office:target-frame-name="_blank" xlink:show="new"><text:span text:style-name="T21">67-1940</text:span></text:a><text:span text:style-name="T22">) 35 straipsniu ir Lietuvos Respublikos bi</text:span><text:span text:style-name="T23">udžetinių įstaigų įstatymo (Žin., 1995, Nr. 104- 2322; 1997, Nr. 20-449, Nr. 66-1601; 1998, Nr. 25-635; 2000, Nr. 83-2511) 4 straipsnio 3 dalimi, įgyvendindamas Lietuvos valstybinių kolegijų tinklo formavimo principus ir planą, patvirtintą Lietuvos Respubl</text:span><text:span text:style-name="T24">ikos Vyriausybės 2002 m. liepos 10 d. nutarimu Nr. 1101 „Dėl Lietuvos valstybinių kolegijų tinklo formavimo principų ir plano patvirtinimo“ (Žin., 2002, Nr.<text:s/></text:span><text:a xlink:href="https://www.e-tar.lt/portal/lt/legalAct/TAR.72E4633B02B8" office:target-frame-name="_blank" xlink:show="new"><text:span text:style-name="T25">72-3049</text:span></text:a><text:span text:style-name="T26">), atsižvelgd</text:span><text:span text:style-name="T27">amas į Kauno aukštesniosios aplinkos inžinerijos mokyklos pasirengimo vykdyti neuniversitetines studijas vertinimo rezultatus:</text:span></text:p>
      <text:p text:style-name="P28"><text:span text:style-name="T29">1</text:span><text:span text:style-name="T30">.<text:s/></text:span><text:span text:style-name="T31">Prijungiu</text:span><text:span text:style-name="T32"><text:s/>nuo 2003 m. rugpjūčio 1 d. Kauno aukštesniąją aplinkos inžinerijos mokyklą prie Kauno miškų ir aplinkos inžineri</text:span><text:span text:style-name="T33">jos kolegijos.</text:span></text:p>
      <text:p text:style-name="P34"><text:span text:style-name="T35">2</text:span><text:span text:style-name="T36">.<text:s/></text:span><text:span text:style-name="T37">Nustata</text:span><text:span text:style-name="T38">u, kad Kauno aukštesniosios aplinkos inžinerijos mokyklos veikla nuo 2003 m. rugpjūčio 1 d. pasibaigia.</text:span></text:p>
      <text:p text:style-name="P39"><text:span text:style-name="T40">3</text:span><text:span text:style-name="T41">.<text:s/></text:span><text:span text:style-name="T42">Įpareigoj</text:span><text:span text:style-name="T43">u:</text:span></text:p>
      <text:p text:style-name="P44"><text:span text:style-name="T45">3.1</text:span><text:span text:style-name="T46">. Kauno aukštesniąją aplinkos inžinerijos mokyklą (direktorius V. Damulevičius) iki 2003 m. rugpjūč</text:span><text:span text:style-name="T47">io 15 d. pateikti Švietimo ir mokslo ministerijos Finansų apskaitos ir kontrolės skyriui mokyklos būklės 2003 m. rugpjūčio 1 d. reorganizavimo balansą;</text:span></text:p>
      <text:p text:style-name="P48"><text:span text:style-name="T49">3.2</text:span><text:span text:style-name="T50">. Kauno miškų ir aplinkos inžinerijos kolegijos direktorių A. Tebėrą:</text:span></text:p>
      <text:p text:style-name="P51"><text:span text:style-name="T52">3.2.1</text:span><text:span text:style-name="T53">. iki 2003 m.<text:s/></text:span><text:span text:style-name="T54">rugpjūčio 1 d. parengti Kauno miškų ir aplinkos inžinerijos kolegijos statuto pakeitimų, susijusių su Kauno aukštesniosios aplinkos inžinerijos mokyklos prijungimu, projektą ir pateikti jį tvirtinti švietimo ir mokslo ministrui;</text:span></text:p>
      <text:p text:style-name="P55"><text:span text:style-name="T56">3.2.2</text:span><text:span text:style-name="T57">. nuo 2003 m. rugp</text:span><text:span text:style-name="T58">jūčio 1 d. perimti Kauno aukštesniosios aplinkos inžinerijos prievolinius įsipareigojimus.</text:span></text:p>
      <text:p text:style-name="P59"><text:span text:style-name="T60">4</text:span><text:span text:style-name="T61">.<text:s/></text:span><text:span text:style-name="T62">Sudarau</text:span><text:span text:style-name="T63"><text:s/>šios sudėties Kauno aukštesniosios aplinkos inžinerijos mokyklos reorganizavimo komisiją:</text:span></text:p>
      <text:p text:style-name="P64"><text:span text:style-name="T65">Komisijos pirmininkas – Antanas Levickas, Švietimo ir mo</text:span><text:span text:style-name="T66">kslo ministerijos Specialistų rengimo departamento Aukštesniųjų studijų skyriaus vedėjas.</text:span></text:p>
      <text:p text:style-name="P67"><text:span text:style-name="T68">Nariai:</text:span></text:p>
      <text:p text:style-name="P69"><text:span text:style-name="T70">Albinas Tebėra, Kauno miškų ir aplinkos inžinerijos kolegijos direktorius;</text:span></text:p>
      <text:p text:style-name="P71"><text:span text:style-name="T72">Asta Pečitauskaitė, Kauno miškų ir aplinkos inžinerijos kolegijos vyriausioji buhal</text:span><text:span text:style-name="T73">terė;</text:span></text:p>
      <text:p text:style-name="P74"><text:span text:style-name="T75">Vitas Damulevičius, Kauno aukštesniosios aplinkos inžinerijos mokyklos direktorius;</text:span></text:p>
      <text:p text:style-name="P76"><text:span text:style-name="T77">Daiva Jolanta Dapkienė, Kauno aukštesniosios aplinkos inžinerijos mokyklos vyriausioji buhalterė;</text:span></text:p>
      <text:p text:style-name="P78"><text:span text:style-name="T79">Margarita Jakštonienė, Švietimo ir mokslo ministerijos Finansų polit</text:span><text:span text:style-name="T80">ikos departamento Turto valdymo skyriaus vedėja;</text:span></text:p>
      <text:p text:style-name="P81"><text:span text:style-name="T82">Onutė Kacevičienė, Švietimo ir mokslo ministerijos Personalo skyriaus vedėja;</text:span></text:p>
      <text:p text:style-name="P83"><text:span text:style-name="T84">Jadvyga Mockienė, Švietimo ir mokslo ministerijos Teisės skyriaus vedėja;</text:span></text:p>
      <text:p text:style-name="P85"><text:span text:style-name="T86">Viktorija Pachalkienė, Švietimo ir mokslo ministerijos<text:s/></text:span><text:span text:style-name="T87">Finansų politikos departamento Švietimo ekonomikos skyriaus vyriausioji specialistė;</text:span></text:p>
      <text:p text:style-name="P88"><text:span text:style-name="T89">Kristina Želudevičienė, Švietimo ir mokslo ministerijos Finansų apskaitos ir kontrolės skyriaus vedėja.</text:span></text:p>
      <text:p text:style-name="P90"><text:span text:style-name="T91">5</text:span><text:span text:style-name="T92">.<text:s/></text:span><text:span text:style-name="T93">Įpareigoju</text:span><text:span text:style-name="T94"><text:s/>reorganizavimo komisiją iki 2003 rugpjūčio 1 d. t</text:span><text:span text:style-name="T95">eisės aktų nustatyta tvarka atlikti reorganizavimo procedūras, išspręsti turtinius, finansinius, organizacinius ir darbuotojų darbo santykių klausimus, susijusius su Kauno aukštesniosios aplinkos inžinerijos mokyklos prijungimu prie Kauno miškų ir aplinkos</text:span><text:span text:style-name="T96"><text:s/>inžinerijos kolegijos.</text:span></text:p>
      <text:p text:style-name="P97"><text:span text:style-name="T98">6</text:span><text:span text:style-name="T99">.<text:s/></text:span><text:span text:style-name="T100">Paved</text:span><text:span text:style-name="T101">u:</text:span></text:p>
      <text:p text:style-name="P102"><text:span text:style-name="T103">6.1</text:span><text:span text:style-name="T104">. Švietimo ir mokslo ministerijos Švietimo ekonomikos skyriui (K. Markelienė) patikslinti Kauno miškų ir aplinkos inžinerijos kolegijos išlaidų sąmatą 2003 metams;</text:span></text:p>
      <text:p text:style-name="P105"><text:span text:style-name="T106">6.2</text:span><text:span text:style-name="T107">. Švietimo ir mokslo ministerijos Registr</text:span><text:span text:style-name="T108">ų skyriui (V. Burokas) nuo 2003 m. rugpjūčio 1 d. įregistruoti Kauno aukštesniąją aplinkos inžinerijos mokyklą pasibaigiančio juridinio asmens statusu ir, gavus reikiamus dokumentus iš Kauno miškų ir aplinkos inžinerijos kolegijos, išregistruoti Kauno aukš</text:span><text:span text:style-name="T109">tesniąją aplinkos inžinerijos mokyklą.</text:span></text:p>
      <text:p text:style-name="P110"><text:span text:style-name="T111">7</text:span><text:span text:style-name="T112">.<text:s/></text:span><text:span text:style-name="T113">Nustata</text:span><text:span text:style-name="T114">u, kad studentams, kurie studijuoja Kauno aukštesniojoje aplinkos inžinerijos mokykloje pagal aukštesniųjų studijų programas, turi būti sudarytos sąlygos tęsti šias studijas Kauno miškų ir aplinkos inž</text:span><text:span text:style-name="T115">inerijos kolegijoje ir įgyti aukštesniojo mokslo diplomą.</text:span></text:p>
      <text:p text:style-name="P116"><text:span text:style-name="T117">8</text:span><text:span text:style-name="T118">. Šio įsakymo vykdymo kontrolę<text:s/></text:span><text:span text:style-name="T119">pavedu</text:span><text:span text:style-name="T120"><text:s/>švietimo ir mokslo viceministrui Rimantui Vaitkui.</text:span></text:p>
      <text:p text:style-name="P121"/>
      <text:p text:style-name="P122"/>
      <text:p text:style-name="P123"><text:span text:style-name="T124">ŠVIETIMO IR MOKSLO MINISTRAS</text:span><text:span text:style-name="T125"><text:tab/>ALGIRDAS MONKEVIČIUS</text:span></text:p>
      <text:p text:style-name="P126">______________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28T17:40:00Z</meta:creation-date>
    <dc:date>2015-09-28T17:40:00Z</dc:date>
    <meta:template xlink:href="Normal" xlink:type="simple"/>
    <meta:editing-cycles>2</meta:editing-cycles>
    <meta:editing-duration>PT0S</meta:editing-duration>
    <meta:document-statistic meta:page-count="2" meta:paragraph-count="40" meta:word-count="562" meta:character-count="4498" meta:row-count="113" meta:non-whitespace-character-count="3976"/>
  </office:meta>
</office:document-meta>
</file>