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, BALTARUSIJOS RESPUBLIKOS VYRIAUSYBĖS IR LATVIJOS RESPUBLIKOS VYRIAUSYBĖS SUSITARIMĄ DĖL VALSTYBIŲ SIENŲ SANKIRTOS TAŠKO PAŽENKLINIMO TVARKOS</text:p>
      <text:p text:style-name="P14"/>
      <text:p text:style-name="P15">1998 m. gruodžio 3 d. Nr. 255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<text:s/>teikiu Lietuvos Respublikos Seimui ratifikuoti Lietuvos Respublikos V</text:span><text:span text:style-name="T23">yriausybės, Baltarusijos Respublikos Vyriausybės ir Latvijos Respublikos Vyriausybės susitarimą dėl valstybių sienų sankirtos taško paženklinimo tvarkos, pasirašytą 1998 m. kovo 25 d. Vilniu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</text:span><text:span text:style-name="T30"><text:s/>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36:00Z</meta:creation-date>
    <dc:date>2015-09-14T00:36:00Z</dc: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796" meta:row-count="37" meta:non-whitespace-character-count="708"/>
  </office:meta>
</office:document-meta>
</file>