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LIEPOS 7 D. ĮSAKYMO NR. D1-374 „DĖL AUGALŲ (MIŠKO) GENETINIŲ DRAUSTINIŲ NUOSTATŲ PATVIRTINIMO“ PAKEITIMO</text:p>
      <text:p text:style-name="P9"/>
      <text:p text:style-name="P10">2006 m. rugpjūčio 18 d. Nr. D1-382</text:p>
      <text:p text:style-name="P11">Vilnius</text:p>
      <text:p text:style-name="P12"/>
      <text:p text:style-name="P13"><text:span text:style-name="T14">Pakeičiu</text:span><text:s/>Augalų (miško) genetinių draustinių nuostatus, patvirtintus Lietuvos Respublikos aplinkos ministro 2004 m. liepos 7 d. įsakymu Nr. D1-374 (Žin., 2004, Nr.<text:s/><text:a xlink:href="https://www.e-tar.lt/portal/lt/legalAct/TAR.15AA4F3CEA73" office:target-frame-name="_blank" xlink:show="new"><text:span text:style-name="T15">116-4345</text:span></text:a>), ir šių nuostatų 9 punktą išdėstau taip:</text:p>
      <text:p text:style-name="P16">„9. Siekiant užtikrinti Draustinius sudarančių miško medžių populiacijų ar jų dalių tvarumą, aplink juos išskiriamos ne siauresnės kaip 50 metrų pločio apsauginių medynų juostos, kurias kirsti plynai galima tik gavus raštišką Miško genetinių išteklių, sėklų ir sodmenų tarnybos sutikimą.“.</text:p>
      <text:p text:style-name="P17"/>
      <text:p text:style-name="P18"/>
      <text:p text:style-name="P19"><text:span text:style-name="T20">APLINKOS MINISTRAS</text:span><text:span text:style-name="T21"><text:tab/>ARŪNAS KUNDROTAS</text:spa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20T13:23:00Z</meta:creation-date>
    <dc:date>2016-04-20T13:23:00Z</dc:date>
    <meta:template xlink:href="Normal" xlink:type="simple"/>
    <meta:editing-cycles>2</meta:editing-cycles>
    <meta:editing-duration>PT0S</meta:editing-duration>
    <meta:document-statistic meta:page-count="1" meta:paragraph-count="7" meta:word-count="106" meta:character-count="872" meta:row-count="20" meta:non-whitespace-character-count="773"/>
  </office:meta>
</office:document-meta>
</file>