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BALANDŽIO 12 D. NUTARIMO NR. 127 DALINIO PAKEITIMO</text:p>
      <text:p text:style-name="P15"/>
      <text:p text:style-name="P16">1993 m. liepos 8 d. Nr. 510</text:p>
      <text:p text:style-name="P17">Vilnius</text:p>
      <text:p text:style-name="P18"/>
      <text:p text:style-name="P19"><text:span text:style-name="T20">Atsižvelgdama į pataisos darbų įstaigų pareigūnų darbo specifiką ir siekdama sumažinti kadrų kaitą, Lietuvos Respublikos Vyriausybė<text:s/></text:span><text:span text:style-name="T21">nutari</text:span><text:span text:style-name="T22">a:</text:span></text:p>
      <text:p text:style-name="P23"><text:span text:style-name="T24">1</text:span><text:span text:style-name="T25">. Iš dalies pakeičiant Socialinių garantijų teikimo policijos ir kitų vidaus reikalų įstaigų pareigūnams nuostatus, patvirtintus 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26">14-377</text:span></text:a><text:span text:style-name="T27">, 1992, Nr.<text:s/></text:span><text:a xlink:href="https://www.e-tar.lt/portal/lt/legalAct/TAR.724E9A33BDC2" office:target-frame-name="_blank" xlink:show="new"><text:span text:style-name="T28">7-204</text:span></text:a><text:span text:style-name="T29">), 10 punktą išdėstyti taip:</text:span></text:p>
      <text:p text:style-name="P30"><text:span text:style-name="T31">„</text:span><text:span text:style-name="T32">10</text:span><text:span text:style-name="T33">. Pataisos reikalų departamento ir jam pavaldžių įstaigų pareigūnams priklausomai nuo darbo su nuteistais, tardomais ir reabilituojamais asmenimis pobūdžio mokamas iki 100 procentų tarnybinio atlyginimo dydžio priedas.</text:span></text:p>
      <text:p text:style-name="P34"><text:span text:style-name="T35">Priedų mokėjimo tvarką nustato Vidaus reikalų ministerija“.</text:span></text:p>
      <text:p text:style-name="P36"><text:span text:style-name="T37">2</text:span><text:span text:style-name="T38">. Pavesti Finansų ministerijai skirti papildomas lėšas šiam nutarimui įgyvendinti, numatant pataisos darbų įstaigų pareigūnų darbo užmokesčio fondo didėjimą vidutiniškai 70 procentų.</text:span></text:p>
      <text:p text:style-name="P39"><text:span text:style-name="T40">3</text:span><text:span text:style-name="T41">. Šis nutarimas taikomas nuo 1993 m. liepos 1 dienos.</text:span></text:p>
      <text:p text:style-name="P42"/>
      <text:p text:style-name="Normal"/>
      <text:p text:style-name="Normal"/>
      <text:p text:style-name="P43">MINISTRAS PIRMININKAS<text:tab/>ADOLFAS ŠLEŽEVIČIUS</text:p>
      <text:p text:style-name="P44"/>
      <text:p text:style-name="P45"/>
      <text:p text:style-name="P46"/>
      <text:p text:style-name="P47">SOCIALINĖS APSAUGOS MINISTRAS<text:tab/>TEODORAS MEDAISK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7T12:41:00Z</meta:creation-date>
    <dc:date>2019-10-07T12:41:00Z</dc:date>
    <meta:template xlink:href="Normal.dotm" xlink:type="simple"/>
    <meta:editing-cycles>2</meta:editing-cycles>
    <meta:editing-duration>PT0S</meta:editing-duration>
    <meta:document-statistic meta:page-count="1" meta:paragraph-count="15" meta:word-count="187" meta:character-count="1479" meta:row-count="52" meta:non-whitespace-character-count="1307"/>
  </office:meta>
</office:document-meta>
</file>