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text:p>
      <text:p text:style-name="P6"/>
      <text:p text:style-name="P7">2013 m. gruodžio 4 d. Nr. 2B-102</text:p>
      <text:p text:style-name="P8">Vilnius</text:p>
      <text:p text:style-name="P9"/>
      <text:p text:style-name="P10"><text:span text:style-name="T11">2012 m. balandžio 3 d. Lietuvos Respublikos Konstituciniame Teisme buvo gautas pareiškėjo – Lietuvos vyriausiojo<text:s/></text:span><text:span text:style-name="T12">administracinio teismo prašymas (Nr. 1B-8/2012) ištirti, ar Notariato įstatymo 6 straipsnio (2003 m. sausio 23 d. redakcija) 1 dalis tiek, kiek joje nustatyta, kad notarų skaičių nustato Lietuvos Respublikos teisingumo ministras pagal savo patvirtintą Nota</text:span><text:span text:style-name="T13">rų gyventojams teikiamų teisinių paslaugų poreikių vertinimo metodiką, įstatyme nenustačius aiškių ir konkrečių bendrųjų kriterijų ar principų, kuriais vadovaujantis turi būti nustatytas notarų skaičius, neprieštarauja Konstitucijos 48 straipsnio 1 daliai,</text:span><text:span text:style-name="T14"><text:s/>konstituciniam teisinės valstybės principui.</text:span></text:p>
      <text:p text:style-name="P15"><text:span text:style-name="T16">Konstitucinio Teismo pirmininko 2012 m. balandžio 11 d. potvarkiu Nr. 2B-15 „Dėl pareiškėjo prašymo priėmimo“ šis pareiškėjo prašymas buvo priimtas ir byla Nr. 3/2012 pradėta rengti teisminiam posėdžiui.</text:span></text:p>
      <text:p text:style-name="P17">Lietuvos vyriausiasis administracinis teismas 2013 m. spalio 28 d. kreipėsi į Konstitucinį Teismą su prašymu atsiųsti administracinę bylą Nr. A492-1371/2012, nes atsakovas – Lietuvos Respublikos teisingumo ministerija pateikė teismui pareiškimą, kuriame nurodė, kad atsisako apeliacinio skundo. Atsižvelgus į pareiškėjo prašymą, ši administracinė byla 2013 m. lapkričio 5 d. buvo išsiųsta Lietuvos vyriausiajam administraciniam teismui.</text:p>
      <text:p text:style-name="P18"><text:span text:style-name="T19">2013 m. lapkričio 27 d. Lietuvos vyriausiojo administracinio teismo teisėjų kol</text:span><text:span text:style-name="T20">egija priėmė nutartį, kuria<text:s/></text:span><text:span text:style-name="T21">inter alia</text:span><text:span text:style-name="T22"><text:s/>nutarta atšaukti minėtą Lietuvos vyriausiojo administracinio teismo 2012 m. kovo 22 d. nutartyje išdėstytą prašymą (Nr. 1B-8/2012).</text:span></text:p>
      <text:p text:style-name="P23">Konstitucinio Teismo įstatymo 68 straipsnyje nustatyta, kad, Konstitucinio Teismo pirmininkui sutinkant, prašymą ištirti teisės akto atitiktį Konstitucijai gali atšaukti jį padavusi institucija tol, kol ta byla nepaskirta nagrinėti teisminiame posėdyje.</text:p>
      <text:p text:style-name="P24">Vadovaudamasis Lietuvos Respublikos Konstitucinio Teismo įstatymo 13, 68 straipsniais,</text:p>
      <text:p text:style-name="P25">s u t i n k u, kad būtų atšauktas pareiškėjo – Lietuvos vyriausiojo administracinio teismo prašymas (Nr. 1B-8/2012) ištirti, ar Notariato įstatymo 6 straipsnio (2003 m. sausio 23 d. redakcija) 1 dalis tiek, kiek joje nustatyta, kad notarų skaičių nustato Lietuvos Respublikos teisingumo ministras pagal savo patvirtintą Notarų gyventojams teikiamų teisinių paslaugų poreikių vertinimo metodiką, įstatyme nenustačius aiškių ir konkrečių bendrųjų kriterijų ar principų, kuriais vadovaujantis turi būti nustatytas notarų skaičius, neprieštarauja Konstitucijos 48 straipsnio 1 daliai, konstituciniam teisinės valstybės principui.</text:p>
      <text:p text:style-name="P26"/>
      <text:p text:style-name="P27"><text:span text:style-name="T28">Konstitucinio Teismo pirmininkas</text:span><text:span text:style-name="T29"><text:tab/>Romualdas Kęstutis Urbaitis</text:span></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4T00:10:00Z</meta:creation-date>
    <dc:date>2015-09-14T00:10:00Z</dc:date>
    <meta:template xlink:href="Normal" xlink:type="simple"/>
    <meta:editing-cycles>2</meta:editing-cycles>
    <meta:editing-duration>PT0S</meta:editing-duration>
    <meta:document-statistic meta:page-count="1" meta:paragraph-count="16" meta:word-count="350" meta:character-count="2743" meta:row-count="52" meta:non-whitespace-character-count="2409"/>
  </office:meta>
</office:document-meta>
</file>