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margin-left="0.4923in" fo:background-color="#FFFFFF">
        <style:tab-stops/>
      </style:paragraph-properties>
    </style:style>
    <style:style style:name="P18" style:parent-style-name="Normal" style:family="paragraph">
      <style:paragraph-properties fo:widows="0" fo:orphans="0" fo:text-align="justify" fo:margin-left="0.4923in" fo:background-color="#FFFFFF">
        <style:tab-stops/>
      </style:paragraph-properties>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6 M. GEGUŽĖS 16 D. ĮSAKYMO NR. A1151 „DĖL PROJEKTŲ, FINANSUOJAMŲ ĮGYVENDINANT EUROPOS PABĖGĖLIŲ FONDO LIETUVOJE DAUGIAMETĘ (2005–2007 M.) IR EUROPOS PABĖGĖLIŲ FONDO LIETUVOJE METINĘ (2005 M.) PROGRAMAS, TEIKIMO, VERTINIMO IR ATRANKOS TAISYKLIŲ PATVIRTINIMO“ PAKEITIMO</text:p>
      <text:p text:style-name="P8"/>
      <text:p text:style-name="P9">2006 m. gruodžio 13 d. Nr. A1-328</text:p>
      <text:p text:style-name="P10">Vilnius</text:p>
      <text:p text:style-name="P11"/>
      <text:p text:style-name="P12"/>
      <text:p text:style-name="P13"><text:span text:style-name="T14">Pakeičiu</text:span><text:s/>Lietuvos Respublikos socialinės apsaugos ir darbo ministro 2006 m. gegužės 16 d. įsakymą Nr. A1-151 „Dėl Projektų, finansuojamų įgyvendinant Europos pabėgėlių fondo Lietuvoje daugiametę (2005–2007 m.) ir Europos pabėgėlių fondo Lietuvoje metinę (2005 m.) programas, teikimo, vertinimo ir atrankos taisyklių patvirtinimo“ (Žin., 2006, Nr.<text:s/><text:a xlink:href="https://www.e-tar.lt/portal/lt/legalAct/TAR.6B6D3E16645C" office:target-frame-name="_blank" xlink:show="new"><text:span text:style-name="T15">57-2046</text:span></text:a>, Nr.<text:s/><text:a xlink:href="https://www.e-tar.lt/portal/lt/legalAct/TAR.A021B1868B45" office:target-frame-name="_blank" xlink:show="new"><text:span text:style-name="T16">82-3283</text:span></text:a>):</text:p>
      <text:p text:style-name="P17">1. Išdėstau pavadinimą taip:</text:p>
      <text:p text:style-name="P18"/>
      <text:p text:style-name="P19"><text:span text:style-name="T20">„</text:span><text:span text:style-name="T21">DĖL PROJEKTŲ, FINANSUOJAMŲ ĮGYVENDINANT EUROPOS PABĖGĖLIŲ FONDO LIETUVOJE PROGRAMAS, TEIKIMO, VERTINIMO IR ATRANKOS TAISYKLIŲ PATVIRTINIMO</text:span><text:span text:style-name="T22">“.</text:span></text:p>
      <text:p text:style-name="P23">2. Išdėstau 1 punktą taip:</text:p>
      <text:p text:style-name="P24">„1.<text:s/><text:span text:style-name="T25">Tvirtinu</text:span><text:s/>Projektų, finansuojamų įgyvendinant Europos pabėgėlių fondo Lietuvoje programas, teikimo, vertinimo ir atrankos taisykles (pridedama)“.</text:p>
      <text:p text:style-name="P26">3. Nurodytuoju įsakymu patvirtintose Projektų, finansuojamų įgyvendinant Europos pabėgėlių fondo Lietuvoje daugiametę (2005–2007 m.) ir Europos pabėgėlių fondo Lietuvoje metinę (2005 m.) programas, teikimo, vertinimo ir atrankos taisyklėse:</text:p>
      <text:p text:style-name="P27">3.1. Išdėstau pavadinimą taip:</text:p>
      <text:p text:style-name="P28"/>
      <text:p text:style-name="P29"><text:span text:style-name="T30">„DĖL PROJEKTŲ, FINANSUOJAMŲ ĮGYVENDINANT EUROPOS PABĖGĖLIŲ FONDO LIETUVOJE PROGRAMAS, TEIKIMO, VERTINIMO IR ATRANKOS TAISYKLIŲ PATVIRTINIMO“.</text:span></text:p>
      <text:p text:style-name="P31">3.2. Išdėstau 53 punkto lentelės 2.5 punktą taip:</text:p>
      <text:p text:style-name="P32">„2.5. Projektas nebuvo gavęs ir šiuo metu negauna paramos iš ES struktūrinių fondų ir kitų Europos Bendrijų iniciatyvų ar nacionalinių šaltinių analogiškoms veikloms įgyvendinti“.</text:p>
      <text:p text:style-name="P33">3.3. Išdėstau 60 punkto lentelės 1 punktą taip:</text:p>
      <text:p text:style-name="P34">„1. Projekto atitiktis Gairėse nurodytiems bendriesiems projektų atrankos kriterijams“.</text:p>
      <text:p text:style-name="P35">3.4. Išdėstau 60 punkto lentelės 1.6 punktą taip:</text:p>
      <text:p text:style-name="P36">„1.6. Projektas prisideda prie priėmimo sąlygų ir prieglobsčio procedūrų tobulinimo, kaip numatyta Gairėse pareiškėjams“.</text:p>
      <text:p text:style-name="P37">3.5. Išdėstau 60 punkto lentelės 1.7 punktą taip:</text:p>
      <text:p text:style-name="P38">„1.7. Projekto įgyvendinimas sudaro sąlygas didinti tikslinių grupių asmenų mokymosi, įsidarbinimo, integracijos į visuomenę galimybes ir gebėjimus, kaip numatyta Gairėse pareiškėjams“.</text:p>
      <text:p text:style-name="P39">3.6. Išdėstau 60 punkto lentelės 1.8 punktą taip:</text:p>
      <text:p text:style-name="P40">„1.8. Projekto įgyvendinimas sudaro sąlygas didinti tikslinių grupių savanoriško grįžimo galimybes, kaip numatyta Gairėse pareiškėjams“.</text:p>
      <text:p text:style-name="P41"/>
      <text:p text:style-name="P42"/>
      <text:p text:style-name="P43"/>
      <text:p text:style-name="P44"><text:span text:style-name="T45">SOCIALINĖS APSAUGOS IR DARBO MINISTRĖ</text:span><text:span text:style-name="T46"><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 User</dc:creator>
    <meta:creation-date>2016-02-09T14:36:00Z</meta:creation-date>
    <dc:date>2016-02-09T14:36:00Z</dc:date>
    <meta:template xlink:href="Normal" xlink:type="simple"/>
    <meta:editing-cycles>2</meta:editing-cycles>
    <meta:editing-duration>PT0S</meta:editing-duration>
    <meta:document-statistic meta:page-count="1" meta:paragraph-count="30" meta:word-count="366" meta:character-count="2820" meta:row-count="124" meta:non-whitespace-character-count="2484"/>
  </office:meta>
</office:document-meta>
</file>