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4 M. LIEPOS 23 D. ĮSAKYMO NR. 1K-277 „DĖL SANGLAUDOS FONDO LĖŠŲ ADMINISTRAVIMO LIETUVOS RESPUBLIKOS FINANSŲ MINISTERIJOJE“ PAKEITIMO</text:p>
      <text:p text:style-name="P7"/>
      <text:p text:style-name="P8">2010 m. vasario 23 d. Nr. 1K-045</text:p>
      <text:p text:style-name="P9">Vilnius</text:p>
      <text:p text:style-name="P10"/>
      <text:p text:style-name="P11"><text:span text:style-name="T12">P a k e i č i u Lietuvos Respublikos finansų ministro 2004 m. liepos 23 d. įsakymą Nr. 1K-277 „Dėl Sanglaudos fondo lėšų administravimo Lietuvos Respublikos finansų ministerijoje“ (Žin., 2004, Nr.<text:s/></text:span><text:a xlink:href="https://www.e-tar.lt/portal/lt/legalAct/TAR.5E890C214D87" office:target-frame-name="_blank" xlink:show="new"><text:span text:style-name="T13">116-4362</text:span></text:a><text:span text:style-name="T14">):</text:span></text:p>
      <text:p text:style-name="P15"><text:span text:style-name="T16">1</text:span><text:span text:style-name="T17">. Išdėstau preambulę taip:</text:span></text:p>
      <text:p text:style-name="P18"><text:span text:style-name="T19">„Vadovaudamasi Lietuvos Respublikos Vyriausybės 2001 m. rugpjūčio 24 d. nutarimo Nr. 1026 „Dėl Europos Sąjungos sanglaudos fondo lėšų administravimo Lietuvoje“ (Žin., 2001, Nr.<text:s/></text:span><text:a xlink:href="https://www.e-tar.lt/portal/lt/legalAct/TAR.FFA24E9C2753" office:target-frame-name="_blank" xlink:show="new"><text:span text:style-name="T20">74-2596</text:span></text:a><text:span text:style-name="T21">; 2008, Nr.<text:s/></text:span><text:a xlink:href="https://www.e-tar.lt/portal/lt/legalAct/TAR.16D7D5255455" office:target-frame-name="_blank" xlink:show="new"><text:span text:style-name="T22">87-3483</text:span></text:a><text:span text:style-name="T23">) 2.1 punktu,“.<text:s/></text:span></text:p>
      <text:p text:style-name="P24"><text:span text:style-name="T25">2</text:span><text:span text:style-name="T26">. Įrašau 1 punkte vietoj žodžių „Europos Sąjungos programų valdymo departamentui“ žodžius „Europos Sąjungos sanglaudos politikos ir struktūrinės paramos koordinavimo departamentui“.</text:span></text:p>
      <text:p text:style-name="P27"><text:span text:style-name="T28">3</text:span><text:span text:style-name="T29">. Įrašau 4 punkte vietoj žodžių „Finansų kontrolės metodologijos departamentui“ žodžius „Vidaus audito ir finansų kontrolės metodologijos departamentui“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21T08:33:00Z</meta:creation-date>
    <dc:date>2016-01-21T08:33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351" meta:row-count="46" meta:non-whitespace-character-count="1201"/>
  </office:meta>
</office:document-meta>
</file>