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TAVIMŲ VIENOVĖS UŽTIKRINIMO LIETUVOS RESPUBLIKOJE</text:p>
      <text:p text:style-name="P15"/>
      <text:p text:style-name="P16">1992 m. kovo 26 d. Nr. 1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atavimų vienovės užtikrinimo Lietuvos Respublikoje pagrindines nuostatas (pridedama).</text:span></text:p>
      <text:p text:style-name="P26"><text:span text:style-name="T27">2</text:span><text:span text:style-name="T28">. Pripažinti netekusiu galios Lietuvos Ministrų Tarybos 1983 m. gegužės 23 d. nutarimą Nr. 143 „Dėl matavimų vieningumo užtikrinimo respublikoje“ (Žin., 1983, Nr. 16-177).</text:span></text:p>
      <text:p text:style-name="P29"/>
      <text:p text:style-name="P30"/>
      <text:p text:style-name="P31"/>
      <text:p text:style-name="P32"><text:span text:style-name="T33">Lietuvos Respublikos<text:s/></text:span></text:p>
      <text:p text:style-name="P34">Ministras Pirmininkas<text:s/><text:tab/>G. Vagnorius</text:p>
      <text:p text:style-name="P35"/>
      <text:soft-page-break/>
      <text:p text:style-name="P36">PATVIRTINTA</text:p>
      <text:p text:style-name="P44">Lietuvos Respublikos Vyriausybės</text:p>
      <text:p text:style-name="P45">1992 m. kovo 26 d. nutarimu Nr. 196</text:p>
      <text:p text:style-name="P46"/>
      <text:p text:style-name="P47"><text:span text:style-name="T48">MATAVIMŲ VIENOVĖS UŽTIKRINIMO LIETUVOS RESPUBLIKOJE PAGRINDINĖS NUOSTATOS</text:span></text:p>
      <text:p text:style-name="P49"/>
      <text:p text:style-name="P50"><text:span text:style-name="T51">1</text:span><text:span text:style-name="T52">. Matavimų vienovės užtikrinimo Lietuvos Respublikoje tikslas – sudaryti būtinas prielaidas, siekiant racionaliai naudoti materialines vertybes ir energetinius išteklius, didinti produkcijos konkurencingumą, plėsti ekonominius, mokslinius techninius ryšius su kitomis valstybėmis, taip pat ginti vartotojų interesus nuo netikslių matavimų pasekmių.</text:span></text:p>
      <text:p text:style-name="P53"><text:span text:style-name="T54">2</text:span><text:span text:style-name="T55">. Matavimų vienovę ir reikiamą tikslumą užtikrinančias funkcijas vykdo:</text:span></text:p>
      <text:p text:style-name="P56">Lietuvos valstybinė standartizacijos tarnyba;</text:p>
      <text:p text:style-name="P57">valstybiniai metrologijos centrai (Vilniaus, Kauno, Klaipėdos, Šiaulių ir Panevėžio), priskirti Lietuvos valstybinės standartizacijos tarnybos reguliavimo sferai;</text:p>
      <text:p text:style-name="P58">ministerijų, departamentų, valstybinių tarnybų metrologijos tarnybos (kuriamos jų pačių nuožiūra);</text:p>
      <text:p text:style-name="P59">bazinės (ūkiskaitinės) metrologijos tarnybos;</text:p>
      <text:p text:style-name="P60"><text:span text:style-name="T61">įmonių bei įstaigų metrologijos tarnybos.</text:span></text:p>
      <text:p text:style-name="P62"><text:span text:style-name="T63">3</text:span><text:span text:style-name="T64">. Respublikoje matavimų rezultatai reiškiami Tarptautinės vienetų sistemos (SI) vienetais ir įvertinami reikiamu tikslumu.</text:span></text:p>
      <text:p text:style-name="P65"><text:span text:style-name="T66">4</text:span><text:span text:style-name="T67">. Respublikoje gaminamos ir importuojamos matavimo priemonės įteisinamos valstybiniais bandymais (sertifikacija) arba metrologine atestacija ir pirmine patikra.</text:span></text:p>
      <text:p text:style-name="P68">Respublikoje gali būti pripažinti galiojančiais kitose valstybėse atliktų matavimo priemonių valstybinių bandymų (sertifikacijos), metrologinės atestacijos ir pirminės patikros dokumentai.</text:p>
      <text:p text:style-name="P69"><text:span text:style-name="T70">Būtina atlikti taisytų matavimo priemonių pirminę patikrą arba metrologinę atestaciją.</text:span></text:p>
      <text:p text:style-name="P71"><text:span text:style-name="T72">5</text:span><text:span text:style-name="T73">. Respublikos ūkyje naudojamos matavimo priemonės tikrinamos reguliariai – nustatytąja tvarka atliekama periodinė jų patikra:</text:span></text:p>
      <text:p text:style-name="P74"><text:span text:style-name="T75">5.1</text:span><text:span text:style-name="T76">. privalomajai periodinei patikrai, kurią atlieka valstybiniai metrologijos centrai arba Lietuvos valstybinės standartizacijos tarnybos įgaliotos įmonės, įstaigos, taip pat kitų valstybių atitinkamos įstaigos, skiriamos šios matavimo priemonės:</text:span></text:p>
      <text:p text:style-name="P77"><text:span text:style-name="T78">5.1.1</text:span><text:span text:style-name="T79">. pirminės pavyzdinės matavimo priemonės, naudojamos įmonėse, įstaigose ir organizacijose (toliau vadinama – įmonės) nepriklausomai nuo šių įmonių nuosavybės formos;</text:span></text:p>
      <text:p text:style-name="P80"><text:span text:style-name="T81">5.1.2</text:span><text:span text:style-name="T82">. matavimo priemonės, kurios įmonėse naudojamos nustatyti aplinkos ekologinę bei žmonių sveikatos būklę, darbų saugą, maisto produktų kokybę, taip pat prekių, energijos, paslaugų kiekį ir vertę.</text:span></text:p>
      <text:p text:style-name="P83"><text:span text:style-name="T84">Šių matavimo priemonių didžiausią laiko intervalą tarp patikrų nustato Lietuvos valstybinė standartizacijos tarnyba;</text:span></text:p>
      <text:p text:style-name="P85"><text:span text:style-name="T86">5.2</text:span><text:span text:style-name="T87">. kitų (nenurodytų 5.1.1 ir 5.1.2 punktuose) matavimo priemonių periodinę patikrą atlieka įmonių, kurioms suteikta ši teisė, laboratorijos arba valstybiniai metrologijos centrai.</text:span></text:p>
      <text:p text:style-name="P88"><text:span text:style-name="T89">Šių matavimo priemonių patikros periodiškumą nustato jas naudojančios įmonės;</text:span></text:p>
      <text:p text:style-name="P90"><text:span text:style-name="T91">5.3</text:span><text:span text:style-name="T92">. matavimo priemonių (išskyrus nurodytų 5.1.1 ir 5.1.2 punktuose), kurias tikrinti periodiškai netikslinga, nomenklatūrą nustato jas naudojančios įmonės;</text:span></text:p>
      <text:p text:style-name="P93"><text:span text:style-name="T94">5.4</text:span><text:span text:style-name="T95">. matavimo priemonių patikrą atlieka specialistai, atestuoti Lietuvos valstybinės standartizacijos tarnybos nustatyta tvarka;</text:span></text:p>
      <text:p text:style-name="P96"><text:span text:style-name="T97">5.5</text:span><text:span text:style-name="T98">. įmonės apmoka už matavimo priemonių patikrą pagal valstybinių metrologijos centrų patvirtintus įkainius, suderintus su Lietuvos valstybine standartizacijos tarnyba, arba dvišales sutartis.</text:span></text:p>
      <text:p text:style-name="P99"><text:span text:style-name="T100">6</text:span><text:span text:style-name="T101">. Matavimo priemones gaminti serijiniu būdu, taip pat taisyti kitų įmonių matavimo priemones gali tik šią teisę turinčios įmonės.</text:span></text:p>
      <text:p text:style-name="P102"><text:span text:style-name="T103">7</text:span><text:span text:style-name="T104">. Matavimų, kurių rezultatai naudojami ekologijos, sveikatos apsaugos, saugaus darbo srityse, taip pat maisto produktų kokybei, prekių, energijos, paslaugų kiekiui ir vertei nustatyti, metodikos turi būti patvirtintos Valstybinės standartizacijos tarnybos nustatyta tvarka.</text:span></text:p>
      <text:p text:style-name="P105"><text:span text:style-name="T106">8</text:span><text:span text:style-name="T107">. Už metrologijos taisyklių pažeidimus kalti asmenys atsako pagal Lietuvos Respublikos įstatymus.</text:span></text:p>
      <text:p text:style-name="P108"><text:span text:style-name="T109">9</text:span><text:span text:style-name="T110">. Pagrindines matavimų vienovės užtikrinimo nuostatas pagal savo kompetenciją įgyvendina:</text:span></text:p>
      <text:p text:style-name="P111"><text:span text:style-name="T112">9.1</text:span><text:span text:style-name="T113">. Lietuvos valstybinė standartizacijos tarnyba koordinuoja Respublikos viso ūkio veiklą metrologijos srityje, rengia šios srities normatyvinius aktus ir kitus normatyvinius dokumentus;</text:span></text:p>
      <text:p text:style-name="P114"><text:span text:style-name="T115">9.2</text:span><text:span text:style-name="T116">. valstybiniai metrologijos centrai – plėtoja etalonų bei pavyzdinių matavimo priemonių techninę bazę, bando ir tikrina matavimo priemones, suteikia įmonėms teisę gaminti, tikrinti ir taisyti matavimo priemones;</text:span></text:p>
      <text:p text:style-name="P117"><text:span text:style-name="T118">9.3</text:span><text:span text:style-name="T119">. Lietuvos valstybinė kokybės inspekcija prie Lietuvos valstybinės standartizacijos tarnybos – kontroliuoja, kaip laikomasi metrologijos taisyklių;</text:span></text:p>
      <text:p text:style-name="P120"><text:span text:style-name="T121">9.4</text:span><text:span text:style-name="T122">. bazinės metrologijos tarnybos – rengia metrologijos normatyvinių dokumentų projektus, teikia metodinę ir techninę paramą gamybos metrologinio parengimo, aprūpinimo normatyviniais, techniniais dokumentais klausimais, atlieka techninių, normatyvinių dokumentų projektų metrologinę ekspertizę, matavimo priemonių patikrą ir metrologinę atestaciją, taiso matavimo priemones;</text:span></text:p>
      <text:p text:style-name="P123"><text:span text:style-name="T124">9.5</text:span><text:span text:style-name="T125">. įmonių metrologijos tarnybos – užtikrina, kad būtų laikomasi metrologijos taisyklių, organizuoja įmonės matavimo priemonių patikrą, metrologinę atestaciją, atlieka techninių, normatyvinių dokumentų projektų metrologinę ekspertizę, taiso įmonės matavimo priemones.</text:span></text:p>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05:58:00Z</meta:creation-date>
    <dc:date>2019-02-01T05:58:00Z</dc:date>
    <meta:template xlink:href="Normal.dotm" xlink:type="simple"/>
    <meta:editing-cycles>2</meta:editing-cycles>
    <meta:editing-duration>PT0S</meta:editing-duration>
    <meta:document-statistic meta:page-count="3" meta:paragraph-count="41" meta:word-count="669" meta:character-count="5539" meta:row-count="163" meta:non-whitespace-character-count="4911"/>
  </office:meta>
</office:document-meta>
</file>