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3645in" fo:background-color="#FFFFFF">
        <style:tab-stops/>
      </style:paragraph-properties>
    </style:style>
    <style:style style:name="P36" style:parent-style-name="Normal" style:family="paragraph">
      <style:paragraph-properties fo:widows="0" fo:orphans="0" fo:text-indent="3.3645in" fo:background-color="#FFFFFF"/>
    </style:style>
    <style:style style:name="P37" style:parent-style-name="Normal" style:family="paragraph">
      <style:paragraph-properties fo:widows="0" fo:orphans="0" fo:text-indent="3.3645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keep-with-next="always" fo:keep-together="always"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keep-with-next="always" fo:keep-together="alway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center"/>
    </style:style>
  </office:automatic-styles>
  <office:body>
    <office:text text:use-soft-page-breaks="true">
      <text:p text:style-name="P1"/>
      <text:p text:style-name="P9"/>
      <text:p text:style-name="P10">MUITINĖS DEPARTAMENTO PRIE LIETUVOS RESPUBLIKOS FINANSŲ MINISTERIJOS GENERALINIS DIREKTORIUS</text:p>
      <text:p text:style-name="P11"/>
      <text:p text:style-name="P12">Į S A K Y M A S</text:p>
      <text:p text:style-name="P13">DĖL TIR PROCEDŪROS VYKDYTOJO LEIDIMŲ IŠDAVIMO IR PANAIKINIMO KOMITETO DARBO NUOSTATŲ PATVIRTINIMO</text:p>
      <text:p text:style-name="P14"/>
      <text:p text:style-name="P15">2006 m. rugpjūčio 30 d. Nr. 1B-548</text:p>
      <text:p text:style-name="P16">Vilnius</text:p>
      <text:p text:style-name="P17"/>
      <text:p text:style-name="P18"/>
      <text:p text:style-name="P19">Vadovaudamasis Muitinės konvencijos dėl tarptautinio krovinių gabenimo su TIR knygelėmis (1975 m. TIR konvencija) (Žin., 2000, Nr. 9-155) 9 priedo II dalies 3 punktu ir Lietuvos Respublikos Vyriausybės 2001 m. vasario 27 d. nutarimo Nr. 224 „Dėl Muitinės konvencijos dėl tarptautinio krovinių gabenimo su TIR knygelėmis (1975 m. TIR konvencija) nuostatų įgyvendinimo“ (Žin., 2001, Nr.<text:s/><text:a xlink:href="https://www.e-tar.lt/portal/lt/legalAct/TAR.0CB8E739A088" office:target-frame-name="_blank" xlink:show="new"><text:span text:style-name="T20">19-608</text:span></text:a>) 1.4 punktu:</text:p>
      <text:p text:style-name="P21">1.<text:s/><text:span text:style-name="T22">Tvirtinu</text:span><text:s/>pridedamus TIR procedūros vykdytojo leidimų išdavimo ir panaikinimo komiteto darbo nuostatus.</text:p>
      <text:p text:style-name="P23">2.<text:s/><text:span text:style-name="T24">Pripažįstu</text:span><text:s/>netekusius galios:</text:p>
      <text:p text:style-name="P25">2.1. Muitinės departamento direktoriaus 2002 m. birželio 4 d. įsakymą Nr. 1B-319 „Dėl TIR procedūros vykdytojo leidimų išdavimo komiteto sudarymo ir jo nuostatų patvirtinimo“ (Žin., 2002, Nr.<text:s/><text:a xlink:href="https://www.e-tar.lt/portal/lt/legalAct/TAR.8BDDF028C312" office:target-frame-name="_blank" xlink:show="new"><text:span text:style-name="T26">57-2346</text:span></text:a>);</text:p>
      <text:p text:style-name="P27">2.2. Muitinės departamento direktoriaus 2004 m. kovo 8 d. įsakymą Nr. 1B-209 „Dėl Muitinės departamento direktoriaus 2002 m. birželio 4 d. įsakymo Nr. 1B-319 „Dėl TIR procedūros vykdytojo leidimų išdavimo komiteto sudarymo ir jo nuostatų patvirtinimo“ pakeitimo“ (Žin., 2004, Nr.<text:s/><text:a xlink:href="https://www.e-tar.lt/portal/lt/legalAct/TAR.04FC375EA5CB" office:target-frame-name="_blank" xlink:show="new"><text:span text:style-name="T28">38-1259</text:span></text:a>).</text:p>
      <text:p text:style-name="P29"/>
      <text:p text:style-name="P30"/>
      <text:p text:style-name="P31"/>
      <text:p text:style-name="P32"><text:span text:style-name="T33">GENERALINIS DIREKTORIUS</text:span><text:span text:style-name="T34"><text:tab/>RIMUTIS KLEVEČKA</text:span></text:p>
      <text:soft-page-break/>
      <text:p text:style-name="P35">PATVIRTINTA</text:p>
      <text:p text:style-name="P36">Muitinės departamento generalinio direktoriaus<text:s/></text:p>
      <text:p text:style-name="P37">2006 m. rugpjūčio 30 d. įsakymu Nr. 1B-548</text:p>
      <text:p text:style-name="P38"/>
      <text:p text:style-name="P39"><text:span text:style-name="T40">TIR PROCEDŪROS VYKDYTOJO LEIDIMŲ IŠDAVIMO IR PANAIKINIMO KOMITETO DARBO NUOSTATAI</text:span></text:p>
      <text:p text:style-name="P41"/>
      <text:p text:style-name="P42"><text:span text:style-name="T43">I</text:span><text:span text:style-name="T44">.<text:s/></text:span><text:span text:style-name="T45">BENDROSIOS NUOSTATOS</text:span></text:p>
      <text:p text:style-name="P46"/>
      <text:p text:style-name="P47">1. TIR procedūros vykdytojo leidimų išdavimo ir panaikinimo komiteto darbo nuostatai (toliau – Nuostatai) reglamentuoja TIR procedūros vykdytojo leidimų išdavimo ir panaikinimo komiteto (toliau – Komitetas) uždavinius, funkcijas, teises ir darbo organizavimą.</text:p>
      <text:p text:style-name="P48">Komiteto tikslas – suteikti Lietuvos Respublikoje įregistruotiems asmenims leidimus vykdyti TIR procedūras arba juos panaikinti.</text:p>
      <text:p text:style-name="P49">2. Komitetas savo veikloje vadovaujasi Lietuvos Respublikos Konstitucija, Muitinės konvencija dėl tarptautinio krovinių gabenimo su TIR knygelėmis (1975 m. TIR konvencija), Europos Bendrijos muitų teisės aktais, Lietuvos Respublikos muitų teisės aktais, kitais teisės aktais ir šiais nuostatais.</text:p>
      <text:p text:style-name="P50"/>
      <text:p text:style-name="P51"><text:span text:style-name="T52">II</text:span><text:span text:style-name="T53">.<text:s/></text:span><text:span text:style-name="T54">KOMITETO UŽDAVINIAI IR FUNKCIJOS</text:span></text:p>
      <text:p text:style-name="P55"/>
      <text:p text:style-name="P56">3. Komiteto uždavinys – nagrinėti Lietuvos nacionalinės vežėjų automobiliais asociacijos „LINAVA“ (toliau – asociacija „LINAVA“) pateiktus asmenų prašymus dėl TIR procedūros vykdytojo leidimų suteikimo bei valstybės institucijų pranešimus dėl Lietuvos Respublikoje registruotų vežėjų padarytų muitinės teisės aktų pažeidimų.</text:p>
      <text:p text:style-name="P57">4. Komitetas, įgyvendindamas jam pavestus uždavinius, vykdo šias funkcijas:</text:p>
      <text:p text:style-name="P58">4.1. suteikia TIR procedūros vykdytojo leidimą Lietuvos Respublikoje registruotam asmeniui;</text:p>
      <text:p text:style-name="P59">4.2. laikinai sustabdo leidimo galiojimą asmeniui, kai vežėjo įmonė padarė muitų teisės aktų pažeidimą;</text:p>
      <text:p text:style-name="P60">4.3. panaikina TIR procedūros vykdytojo leidimą, kai Lietuvos Respublikoje registruotas asmuo neatitinka Muitinės departamento generalinio direktoriaus 2005 m. sausio 25 d. įsakymu Nr. 1B-68 patvirtintų Reikalavimų asmenims, norintiems gauti TIR procedūros vykdytojo leidimą (Žin., 2005, Nr. 15-155) (toliau – Reikalavimai).</text:p>
      <text:p text:style-name="P61"/>
      <text:p text:style-name="P62"><text:span text:style-name="T63">III</text:span><text:span text:style-name="T64">.<text:s/></text:span><text:span text:style-name="T65">KOMITETO DARBO ORGANIZAVIMAS</text:span></text:p>
      <text:p text:style-name="P66"/>
      <text:p text:style-name="P67">5. Komiteto sudėtis sudaroma Muitinės departamento prie Lietuvos Respublikos finansų ministerijos (toliau – Muitinės departamentas) generalinio direktoriaus įsakymu įtraukiant Muitinės departamento, Lietuvos Respublikos susisiekimo ministerijos, Valstybinės kelių transporto inspekcijos prie Susisiekimo ministerijos (toliau – Valstybinė kelių transporto inspekcija) bei asociacijos „LINAVA“ atstovus.</text:p>
      <text:p text:style-name="P68">6. Pagrindinė Komiteto veiklos forma yra posėdžiai, kurie organizuojami Muitinės departamente (A. Jakšto g. 1/25, Vilnius). Komitetą sudaro Komiteto pirmininkas, jo pavaduotojas, sekretorius ir nariai.</text:p>
      <text:p text:style-name="P69">7. Komiteto pirmininkas:</text:p>
      <text:p text:style-name="P70">7.1. vadovauja Komiteto darbui;</text:p>
      <text:p text:style-name="P71">7.2. atsako už Komitetui pavestų funkcijų vykdymą;</text:p>
      <text:p text:style-name="P72">7.3. skiria Komiteto posėdžių datą ir laiką, nustato jų darbotvarkę;</text:p>
      <text:p text:style-name="P73">7.4. vykdo kitas šiais nuostatais nustatytas funkcijas.</text:p>
      <text:p text:style-name="P74">8. Komiteto sekretorius:</text:p>
      <text:p text:style-name="P75">8.1. teikia siūlymus Komiteto pirmininkui dėl posėdžio organizavimo, siunčia pranešimus<text:s/><text:soft-page-break/>Komiteto nariams ir kviestiniams asmenims apie numatomo posėdžio datą ir laiką;</text:p>
      <text:p text:style-name="P76">8.2. rengia posėdžių medžiagą, siunčia ją Komiteto nariams, atsako už dokumentų tvarkymą ir saugojimą;</text:p>
      <text:p text:style-name="P77">8.3. rašo Komiteto posėdžių protokolus ir sprendimų projektus;</text:p>
      <text:p text:style-name="P78">8.4. vykdo kitas šiuose nuostatuose nurodytas funkcijas ir Komiteto pirmininko pavedimus posėdžių rengimo ir kitais Komiteto veiklos klausimais.</text:p>
      <text:p text:style-name="P79">9. Nesant Komiteto pirmininko, jo funkcijas atlieka Komiteto pirmininko pavaduotojas.</text:p>
      <text:p text:style-name="P80">10. Komiteto posėdžiai vyksta kartą per ketvirtį. Prireikus organizuojami neeiliniai posėdžiai. Kvietimai į posėdžius Komiteto nariams išsiunčiami su posėdžio darbotvarke bei posėdyje svarstomos medžiagos santrauka prieš 7 dienas iki posėdžio pradžios. Apie neeilinį posėdį pranešama prieš 3 dienas. Posėdžio medžiaga išsiunčiama Komiteto nariams elektroniniu paštu dieną prieš posėdį.</text:p>
      <text:p text:style-name="P81">11. Asmuo, norintis gauti TIR procedūros vykdytojo leidimą, pateikia asociacijai „LINAVA“ (J. Basanavičiaus g. 45, 2009 Vilnius) prašymą. Užregistravus (žurnale ir (arba) kompiuteryje) asmens prašymą, formuojama dokumentų byla, kuri saugoma asociacijoje „LINAVA“. Asociacija „LINAVA“ patikrina, ar įmonė atitinka minimalius reikalavimus, ir kreipiasi su prašymu į Muitinės kriminalinę tarnybą, Susisiekimo ministeriją bei Valstybinę kelių transporto inspekciją dėl išvados TIR procedūros vykdytojo leidimui gauti.</text:p>
      <text:p text:style-name="P82">12. Muitinės kriminalinė tarnyba, Susisiekimo ministerija bei Valstybinė kelių transporto inspekcija išvadą dėl galimybės asmeniui suteikti TIR procedūros vykdytojo leidimą pateikia per 30 dienų nuo asociacijos „LINAVA“ kreipimosi gavimo dienos. Nesant galimybių pateikti išvadą per nustatytąjį terminą, Muitinės kriminalinė tarnyba, Susisiekimo ministerija bei Valstybinė kelių transporto inspekcija apie tai raštu informuoja asociaciją „LINAVA“, nurodydamos priežastis, ir pateikia išvadą iškart, kai šios priežastys išnyksta.</text:p>
      <text:p text:style-name="P83">13. Asociacija „LINAVA“, gavusi visas išvadas, kad asmuo, norintis gauti TIR procedūros vykdytojo leidimą, atitinka Reikalavimus, per 3 darbo dienas pateikia Komitetui asmens dokumentų bylą (dokumentų kopijas) su asociacijos „LINAVA“ išvada bei Supratimo memorandumo tarp Muitinės departamento ir asociacijos „LINAVA“ užpildytą 1 priedą dėl TIR procedūros vykdytojo leidimo suteikimo.</text:p>
      <text:p text:style-name="P84">14. Komiteto pirmininkas, gavęs iš asociacijos „LINAVA“ dokumentų bylos kopijas su teigiama išvada (-omis) pagal nustatytus Reikalavimus, nekviesdamas Komiteto posėdžio, paveda sekretoriui parengti sprendimo suteikti asmeniui TIR procedūros vykdytojo leidimą projektą. Sprendimo projektas elektroniniu paštu pateikiamas Komiteto nariams, kurie tą pačią darbo dieną privalo informuoti Komiteto sekretorių ir, jeigu nėra prieštaravimų, priimamas sprendimas asmeniui suteikti TIR procedūros vykdytojo leidimą nekviečiant Komiteto posėdžio. Esant nors vieno Komiteto nario prieštaravimui, asmens byla svarstoma Komitete.</text:p>
      <text:p text:style-name="P85">15. Esant nors vienos institucijos neigiamai išvadai, asmens byla svarstoma Komitete.</text:p>
      <text:p text:style-name="P86">16. Informaciją dėl asmens padaryto pažeidimo Komiteto pirmininkui pateikia Muitinės kriminalinė tarnyba, Muitinės departamento Pažeidimų prevencijos skyrius, taip pat kitos institucijos. Surinkta medžiaga (dokumentų kopijos) bei išvada dėl asmens padaryto pažeidimo svarstoma Komiteto posėdyje.</text:p>
      <text:p text:style-name="P87">17. Asociacijos „LINAVA“ pateiktus dokumentus, asmenų prašymus ir kitą informaciją, susijusią su Komiteto funkcijų vykdymu, Komiteto sekretorius registruoja raštinės automatizavimo informacinėje sistemoje „Raštinė“ ir saugo vežėjų įmonių asmeninėse bylose.</text:p>
      <text:p text:style-name="P88">18. Asmenų prašymus Komitetas privalo išnagrinėti artimiausiame Komiteto posėdyje.</text:p>
      <text:p text:style-name="P89">19. Komiteto posėdžio darbotvarkę pristato Komiteto pirmininkas. Papildomi klausimai į posėdžio darbotvarkę įtraukiami Komiteto nariams pritarus.</text:p>
      <text:p text:style-name="P90">20. Komiteto posėdis laikomas teisėtu, jeigu jame dalyvauja daugiau nei pusė Komiteto narių. Nesant reikiamo skaičiaus Komiteto narių, posėdis kviečiamas iš naujo. Į Komiteto posėdžius gali būti kviečiami ir kiti asmenys.</text:p>
      <text:p text:style-name="P91">21. Jei Komiteto nariai dėl objektyvių priežasčių negali priimti sprendimo (pvz., pateiktas klausimas iš esmės neaiškus, trūksta informacijos ar tam tikrų dokumentų), Komiteto nariai turi<text:s/><text:soft-page-break/>teisę nuspręsti atidėti šio klausimo svarstymą iki kito posėdžio, o prireikus, pavesti kuriam nors Komiteto nariui parengti ir kito posėdžio metu pateikti detalesnę paaiškinamąją informaciją.</text:p>
      <text:p text:style-name="P92">22. Komitetas, vykdydamas savo funkcijas, priima sprendimą:</text:p>
      <text:p text:style-name="P93">22.1. atmesti prašymą dėl TIR procedūros vykdytojo leidimo suteikimo arba</text:p>
      <text:p text:style-name="P94">22.2. suteikti TIR procedūros vykdytojo leidimą; arba</text:p>
      <text:p text:style-name="P95">22.3. atmesti teikimą dėl TIR procedūros vykdytojo leidimo panaikinimo kaip nepagrįstą; arba</text:p>
      <text:p text:style-name="P96">22.4. panaikinti TIR procedūros vykdytojo leidimo galiojimą; arba</text:p>
      <text:p text:style-name="P97">22.5. įpareigoti asociaciją „LINAVA“ arba muitinę įvykdyti Komiteto nurodymą; arba</text:p>
      <text:p text:style-name="P98">22.6. sustabdyti (kuriam laikui) TIR procedūros vykdytojo leidimo galiojimą; arba</text:p>
      <text:p text:style-name="P99">22.7. atstatyti sustabdytą (kuriam laikui) TIR procedūros vykdytojo leidimo galiojimą; arba</text:p>
      <text:p text:style-name="P100">22.8. pavesti asociacijai „LINAVA“ spręsti klausimą dėl teisės gauti TIR knygeles; arba</text:p>
      <text:p text:style-name="P101">22.9. pavesti Muitinės departamento skyriui (tarnybai) arba asociacijai „LINAVA“ atlikti papildomą tyrimą.</text:p>
      <text:p text:style-name="P102">23. Sprendime nurodoma:</text:p>
      <text:p text:style-name="P103">23.1. įžanginėje dalyje:</text:p>
      <text:p text:style-name="P104">23.1.1. sprendimą priėmusio organo pavadinimas;</text:p>
      <text:p text:style-name="P105">23.1.2. sprendimo priėmimo data ir vieta, jo numeris;</text:p>
      <text:p text:style-name="P106">23.1.3. trumpas prašymo/teikimo aprašymas;</text:p>
      <text:p text:style-name="P107">23.2. aprašomojoje dalyje – nustatytos aplinkybės;</text:p>
      <text:p text:style-name="P108">23.3. motyvuojamojoje dalyje:</text:p>
      <text:p text:style-name="P109">23.3.1. įrodymų, kuriais grindžiamos Komiteto išvados, vertinimas;</text:p>
      <text:p text:style-name="P110">23.3.2. teisės aktai, kuriais Komitetas vadovavosi, nuorodos į konkrečias normas, kurios buvo taikomos;</text:p>
      <text:p text:style-name="P111">23.4. rezoliucinėje dalyje:</text:p>
      <text:p text:style-name="P112">23.4.1. nurodomas vienas iš Nuostatų 22 punkte numatytų sprendimų;</text:p>
      <text:p text:style-name="P113">23.4.2. apskundimo terminas ir tvarka.</text:p>
      <text:p text:style-name="P114">24. Nuostatų 22 punkte nurodyti sprendimai priimami posėdyje dalyvavusių Komiteto narių balsų dauguma. Kai balsai („už“ ir „prieš“) pasiskirsto po lygiai, lemia posėdžio pirmininko balsas.</text:p>
      <text:p text:style-name="P115">25. Komitetui priėmus sprendimą atmesti prašymą dėl TIR procedūros vykdytojo leidimo suteikimo, dėl naujo TIR procedūros vykdytojo leidimo suteikimo gali kreiptis ne anksčiau kaip praėjus 6 mėnesiams nuo Komiteto sprendimo dienos.</text:p>
      <text:p text:style-name="P116">26. Komitetas, suteikdamas TIR procedūros vykdytojo leidimą, suteikia TIR kodą pagal TIR konvencijos 9 priedo II dalies Tipinės teisės suteikimo formos komentarą (TRANS/WP.30/AC.2/77).</text:p>
      <text:p text:style-name="P117">27. Komiteto posėdžiai protokoluojami. Parengtas posėdžio protokolo projektas turi būti išsiųstas elektroniniu paštu visiems jame dalyvavusiems Komiteto nariams.</text:p>
      <text:p text:style-name="P118">28. Komiteto nariai tą pačią dieną privalo elektroniniu paštu patvirtinti Komiteto sekretoriui, kad jie susipažino su protokolo projekto turiniu ir neturi esminių pastabų.</text:p>
      <text:p text:style-name="P119">29. Nepritarimas posėdžio protokolo projekto turiniui pateikiamas elektroniniu paštu. Nuomonės dėl pateikto posėdžio protokolo projekto nepateikimas prilyginamas Komiteto nario pritarimui dokumento projekto turiniui.</text:p>
      <text:p text:style-name="P120">30. Posėdžio protokolą pasirašo posėdžio pirmininkas ir sekretorius. Komiteto sprendimus pasirašo Komiteto pirmininkas.</text:p>
      <text:p text:style-name="P121">31. Komiteto protokolo originalai saugomi Muitinės departamento Muitinės procedūrų skyriuje teisės aktų nustatytais terminais. Komiteto sprendimų originalai išsiunčiami asociacijai „LINAVA“ su įpareigojimu įteikti Lietuvos Respublikoje registruotiems asmenims.</text:p>
      <text:p text:style-name="P122">32. Komiteto sprendimų pagrindu asociacija „LINAVA“ tvarko Lietuvos vežėjų, kuriems suteiktas TIR procedūros vykdytojo leidimas, sąrašą.</text:p>
      <text:p text:style-name="P123">33. Asociacijai „LINAVA“ priėmus sprendimą asmenį pašalinti iš TIR garantinės sistemos, TIR procedūros vykdytojo leidimas panaikinamas supaprastinta tvarka – nešaukiant posėdžio. Komiteto pirmininkui pateikiama dokumento (įsakymo, sprendimo ir t. t.) kopija bei pašalinimo<text:s/><text:soft-page-break/>motyvai.</text:p>
      <text:p text:style-name="P124">34. Muitinės departamentas informaciją apie asmeniui suteiktą TIR procedūros vykdytojo leidimą ar jo panaikinimą perduoda TIR vykdomajai tarybai (TIRExB, Ženeva) per vieną savaitę nuo sprendimo priėmimo dienos.</text:p>
      <text:p text:style-name="P125">35. Komitetą techniškai aptarnauja Muitinės departamentas ir asociacija „LINAVA“.</text:p>
      <text:p text:style-name="P126"/>
      <text:p text:style-name="P127"><text:span text:style-name="T128">IV</text:span><text:span text:style-name="T129">.<text:s/></text:span><text:span text:style-name="T130">BAIGIAMOSIOS NUOSTATOS</text:span></text:p>
      <text:p text:style-name="P131"/>
      <text:p text:style-name="P132">36. Asociacija „LINAVA“ informuoja Komitetą apie asmens pavadinimo, buveinės adreso pasikeitimą, o dėl akcininkų ir įgaliotų asmenų pasikeitimą – papildomai ir Muitinės kriminalinę tarnybą.</text:p>
      <text:p text:style-name="P133">37. Skundai dėl Komiteto sprendimų arba jų nepriėmimo paduodami Vilniaus apygardos administraciniam teismui ne vėliau kaip per 30 dienų nuo tos dienos, kurią suinteresuotas asmuo gavo sprendimą, o jeigu skundžiamas sprendimo nepriėmimas – nuo tos dienos, kai baigėsi prašymo nagrinėjimo ir sprendimo priėmimo terminas.</text:p>
      <text:p text:style-name="P1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6-10-19T07:54:00Z</meta:creation-date>
    <dc:date>2016-10-19T07:54:00Z</dc:date>
    <meta:template xlink:href="Normal.dotm" xlink:type="simple"/>
    <meta:editing-cycles>2</meta:editing-cycles>
    <meta:editing-duration>PT0S</meta:editing-duration>
    <meta:document-statistic meta:page-count="5" meta:paragraph-count="26" meta:word-count="1987" meta:character-count="13293" meta:row-count="94" meta:non-whitespace-character-count="11332"/>
  </office:meta>
</office:document-meta>
</file>