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VALSTYBINĖS KAINŲ IR ENERGETIKOS KONTROLĖS KOMISIJOS</text:span></text:p>
      <text:p text:style-name="P6">NUTARIMAS</text:p>
      <text:p text:style-name="P7"/>
      <text:p text:style-name="P8">DĖL Valstybinės kainų ir energetikos kontrolės komisijos 2010 m. spalio 6 d. Nutarimo Nr. o3-209 „Dėl Gamtinių dujų perdavimo ir skirstymo kainų viršutinių ribų skaičiavimo metodikos dalinio pakeitimo“ KLAIDŲ ištaisymo</text:p>
      <text:p text:style-name="P9"/>
      <text:p text:style-name="P10">2010 m. lapkričio 5 d. Nr. O3-259</text:p>
      <text:p text:style-name="P11">Vilnius</text:p>
      <text:p text:style-name="P12"/>
      <text:p text:style-name="P13"><text:span text:style-name="T14">Vadovaudamasi Lietuvos Respublikos viešojo administravimo įstatymo (Žin., 1999, Nr.<text:s/></text:span><text:a xlink:href="https://www.e-tar.lt/portal/lt/legalAct/TAR.0BDFFD850A66" office:target-frame-name="_blank" xlink:show="new"><text:span text:style-name="T15">60-1945</text:span></text:a><text:span text:style-name="T16">; 2006, Nr. 77-2975) 35 straipsnio 3 dalimi, Valstybinė kainų ir energetikos kontrolės komisija<text:s/></text:span><text:span text:style-name="T17">nutari</text:span><text:span text:style-name="T18">a:<text:s/></text:span></text:p>
      <text:p text:style-name="P19"><text:span text:style-name="T20">1</text:span><text:span text:style-name="T21">. Ištaisyti 2010 m. spalio 6 d. nutarimo Nr. O3-209 „Dėl Gamtinių dujų perdavimo ir skirstymo kainų viršutinių ribų skaičiavimo metodikos dalinio pakeitimo“ (Žin., 2010, Nr.<text:s/></text:span><text:a xlink:href="https://www.e-tar.lt/portal/lt/legalAct/TAR.9DB0552ED408" office:target-frame-name="_blank" xlink:show="new"><text:span text:style-name="T22">122-6257</text:span></text:a><text:span text:style-name="T23">; toliau vadinama – Nutarimas) 27 punktą ir jį išdėstyti taip:</text:span></text:p>
      <text:p text:style-name="P24"><text:span text:style-name="T25">„</text:span><text:span text:style-name="T26">27</text:span><text:span text:style-name="T27">. Metodikos 78 punkte vietoj žodžio „galią“ įrašyti žodį „pajėgumus“ bei vietoj žodžių „pareikštą (užsakytą)“ įrašyti žodžius „pareikštus (užsakytus)“.“</text:span></text:p>
      <text:p text:style-name="P28"><text:span text:style-name="T29">2</text:span><text:span text:style-name="T30">. Papildyti Nutarimą 28 punktu ir jį išdėstyti taip:</text:span></text:p>
      <text:p text:style-name="P31"><text:span text:style-name="T32">„</text:span><text:span text:style-name="T33">28</text:span><text:span text:style-name="T34">. Metodikos 79 punkte vietoj „pareikšta (užsakyta)“ įrašyti žodžius „pareikšti (užsakyti)“, vietoj žodžių „galia“, „galią“ įrašyti žodžius „pajėgumai“, „pajėgumus“ bei vietoj žodžių „nustatoma“, „koreguojama“, „faktinę“ įrašyti žodžius „nustatomi“, „koreguojami“, „faktinius“.“</text:span></text:p>
      <text:p text:style-name="P35"><text:span text:style-name="T36">3</text:span><text:span text:style-name="T37">. Nutarimo buvusius 28–29 punktus atitinkamai laikyti 29–30 punktais.<text:s/></text:span></text:p>
      <text:p text:style-name="P38"/>
      <text:p text:style-name="P39"/>
      <text:p text:style-name="P40">Komisijos pirmininkė<text:tab/>Diana Korsakaitė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6-03-14T17:50:00Z</meta:creation-date>
    <dc:date>2016-03-14T17:50:00Z</dc:date>
    <meta:template xlink:href="Normal" xlink:type="simple"/>
    <meta:editing-cycles>2</meta:editing-cycles>
    <meta:editing-duration>PT0S</meta:editing-duration>
    <meta:document-statistic meta:page-count="1" meta:paragraph-count="15" meta:word-count="205" meta:character-count="1560" meta:row-count="57" meta:non-whitespace-character-count="1370"/>
  </office:meta>
</office:document-meta>
</file>