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 S A K Y M A S</text:p>
      <text:p text:style-name="P8"/>
      <text:p text:style-name="P9">DĖL LIETUVOS RESPUBLIKOS KULTŪROS MINISTRO<text:s/><text:line-break/>2009 M. RUGSĖJO 2 D. ĮSAKYMO Nr. ĮV-473 „DĖL LIETUVOS KULTŪROS IR MENO TARYBOS SUDĖTIES PATVIRTINIMO“ PAKEITIMO</text:p>
      <text:p text:style-name="P10"/>
      <text:p text:style-name="P11">2011 m. spalio 5 d. Nr. ĮV-620</text:p>
      <text:p text:style-name="P12">Vilnius</text:p>
      <text:p text:style-name="P13"/>
      <text:p text:style-name="P14"/>
      <text:p text:style-name="P15">Vadovaudamasis Lietuvos kultūros ir meno tarybos nuostatų, patvirtintų Lietuvos Respublikos kultūros ministro 2001 m. sausio 11 d. įsakymu Nr. 7 „Dėl Lietuvos kultūros ir meno tarybos nuostatų patvirtinimo“ (Žin., 2001, Nr. 6-167; 2009, Nr. 70-2862), 8 ir 10 punktais,</text:p>
      <text:p text:style-name="P16">p a k e i č i u <text:s text:c="2"/>Lietuvos Respublikos kultūros ministro 2009 m. rugsėjo 2 d. įsakymą Nr. ĮV-473 „Dėl Lietuvos kultūros ir meno tarybos sudėties patvirtinimo“ (Žin., 2009, Nr. 107-4508; 2010, Nr. 16-778) – išbraukiu iš nurodytu įsakymu patvirtintos Lietuvos kultūros ir meno tarybos sudėties Stanislovą Žvirgždą ir įrašau fotomenininką Joną Staselį.</text:p>
      <text:p text:style-name="P17"/>
      <text:p text:style-name="P18"/>
      <text:p text:style-name="P19"/>
      <text:p text:style-name="P20"><text:span text:style-name="T21">Kultūros ministras</text:span><text:span text:style-name="T2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2:41:00Z</meta:creation-date>
    <dc:date>2017-03-23T12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903" meta:row-count="51" meta:non-whitespace-character-count="816"/>
  </office:meta>
</office:document-meta>
</file>