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AUSIO 15 D. NUTARIMO NR. 44 „DĖL ĮGALIOJIMŲ SUTEIKIMO ĮGYVENDINANT LIETUVOS RESPUBLIKOS 2004 METŲ VALSTYBĖS BIUDŽETO IR SAVIVALDYBIŲ BIUDŽETŲ FINANSINIŲ RODIKLIŲ PATVIRTINIMO ĮSTATYMĄ“ PAKEITIMO</text:p>
      <text:p text:style-name="P12"/>
      <text:p text:style-name="P13">2004 m. rugsėjo 28 d. Nr. 1223</text:p>
      <text:p text:style-name="P14">Vilnius</text:p>
      <text:p text:style-name="P15"/>
      <text:p text:style-name="P16"><text:span text:style-name="T17">Vadovaudamasi Lietuvos Respublikos 2004 metų valstybės biudžeto ir savivaldybių biudžetų finansinių rodiklių patvirtinimo įstatymo (Žin., 2003,<text:s/></text:span><text:span text:style-name="T18">Nr.<text:s/></text:span><text:a xlink:href="https://www.e-tar.lt/portal/lt/legalAct/TAR.538D8DA9A346" office:target-frame-name="_blank" xlink:show="new"><text:span text:style-name="T19">121-5466</text:span></text:a><text:span text:style-name="T20">; 2004, Nr.<text:s/></text:span><text:a xlink:href="https://www.e-tar.lt/portal/lt/legalAct/TAR.2C5CA9A55DD1" office:target-frame-name="_blank" xlink:show="new"><text:span text:style-name="T21">104-3828</text:span></text:a><text:span text:style-name="T22">) 13 straipsnio 11 ir 16 punktais, Lietuvos Respublikos Vyriausybė</text:span><text:span text:style-name="T23"><text:s/></text:span><text:span text:style-name="T24">nutari</text:span><text:span text:style-name="T25">a:</text:span></text:p>
      <text:p text:style-name="P26"><text:span text:style-name="T27">Pakeisti Lietuvos Respublikos Vyriausybės 2004 m. sausio 15 d. nutarimą Nr. 44 „Dėl įgaliojimų suteikimo įgyvendinant Lietuvos Respublikos 2004 metų valstybės biudžeto ir savivaldybių biudžetų finansinių rodiklių patvirtinimo įstatymą“ (Žin., 2</text:span><text:span text:style-name="T28">004, Nr.<text:s/></text:span><text:a xlink:href="https://www.e-tar.lt/portal/lt/legalAct/TAR.9294E388E38C" office:target-frame-name="_blank" xlink:show="new"><text:span text:style-name="T29">10-265</text:span></text:a><text:span text:style-name="T30">) ir įrašyti 1.4 punkte po žodžio „padengti“ žodžius „ir nenumatytoms įmokoms į Europos Sąjungos biudžetą“.</text:span></text:p>
      <text:p text:style-name="P31"/>
      <text:p text:style-name="P32"/>
      <text:p text:style-name="P33">MINISTRAS PIRMININKAS<text:tab/>ALGIRDAS BRAZAUSKAS</text:p>
      <text:p text:style-name="P34"/>
      <text:p text:style-name="P35">FINANSŲ<text:s/>MINISTRAS<text:tab/>ALGIRDAS BUTKEVIČI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3:04:00Z</meta:creation-date>
    <dc:date>2015-06-07T23:04:00Z</dc: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283" meta:row-count="40" meta:non-whitespace-character-count="1126"/>
  </office:meta>
</office:document-meta>
</file>