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rugpjūčio 12 d. Nr. 512p</text:p>
      <text:p text:style-name="P10">Vilnius</text:p>
      <text:p text:style-name="P11"/>
      <text:p text:style-name="P12"><text:span text:style-name="T13">Iš dalies pakeičiant Lietuvos Respublikos Vyriausybės 1990 m. rugpjūčio 29 d. potvarkį Nr. 220p (Žin., 1990, Nr.<text:s/></text:span><text:a xlink:href="https://www.e-tar.lt/portal/lt/legalAct/TAR.0E9A85D2FAD8" office:target-frame-name="_blank" xlink:show="new"><text:span text:style-name="T14">26-635</text:span></text:a><text:span text:style-name="T15">), 1 punkto ketvirtojoje pastraipoje prieš žodžius „auginti ir realizuoti kultūras“ įrašyti žodžius „daryti alų“ ir išbraukti iš šio punkto devintosios pastraipos žodžius „alų ir“.</text:span></text:p>
      <text:p text:style-name="P16"/>
      <text:p text:style-name="P17"/>
      <text:p text:style-name="P18"/>
      <text:p text:style-name="P19">LIETUVOS RESPUBLIKOS</text:p>
      <text:p text:style-name="P20">MINISTRO PIRMININKO PAVADUOTOJAS<text:tab/>V. PAKALNIŠK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0:51:00Z</meta:creation-date>
    <dc:date>2019-03-20T10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53" meta:row-count="19" meta:non-whitespace-character-count="485"/>
  </office:meta>
</office:document-meta>
</file>