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TableColumn23" style:family="table-column">
      <style:table-column-properties style:column-width="0.4597in" style:use-optimal-column-width="false"/>
    </style:style>
    <style:style style:name="TableColumn24" style:family="table-column">
      <style:table-column-properties style:column-width="1.1201in" style:use-optimal-column-width="false"/>
    </style:style>
    <style:style style:name="TableColumn25" style:family="table-column">
      <style:table-column-properties style:column-width="0.9659in" style:use-optimal-column-width="false"/>
    </style:style>
    <style:style style:name="TableColumn26" style:family="table-column">
      <style:table-column-properties style:column-width="0.6798in" style:use-optimal-column-width="false"/>
    </style:style>
    <style:style style:name="TableColumn27" style:family="table-column">
      <style:table-column-properties style:column-width="0.7895in" style:use-optimal-column-width="false"/>
    </style:style>
    <style:style style:name="TableColumn28" style:family="table-column">
      <style:table-column-properties style:column-width="0.7895in" style:use-optimal-column-width="false"/>
    </style:style>
    <style:style style:name="TableColumn29" style:family="table-column">
      <style:table-column-properties style:column-width="1.4937in" style:use-optimal-column-width="false"/>
    </style:style>
    <style:style style:name="Table22" style:family="table">
      <style:table-properties style:width="6.298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right="-0.0451in"/>
    </style:style>
    <style:style style:name="T33" style:parent-style-name="DefaultParagraphFont" style:family="text">
      <style:text-properties fo:letter-spacing="-0.0041in" fo:font-size="11pt" style:font-size-asian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1pt" style:font-size-asian="11pt"/>
    </style:style>
    <style:style style:name="P36" style:parent-style-name="Normal" style:family="paragraph">
      <style:text-properties fo:letter-spacing="-0.0041in"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right="-0.075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text:display="none" fo:font-size="11pt" style:font-size-asian="11pt" fo:language="en" fo:country="US"/>
    </style:style>
    <style:style style:name="T44" style:parent-style-name="DefaultParagraphFont" style:family="text">
      <style:text-properties fo:font-size="11pt" style:font-size-asian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/>
    </style:style>
    <style:style style:name="P51" style:parent-style-name="Normal" style:family="paragraph">
      <style:text-properties fo:font-size="11pt" style:font-size-asian="11pt"/>
    </style:style>
    <style:style style:name="P52" style:parent-style-name="Normal" style:family="paragraph">
      <style:text-properties fo:font-size="11pt" style:font-size-asian="11pt"/>
    </style:style>
    <style:style style:name="P53" style:parent-style-name="Normal" style:family="paragraph">
      <style:text-properties fo:font-size="11pt" style:font-size-asian="11pt"/>
    </style:style>
    <style:style style:name="P54" style:parent-style-name="Normal" style:family="paragraph">
      <style:paragraph-properties fo:margin-right="-0.075in"/>
      <style:text-properties fo:font-size="11pt" style:font-size-asian="11pt"/>
    </style:style>
    <style:style style:name="P55" style:parent-style-name="Normal" style:family="paragraph">
      <style:paragraph-properties fo:margin-right="-0.075in"/>
      <style:text-properties fo:font-size="11pt" style:font-size-asian="11pt"/>
    </style:style>
    <style:style style:name="P56" style:parent-style-name="Normal" style:family="paragraph">
      <style:paragraph-properties fo:margin-right="-0.075in"/>
      <style:text-properties fo:font-size="11pt" style:font-size-asian="11pt"/>
    </style:style>
    <style:style style:name="P57" style:parent-style-name="Normal" style:family="paragraph">
      <style:paragraph-properties fo:margin-right="-0.075in"/>
      <style:text-properties fo:font-size="11pt" style:font-size-asian="11pt"/>
    </style:style>
    <style:style style:name="P58" style:parent-style-name="Normal" style:family="paragraph">
      <style:paragraph-properties fo:margin-right="-0.075in"/>
      <style:text-properties fo:font-size="11pt" style:font-size-asian="11pt"/>
    </style:style>
    <style:style style:name="P59" style:parent-style-name="Normal" style:family="paragraph">
      <style:paragraph-properties fo:margin-right="-0.075in"/>
      <style:text-properties fo:font-size="11pt" style:font-size-asian="11pt"/>
    </style:style>
    <style:style style:name="P60" style:parent-style-name="Normal" style:family="paragraph">
      <style:paragraph-properties fo:widows="0" fo:orphans="0" fo:text-align="end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letter-spacing="0.0416in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LIETUVOS RESPUBLIKOS ŽEMĖS ŪKIO MINISTRO</text:p>
      <text:p text:style-name="P5">ĮSAKYMAS</text:p>
      <text:p text:style-name="P6"/>
      <text:p text:style-name="P7">DĖL ŽEMĖS ŪKIO MINISTRO 2004 M. BALANDŽIO 19 D. ĮSAKYMO Nr. 3D-187 „DĖL VEIKLIŲJŲ MEDŽIAGŲ, KURIŲ GALI BŪTI AUGALŲ APSAUGOS PRODUKTŲ SUDĖTYJE, SĄRAŠO PATVIRTINIMO“ PAKEITIMO</text:p>
      <text:p text:style-name="P8"/>
      <text:p text:style-name="P9">2010 m. gruodžio 20 d. Nr. 3D-1097</text:p>
      <text:p text:style-name="P10">Vilnius</text:p>
      <text:p text:style-name="P11"/>
      <text:p text:style-name="P12">Įgyvendindamas 2010 m. spalio 28 d. Komisijos direktyvą 2010/70/ES, kuria iš dalies keičiamos Tarybos direktyvos 91/414/EEB nuostatos dėl veikliosios medžiagos karbendazimo įrašymo į I priedą termino pabaigos (OL 2010 L 283, p. 27), bei 2010 m. lapkričio 25 d. Komisijos direktyvą 2010/81/ES, kuria dėl veikliosios medžiagos 2-fenilfenolio naudojimo srities išplėtimo iš dalies keičiama Tarybos direktyva 91/414/EEB (OL 2010 L 310, p. 11):</text:p>
      <text:p text:style-name="P13">1.<text:s/><text:span text:style-name="T14">Pakeičiu</text:span><text:s/>Veikliųjų medžiagų, kurių gali būti augalų apsaugos produktų sudėtyje, sąrašą, patvirtintą Lietuvos Respublikos žemės ūkio ministro 2004 m. balandžio 19 d. įsakymu Nr. 3D-187 „Dėl Veikliųjų medžiagų, kurių gali būti augalų apsaugos produktų sudėtyje, sąrašo patvirtinimo“ (Žin., 2004, Nr.<text:s/><text:a xlink:href="https://www.e-tar.lt/portal/lt/legalAct/TAR.EFF142AE20B1" office:target-frame-name="_blank" xlink:show="new"><text:span text:style-name="T15">60-2145</text:span></text:a>; 2007, Nr.<text:s/><text:a xlink:href="https://www.e-tar.lt/portal/lt/legalAct/TAR.4C45E29EBCB5" office:target-frame-name="_blank" xlink:show="new"><text:span text:style-name="T16">52-2034</text:span></text:a>; 2009, Nr.<text:s/><text:a xlink:href="https://www.e-tar.lt/portal/lt/legalAct/TAR.5B90F438F621" office:target-frame-name="_blank" xlink:show="new"><text:span text:style-name="T17">156-7028</text:span></text:a>; 2010, Nr.<text:s/><text:a xlink:href="https://www.e-tar.lt/portal/lt/legalAct/TAR.CF15E3E2CE0D" office:target-frame-name="_blank" xlink:show="new"><text:span text:style-name="T18">99-5148</text:span></text:a>):</text:p>
      <text:p text:style-name="P19">1.1. Įrašau 145 punkto (karbendazimas (nenurodyta stereochemija) CAS Nr. 10605-21-7 CIPAC Nr. 263) šeštojoje skiltyje (įrašymo termino pabaiga) vietoj skaičių ir žodžių „2010 m. gruodžio 31 d.“ skaičius ir žodžius „2011 m. birželio 13 d.“</text:p>
      <text:p text:style-name="P20">1.2. Išdėstau 306 punktą taip:</text:p>
      <text:p text:style-name="P21">„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306.<text:s/></text:span></text:p>
          </table:table-cell>
          <table:table-cell table:style-name="TableCell34">
            <text:p text:style-name="P35">2-fenilfenolis (įskaitant druskas, kaip antai natrio druską)<text:s/></text:p>
            <text:p text:style-name="P36">CAS Nr. 90-43-7<text:s/></text:p>
            <text:p text:style-name="Normal"><text:span text:style-name="T37">CIPAC Nr. 246<text:s/></text:span></text:p>
          </table:table-cell>
          <table:table-cell table:style-name="TableCell38">
            <text:p text:style-name="P39">bifenil-2-olis<text:s/></text:p>
          </table:table-cell>
          <table:table-cell table:style-name="TableCell40">
            <text:p text:style-name="P41"><text:span text:style-name="T42">?</text:span><text:span text:style-name="T43">&gt;=</text:span><text:span text:style-name="T44"><text:s/>998 g/kg<text:s/></text:span></text:p>
          </table:table-cell>
          <table:table-cell table:style-name="TableCell45">
            <text:p text:style-name="P46">2010 m. sausio 1 d. <text:s/></text:p>
          </table:table-cell>
          <table:table-cell table:style-name="TableCell47">
            <text:p text:style-name="P48">2019 m. gruodžio 31 d.</text:p>
          </table:table-cell>
          <table:table-cell table:style-name="TableCell49">
            <text:p text:style-name="P50">A DALIS<text:s/></text:p>
            <text:p text:style-name="P51">Galima registruoti <text:s/>tik kaip fungicidą po derliaus nuėmimo patalpose.</text:p>
            <text:p text:style-name="P52">B DALIS<text:s/></text:p>
            <text:p text:style-name="P53">Tarnyba, įgyvendindama Augalų apsaugos produktų, kurių veikliosios<text:s/>medžiagos yra cheminės medžiagos, vertinimo ir sprendimų dėl jų registravimo priėmimo taisykles, atsižvelgia į 2-fenilfenolio peržiūros ataskaitos išvadas, ypač į jos I ir II priedėlius, priimtus Maisto grandinės ir gyvūnų sveikatos nuolatiniame komitete 2009 m. lapkričio 27 d. su daliniais pakeitimais,<text:s/><text:soft-page-break/>priimtais Maisto grandinės ir gyvūnų sveikatos nuolatiniame komitete 2010 m. spalio 28 d. Atlikdama vertinimą, Tarnyba ypatingą dėmesį turi skirti:</text:p>
            <text:p text:style-name="P54">- asmenų, dirbančių su šia medžiaga, ir darbuotojų apsaugai<text:s/>ir užtikrinti, kad naudojimo instrukcijose būtų numatyta naudoti tinkamas asmenines apsaugos priemones,</text:p>
            <text:p text:style-name="P55">-įdiegti tinkamą atliekų tvarkymo praktiką tvarkant nuotekas, liekančias panaudojus produktą, įskaitant purškimo sistemoje ir kitose naudojimo sistemose esančio vandens valymą. Jei Tarnyba leidžia išleisti nuotekų vandenį į kanalizacijos sistemą, turi užtikrinti, kad būtų atliktas rizikos vertinimas.<text:s/></text:p>
            <text:p text:style-name="P56">Tarnyba užtikrina, kad pranešėjas pateiktų Komisijai:</text:p>
            <text:p text:style-name="P57">- daugiau informacijos apie galimą darbuotojų ir vartotojų odos depigmentaciją dėl galimo metabolito 2-fenilhidrochinono (PHQ), esančio ant citrusinių vaisių žievelės, poveikio,<text:s/></text:p>
            <text:p text:style-name="P58">- daugiau informacijos, kuria būtų patvirtinta, kad pagal analitinį metodą, naudotą tiriant likučius, teisingai apskaičiuojami<text:s/>2-fenilfenolio, PHQ ir jų konjugatų likučių kiekiai.<text:s/></text:p>
            <text:soft-page-break/>
            <text:p text:style-name="P59">Tarnyba užtikrina, kad pranešėjas šią informaciją pateiktų Komisijai iki 2011 m. gruodžio 31 d. Be to, Tarnyba užtikrina, kad pranešėjas pateiktų Komisijai daugiau informacijos, kuria būtų patvirtintas<text:s/>likučių, atsirandančių taikant kitus nei purškimo kamerose naudojimo būdus, kiekis iki 2012 m. gruodžio 31 d.</text:p>
          </table:table-cell>
        </table:table-row>
      </table:table>
      <text:soft-page-break/>
      <text:p text:style-name="P60">“</text:p>
      <text:p text:style-name="P61">2.<text:s/><text:span text:style-name="T62">Nustata</text:span>u, kad šis įsakymas įsigalioja nuo 2011 m. sausio 1 d.</text:p>
      <text:p text:style-name="P63"/>
      <text:p text:style-name="P64"/>
      <text:p text:style-name="P65"><text:span text:style-name="T66">Žemės ūkio ministras</text:span><text:span text:style-name="T67"><text:tab/>Kazys Starkevičius</text:span></text:p>
      <text:p text:style-name="P68"/>
      <text:p text:style-name="P6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04T16:43:00Z</meta:creation-date>
    <dc:date>2015-09-04T16:43:00Z</dc:date>
    <meta:template xlink:href="Normal" xlink:type="simple"/>
    <meta:editing-cycles>2</meta:editing-cycles>
    <meta:editing-duration>PT0S</meta:editing-duration>
    <meta:document-statistic meta:page-count="3" meta:paragraph-count="40" meta:word-count="520" meta:character-count="3761" meta:row-count="193" meta:non-whitespace-character-count="3281"/>
  </office:meta>
</office:document-meta>
</file>