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text-transform="uppercase" style:font-size-complex="12pt" fo:language="en" fo:country="GB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 style:text-position="30% 100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T136" style:parent-style-name="DefaultParagraphFont" style:family="text">
      <style:text-properties fo:font-weight="bold" style:font-weight-asian="bold" fo:text-transform="uppercase" fo:color="#000000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1.2993in"/>
          <style:tab-stop style:type="left" style:position="3.9763in"/>
        </style:tab-stops>
      </style:paragraph-properties>
      <style:text-properties fo:color="#000000"/>
    </style:style>
    <style:style style:name="TableColumn176" style:family="table-column">
      <style:table-column-properties style:column-width="3.2208in"/>
    </style:style>
    <style:style style:name="TableColumn177" style:family="table-column">
      <style:table-column-properties style:column-width="3.4729in"/>
    </style:style>
    <style:style style:name="Table175" style:family="table">
      <style:table-properties style:width="6.6937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475in"/>
      <style:text-properties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475in"/>
      <style:text-properties fo:color="#000000"/>
    </style:style>
    <style:style style:name="TableCell1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475in"/>
      <style:text-properties fo:color="#000000"/>
    </style:style>
    <style:style style:name="TableCell1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475in"/>
      <style:text-properties fo:color="#000000"/>
    </style:style>
    <style:style style:name="TableCell1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475in"/>
      <style:text-properties fo:color="#000000"/>
    </style:style>
    <style:style style:name="TableCell2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475in"/>
      <style:text-properties fo:color="#000000"/>
    </style:style>
    <style:style style:name="TableCell2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475in"/>
      <style:text-properties fo:color="#000000"/>
    </style:style>
    <style:style style:name="TableCell2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475in"/>
      <style:text-properties fo:color="#000000"/>
    </style:style>
    <style:style style:name="TableCell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475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30% 100%"/>
    </style:style>
    <style:style style:name="TableCell2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475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30% 100%"/>
    </style:style>
    <style:style style:name="TableCell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indent="0.475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30% 100%"/>
    </style:style>
    <style:style style:name="TableCell2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475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30% 100%"/>
    </style:style>
    <style:style style:name="TableCell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indent="0.475in"/>
      <style:text-properties fo:color="#000000"/>
    </style:style>
    <style:style style:name="TableCell2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indent="0.475in"/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1.2993in"/>
          <style:tab-stop style:type="left" style:position="3.9763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30% 100%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1.2993in"/>
          <style:tab-stop style:type="left" style:position="3.9763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center"/>
      <style:text-properties fo:color="#000000"/>
    </style:style>
    <style:style style:name="P27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AI NEPAVOJINGO GAMINIO ŽENKLO SUTEIKIMO KRITERIJŲ</text:p>
      <text:p text:style-name="P15"/>
      <text:p text:style-name="P16">1998 m. gruodžio 22 d. Nr. 273</text:p>
      <text:p text:style-name="P17">Vilnius</text:p>
      <text:p text:style-name="P18"/>
      <text:p text:style-name="P19"><text:span text:style-name="T20">Vadovaudamasis Aplinkos apsaugos ministerijos 1996 08 01 įsakym</text:span><text:span text:style-name="T21">u Nr. 106 „Gaminių (produkcijos) aplinkosauginio ženklinimo tvarka „(Žin., 1996, Nr.<text:s/></text:span><text:a xlink:href="https://www.e-tar.lt/portal/lt/legalAct/TAR.15C575174C22" office:target-frame-name="_blank" xlink:show="new"><text:span text:style-name="T22">78-1878</text:span></text:a><text:span text:style-name="T23">) ir siekdamas sumažinti taršos šaltinių poveikį aplinkai, panaudojant dirvožemio sav</text:span><text:span text:style-name="T24">ybes gerinančias medžiagas, pagamintas iš atliekų,</text:span></text:p>
      <text:p text:style-name="P25"><text:span text:style-name="T26">1</text:span><text:span text:style-name="T27">.<text:s/></text:span><text:span text:style-name="T28">Tvirtinu</text:span><text:span text:style-name="T29"><text:s/>Aplinkai nepavojingo gaminio ženklo suteikimo dirvožemio savybes gerinančioms medžiagoms kriterijus.</text:span></text:p>
      <text:p text:style-name="P30"><text:span text:style-name="T31">2</text:span><text:span text:style-name="T32">. Ministerijos informacijos kompiuterinėje sistemoje vadovautis reikšminiais žodžia</text:span><text:span text:style-name="T33">is „auditas“ ir „dirvožemis“.</text:span></text:p>
      <text:p text:style-name="P34"/>
      <text:p text:style-name="P35"/>
      <text:p text:style-name="P36"><text:span text:style-name="T37">Aplinkos Ministras</text:span><text:span text:style-name="T38"><text:tab/>Algis Čaplikas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Lietuvos Respublikos aplinkos<text:s/></text:p>
      <text:p text:style-name="P44">ministro 1998 m. gruodžio 22 d.<text:s/></text:p>
      <text:p text:style-name="P45">įsakymu Nr. 273</text:p>
      <text:p text:style-name="P46"/>
      <text:p text:style-name="P47"><text:span text:style-name="T48">Aplinkai nepavojingo gaminio ženklo (ANGŽ) suteikimo dirvožemio savybes<text:s/></text:span><text:span text:style-name="T49">gerinančioms medžiagoms kriterij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Aplinkosauginis gaminių ženklinimas padeda vartotojams atpažinti gaminius, mažiau kenksmingus aplinkai, o gamintojai skatinami gaminti produkciją, naudojant tam įvairias gamybos<text:s/></text:span><text:span text:style-name="T59">atliekas.</text:span></text:p>
      <text:p text:style-name="P60"><text:span text:style-name="T61">2</text:span><text:span text:style-name="T62">. Aplinkos ministerija aplinkosauginiu ženklinimu siekia sudaryti palankesnes sąlygas Lietuvos Respublikos gaminiams patekti į Europos Sąjungos ar kitų šalių rinkas.</text:span></text:p>
      <text:p text:style-name="P63"><text:span text:style-name="T64">3</text:span><text:span text:style-name="T65">. Aplinkos ministerija, nustatydama ANGŽ kriterijus dirvožemio savybes</text:span><text:span text:style-name="T66"><text:s/>gerinančioms medžiagoms (DSGM), siekia mažinti aplinkos teršimą sunkiaisiais metalais (cinku, variu, nikeliu, kadmiu, švinu, gyvsidabriu ir kt.) bei metaloidais (arsenu, siera) ir skatina atliekų panaudojimą šioms medžiagoms gaminti.</text:span></text:p>
      <text:p text:style-name="P67"><text:span text:style-name="T68">4</text:span><text:span text:style-name="T69">. Dirvožemio sav</text:span><text:span text:style-name="T70">ybes gerinančioms medžiagoms ANGŽ suteikiamas tik tuo atveju, jeigu jų organinė dalis pagaminta iš atliekų.</text:span></text:p>
      <text:p text:style-name="P71"/>
      <text:p text:style-name="P72"><text:span text:style-name="T73">II</text:span><text:span text:style-name="T74">.<text:s/></text:span><text:span text:style-name="T75">Taikymo sritis</text:span></text:p>
      <text:p text:style-name="P76"/>
      <text:p text:style-name="P77"><text:span text:style-name="T78">1</text:span><text:span text:style-name="T79">. ANGŽ kriterijai taikomi Lietuvos Respublikoje pagamintoms ir importuojamoms iš kitų šalių dirvožemio savybes gerin</text:span><text:span text:style-name="T80">ančioms medžiagoms.</text:span></text:p>
      <text:p text:style-name="P81"><text:span text:style-name="T82">2</text:span><text:span text:style-name="T83">. Patvirtinti ANGŽ kriterijai dirvožemio savybes gerinančioms medžiagoms galioja trejus metus.</text:span></text:p>
      <text:p text:style-name="P84"/>
      <text:p text:style-name="P85"><text:span text:style-name="T86">III</text:span><text:span text:style-name="T87">.<text:s/></text:span><text:span text:style-name="T88">Gaminių grupės apibūdinimas</text:span></text:p>
      <text:p text:style-name="P89"/>
      <text:p text:style-name="P90"><text:span text:style-name="T91">1</text:span><text:span text:style-name="T92">. Dirvožemio savybes gerinančios medžiagos yra skirtos dirvožemio biologinėms ir fizinėms<text:s/></text:span><text:span text:style-name="T93">savybėms gerinti.</text:span></text:p>
      <text:p text:style-name="P94"><text:span text:style-name="T95">2</text:span><text:span text:style-name="T96">. Dirvožemio savybes gerinančios medžiagos naudotojams (sodininkams mėgėjams, gėlininkams ir kt.) parduodamos pakuotėje.</text:span></text:p>
      <text:p text:style-name="P97"><text:span text:style-name="T98">3</text:span><text:span text:style-name="T99">. Dirvožemio savybes gerinančių medžiagų pakuotėje turi būti nurodyta ši informacija:</text:span></text:p>
      <text:p text:style-name="P100"><text:span text:style-name="T101">3.1</text:span><text:span text:style-name="T102">. gamintojo ir f</text:span><text:span text:style-name="T103">irmos, atsakingos už šių medžiagų pardavimą, pavadinimas ir adresas;</text:span></text:p>
      <text:p text:style-name="P104"><text:span text:style-name="T105">3.2</text:span><text:span text:style-name="T106">. pavadinimas „dirvožemio savybes gerinančios medžiagos“;</text:span></text:p>
      <text:p text:style-name="P107"><text:span text:style-name="T108">3.3</text:span><text:span text:style-name="T109">. gaminio sandėliavimo sąlygos, vartojimo terminas, pagamintų medžiagų serija ar kodas;</text:span></text:p>
      <text:p text:style-name="P110"><text:span text:style-name="T111">3.4</text:span><text:span text:style-name="T112">. nuorodos, kad šios</text:span><text:span text:style-name="T113"><text:s/>medžiagos nesukelia neigiamo poveikio aplinkai;</text:span></text:p>
      <text:p text:style-name="P114"><text:span text:style-name="T115">3.5</text:span><text:span text:style-name="T116">. nuorodos, kokiems tikslams šios medžiagos gali būti naudojamos be apribojimų, bei pateikiamos rekomendacijos, kokiems augalams labiausiai yra tinkamos;</text:span></text:p>
      <text:p text:style-name="P117"><text:span text:style-name="T118">3.6</text:span><text:span text:style-name="T119">. nuorodos, iš kokių medžiagų pagaminta</text:span><text:span text:style-name="T120"><text:s/>pagrindinė maistingosios medžiagos (sudarančios daugiau kaip 10 tūrio procentų) dalis (pavyzdžiui, iš nuotėkų dumblo, žemės ūkio ar miško atliekų, perdirbus netinkamą maistą ar popieriaus atliekas);</text:span></text:p>
      <text:p text:style-name="P121"><text:span text:style-name="T122">3.7</text:span><text:span text:style-name="T123">. dirvožemio savybes gerinančių medžiagų vartojim</text:span><text:span text:style-name="T124">o būdas ir normos (kiek kilogramų ar litrų medžiagos reikia įterpti į dirvožemio vieną kvadratinį metrą per metus – kg/m</text:span><text:span text:style-name="T125">2</text:span><text:span text:style-name="T126">,</text:span><text:span text:style-name="T127"><text:s/>l/m</text:span><text:span text:style-name="T128">2</text:span><text:span text:style-name="T129">);</text:span></text:p>
      <text:p text:style-name="P130"><text:span text:style-name="T131">3.8</text:span><text:span text:style-name="T132">. nuorodos dėl saugaus dirvožemio savybes gerinančių medžiagų vartojimo.</text:span></text:p>
      <text:p text:style-name="P133"/>
      <text:p text:style-name="P134"><text:span text:style-name="T135">IV</text:span><text:span text:style-name="T136">.<text:s/></text:span><text:span text:style-name="T137">Kokybiniai gaminių grupės rodikli</text:span><text:span text:style-name="T138">ai</text:span></text:p>
      <text:p text:style-name="P139"/>
      <text:p text:style-name="P140"><text:span text:style-name="T141">1</text:span><text:span text:style-name="T142">. Dirvožemio savybes gerinančios medžiagos turi būti pateikiamos kietos medžiagos pavidalu, kurioje sausos medžiagos liekana sudarytų ne mažiau kaip 25 procentus (pagal masę).</text:span></text:p>
      <text:p text:style-name="P143"><text:span text:style-name="T144">2</text:span><text:span text:style-name="T145">. Dirvožemio savybes gerinančių medžiagų sudėtyje turi būti apie<text:s/></text:span><text:span text:style-name="T146">2% bendrojo azoto, 1,5% fosforo pentoksido ir apie 2,5% kalio oksido.</text:span></text:p>
      <text:p text:style-name="P147"><text:span text:style-name="T148">3</text:span><text:span text:style-name="T149">. Mažiausia dirvožemio savybes gerinančių medžiagų suvartojimo norma turi būti ne mažesnė kaip 500 g vienam kvadratiniam metrui dirvožemio.</text:span></text:p>
      <text:p text:style-name="P150"><text:span text:style-name="T151">4</text:span><text:span text:style-name="T152">. Dirvožemio savybes gerinančios med</text:span><text:span text:style-name="T153">žiagos neturi kenkti augalų augimui ar sukelti neigiamą poveikį aplinkai.</text:span></text:p>
      <text:p text:style-name="P154"><text:span text:style-name="T155">5</text:span><text:span text:style-name="T156">. Dirvožemio savybes gerinančios medžiagos neturi skleisti nemalonaus kvapo nei įterpiant jas į dirvožemį, nei po įterpimo.</text:span></text:p>
      <text:p text:style-name="P157"><text:span text:style-name="T158">6</text:span><text:span text:style-name="T159">. Dirvožemio savybes gerinančių medžiagų sudėtyj</text:span><text:span text:style-name="T160">e neturi būti vielos, stiklo, metalo, plastmasės ir panašių likučių.</text:span></text:p>
      <text:p text:style-name="P161"><text:span text:style-name="T162">7</text:span><text:span text:style-name="T163">. Dirvožemio savybes gerinančių medžiagų sudėtyje neturi būti piktžolių sėklų ar kitokių vegetuojančių augalų dalių.</text:span></text:p>
      <text:p text:style-name="P164"/>
      <text:p text:style-name="P165"><text:span text:style-name="T166">V</text:span><text:span text:style-name="T167">.<text:s/></text:span><text:span text:style-name="T168">ANGŽ suteikimo dirvožemio savybes gerinančioms medžiago</text:span><text:span text:style-name="T169">ms aplinkosauginiai rodikliai</text:span></text:p>
      <text:p text:style-name="P170"/>
      <text:p text:style-name="P171"><text:span text:style-name="T172">1</text:span><text:span text:style-name="T173"><text:s/>lentelė</text:span></text:p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Rodiklio pavadinimas</text:p>
          </table:table-cell>
          <table:table-cell table:style-name="TableCell181">
            <text:p text:style-name="P182">Vertės</text:p>
          </table:table-cell>
        </table:table-row>
        <table:table-row table:style-name="TableRow183">
          <table:table-cell table:style-name="TableCell184">
            <text:p text:style-name="P185">Cinkas</text:p>
          </table:table-cell>
          <table:table-cell table:style-name="TableCell186">
            <text:p text:style-name="P187">≤ 300 mg/kg</text:p>
          </table:table-cell>
        </table:table-row>
        <table:table-row table:style-name="TableRow188">
          <table:table-cell table:style-name="TableCell189">
            <text:p text:style-name="P190">Varis</text:p>
          </table:table-cell>
          <table:table-cell table:style-name="TableCell191">
            <text:p text:style-name="P192">≤ 75 mg/kg</text:p>
          </table:table-cell>
        </table:table-row>
        <table:table-row table:style-name="TableRow193">
          <table:table-cell table:style-name="TableCell194">
            <text:p text:style-name="P195">Nikelis</text:p>
          </table:table-cell>
          <table:table-cell table:style-name="TableCell196">
            <text:p text:style-name="P197">≤ 50 mg/kg</text:p>
          </table:table-cell>
        </table:table-row>
        <table:table-row table:style-name="TableRow198">
          <table:table-cell table:style-name="TableCell199">
            <text:p text:style-name="P200">Kadmis</text:p>
          </table:table-cell>
          <table:table-cell table:style-name="TableCell201">
            <text:p text:style-name="P202">≤ 1,5 mg/kg</text:p>
          </table:table-cell>
        </table:table-row>
        <table:table-row table:style-name="TableRow203">
          <table:table-cell table:style-name="TableCell204">
            <text:p text:style-name="P205">Švinas</text:p>
          </table:table-cell>
          <table:table-cell table:style-name="TableCell206">
            <text:p text:style-name="P207">≤ 140 mg/kg</text:p>
          </table:table-cell>
        </table:table-row>
        <table:table-row table:style-name="TableRow208">
          <table:table-cell table:style-name="TableCell209">
            <text:p text:style-name="P210">Gyvsidabris</text:p>
          </table:table-cell>
          <table:table-cell table:style-name="TableCell211">
            <text:p text:style-name="P212">≤ 1,0 mg/kg</text:p>
          </table:table-cell>
        </table:table-row>
        <table:table-row table:style-name="TableRow213">
          <table:table-cell table:style-name="TableCell214">
            <text:p text:style-name="P215">Chromas</text:p>
          </table:table-cell>
          <table:table-cell table:style-name="TableCell216">
            <text:p text:style-name="P217">≤ 140 mg/kg</text:p>
          </table:table-cell>
        </table:table-row>
        <table:table-row table:style-name="TableRow218">
          <table:table-cell table:style-name="TableCell219">
            <text:p text:style-name="P220"><text:span text:style-name="T221">Molibdenas *</text:span><text:span text:style-name="T222">)</text:span></text:p>
          </table:table-cell>
          <table:table-cell table:style-name="TableCell223">
            <text:p text:style-name="P224">≤ 2,0 mg/kg</text:p>
          </table:table-cell>
        </table:table-row>
        <table:table-row table:style-name="TableRow225">
          <table:table-cell table:style-name="TableCell226">
            <text:p text:style-name="P227"><text:span text:style-name="T228">Selenas *</text:span><text:span text:style-name="T229">)</text:span></text:p>
          </table:table-cell>
          <table:table-cell table:style-name="TableCell230">
            <text:p text:style-name="P231">≤ 1,5 mg/kg</text:p>
          </table:table-cell>
        </table:table-row>
        <table:table-row table:style-name="TableRow232">
          <table:table-cell table:style-name="TableCell233">
            <text:p text:style-name="P234"><text:span text:style-name="T235">Arsenas *</text:span><text:span text:style-name="T236">)</text:span></text:p>
          </table:table-cell>
          <table:table-cell table:style-name="TableCell237">
            <text:p text:style-name="P238">≤ 7,0 mg/kg</text:p>
          </table:table-cell>
        </table:table-row>
        <table:table-row table:style-name="TableRow239">
          <table:table-cell table:style-name="TableCell240">
            <text:p text:style-name="P241"><text:span text:style-name="T242">Fluoras *</text:span><text:span text:style-name="T243">)</text:span></text:p>
          </table:table-cell>
          <table:table-cell table:style-name="TableCell244">
            <text:p text:style-name="P245">≤ 200 mg/kg</text:p>
          </table:table-cell>
        </table:table-row>
        <table:table-row table:style-name="TableRow246">
          <table:table-cell table:style-name="TableCell247">
            <text:p text:style-name="P248">Patogeninių bakterijų salmonelių kiekis(tik ką paruoštoje DSGM)</text:p>
          </table:table-cell>
          <table:table-cell table:style-name="TableCell249">
            <text:p text:style-name="P250">0/25 g DSGM</text:p>
          </table:table-cell>
        </table:table-row>
        <table:table-row table:style-name="TableRow251">
          <table:table-cell table:style-name="TableCell252">
            <text:p text:style-name="P253">Fekalinių žarnyno lazdelių (Escherichia Coli) kiekis (tik ką paruoštoje DSGM)</text:p>
          </table:table-cell>
          <table:table-cell table:style-name="TableCell254">
            <text:p text:style-name="Normal"><text:span text:style-name="T255">≤1000 vienetų/g DSGM</text:span></text:p>
          </table:table-cell>
        </table:table-row>
      </table:table>
      <text:p text:style-name="P256"><text:span text:style-name="T257">*</text:span><text:span text:style-name="T258">)</text:span><text:span text:style-name="T259"><text:s/>pažymėtų elementų koncentracijos matuojamos dirvožemio savybes<text:s/></text:span></text:p>
      <text:p text:style-name="P260"><text:span text:style-name="T261">gerinančiose medžiagose, kurių sudėtyje esama ir nuotėkų dumblo.</text:span></text:p>
      <text:p text:style-name="P262"/>
      <text:p text:style-name="P263"><text:span text:style-name="T264">VI</text:span><text:span text:style-name="T265">.<text:s/></text:span><text:span text:style-name="T266">Nuorodos</text:span></text:p>
      <text:p text:style-name="P267"/>
      <text:p text:style-name="P268"><text:span text:style-name="T269">1</text:span><text:span text:style-name="T270">. ANGŽ suteikimo kriterijai dirvožemio savybes gerinančioms medžiagoms parengti vadovaujantis (Commission Decision of 14 November 1994 establishing the ecological criteria for the award of the Community eco-label to soil improver) Europos Sąjungos Komisijo</text:span><text:span text:style-name="T271">s 1994 m. lapkričio 14 d. nutarimu dėl Europos Sąjungos ekologinio ženklo suteikimo dirvožemio savybes gerinančioms medžiagoms// Official Journal of the European Communities – 1994 12 31, No L 364, p. 21–23.</text:span></text:p>
      <text:p text:style-name="P272"><text:span text:style-name="T273">2</text:span><text:span text:style-name="T274">. W. de Vries, D. J. Bakker. Dirvožemio ir<text:s/></text:span><text:span text:style-name="T275">paviršinių vandenų kritinio apkrovimo sunkiaisiais metalais apskaičiavimo būdai. (Manual for calculating critical loads of heavy metals for soil and surface waters. Draft, February 1996, Report 114, DLO Winand Staring Centre,<text:s/></text:span><text:soft-page-break/><text:span text:style-name="T276">Wageningen, The Netherlands, T</text:span><text:span text:style-name="T277">NO Institute of Environmental Sciences Delft. The Netherlands, 1996).</text:span></text:p>
      <text:p text:style-name="P278">______________</text:p>
      <text:p text:style-name="P2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4:01:00Z</meta:creation-date>
    <dc:date>2015-07-03T04:01:00Z</dc:date>
    <meta:template xlink:href="Normal" xlink:type="simple"/>
    <meta:editing-cycles>2</meta:editing-cycles>
    <meta:editing-duration>PT0S</meta:editing-duration>
    <meta:document-statistic meta:page-count="4" meta:paragraph-count="95" meta:word-count="786" meta:character-count="5988" meta:row-count="240" meta:non-whitespace-character-count="5297"/>
  </office:meta>
</office:document-meta>
</file>