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  <style:text-properties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olumn72" style:family="table-column">
      <style:table-column-properties style:column-width="2.727in"/>
    </style:style>
    <style:style style:name="TableColumn73" style:family="table-column">
      <style:table-column-properties style:column-width="4.1166in"/>
    </style:style>
    <style:style style:name="Table71" style:family="table">
      <style:table-properties style:width="6.84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75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7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7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7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TableColumn106" style:family="table-column">
      <style:table-column-properties style:column-width="2.727in"/>
    </style:style>
    <style:style style:name="TableColumn107" style:family="table-column">
      <style:table-column-properties style:column-width="3.9666in"/>
    </style:style>
    <style:style style:name="Table105" style:family="table">
      <style:table-properties style:width="6.693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75in">
        <style:tab-stops>
          <style:tab-stop style:type="left" style:position="0.9in"/>
          <style:tab-stop style:type="left" style:position="1.8in"/>
          <style:tab-stop style:type="left" style:position="2.7in"/>
          <style:tab-stop style:type="right" style:position="3.2027in"/>
        </style:tab-stops>
      </style:paragraph-properties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APLINKOS MINISTRAS</text:span></text:p>
      <text:p text:style-name="P9"/>
      <text:p text:style-name="P10">Į S A K Y M A S</text:p>
      <text:p text:style-name="P11">DĖL SKAIČIUOJAMŲJŲ KAINŲ NORMATYVŲ PATVIRTINIMO IR STATYBOS IR URBANISTIKOS MINISTERIJOS 1998 M. SAUSIO 19 D. ĮSAKYMO NR. 7 DALINIO PAKEITIMO</text:p>
      <text:p text:style-name="P12"/>
      <text:p text:style-name="P13">2000 m. sausio 18 d. Nr. 18</text:p>
      <text:p text:style-name="P14">Vilnius</text:p>
      <text:p text:style-name="P15"/>
      <text:p text:style-name="P16"/>
      <text:p text:style-name="P17"><text:span text:style-name="T18">Vadovaudamasis Aplinkos ministerijos nuostatais (Žin., 1998, Nr.<text:s/></text:span><text:a xlink:href="https://www.e-tar.lt/portal/lt/legalAct/TAR.A3B226BB10B2" office:target-frame-name="_blank" xlink:show="new"><text:span text:style-name="T19">84-2353</text:span></text:a><text:span text:style-name="T20">), kurių 6.4 punkte nustatyta ministerijos funkcija – rengti ir tvirtinti statybos procesą reglamentuojančius normatyvinius dokumentus, ir atsižvelgdamas į statybos išteklių rinkos kainų pokyčius, statybose naudojamas pažangias technologijas, naujas medžiagas, gaminius, mašinas ir mechanizmus:</text:span></text:p>
      <text:p text:style-name="P21"><text:span text:style-name="T22">1</text:span><text:span text:style-name="T23">.<text:s/></text:span><text:span text:style-name="T24">Tvirtinu</text:span><text:span text:style-name="T25"><text:s/>skaičiuojamųjų kainų normatyvus, parengtus pagal 2000 m. sausio 1 d. kainų būklę:</text:span></text:p>
      <text:p text:style-name="P26"><text:span text:style-name="T27">1.1</text:span><text:span text:style-name="T28">. statybinių medžiagų, gaminių, mašinų ir mechanizmų eksploatacijos skaičiuojamąsias rinkos kainas pagal patikslintą bei papildytą statybos resursų nomenklatūrą;</text:span></text:p>
      <text:p text:style-name="P29"><text:span text:style-name="T30">1.2</text:span><text:span text:style-name="T31">. sustambintus statybos darbų kainų apskaičiavimus.</text:span></text:p>
      <text:p text:style-name="P32"><text:span text:style-name="T33">2</text:span><text:span text:style-name="T34">. Nustatau, kad šie normatyvai taikomi skaičiuojant statybų skaičiuojamąsias kainas pagal Statinių statybos skaičiuojamųjų kainų nustatymo rekomendacijas, patvirtintas Statybos ir urbanistikos ministerijos 1998 m. sausio 19 d. įsakymu Nr. 7 „Dėl Statinių statybos skaičiuojamųjų kainų nustatymo rekomendacijų patvirtinimo“ (Žin., 1998, Nr.<text:s/></text:span><text:a xlink:href="https://www.e-tar.lt/portal/lt/legalAct/TAR.1C686AD550DF" office:target-frame-name="_blank" xlink:show="new"><text:span text:style-name="T35">8-190</text:span></text:a><text:span text:style-name="T36">; 1999, Nr.<text:s/></text:span><text:a xlink:href="https://www.e-tar.lt/portal/lt/legalAct/TAR.A81E7E64397E" office:target-frame-name="_blank" xlink:show="new"><text:span text:style-name="T37">83-2481</text:span></text:a><text:span text:style-name="T38">).</text:span></text:p>
      <text:p text:style-name="P39"><text:span text:style-name="T40">3</text:span><text:span text:style-name="T41">. Nustatau, kad, skaičiuojant darbo užmokestį, įtraukiamą į skaičiuojamąją kainą, vadovaujamasi 1999 m. sausio 5 d. aplinkos ministro įsakymu Nr. 3 „Dėl skaičiuojamųjų kainų normatyvų patvirtinimo“ patvirtintomis rekomenduojamomis darbo valandos kainomis (Žin., 1999, Nr.<text:s/></text:span><text:a xlink:href="https://www.e-tar.lt/portal/lt/legalAct/TAR.0F7AF9EA8C47" office:target-frame-name="_blank" xlink:show="new"><text:span text:style-name="T42">3-91</text:span></text:a><text:span text:style-name="T43">).<text:s/></text:span></text:p>
      <text:p text:style-name="P44"><text:span text:style-name="T45">4</text:span><text:span text:style-name="T46">. Iš dalies keičiu 1998 m. sausio 19 d. statybos ir urbanistikos ministro įsakymo Nr. 7 „Dėl Statinių statybos skaičiuojamųjų kainų nustatymo rekomendacijų patvirtinimo“ (Žin., 1998, Nr.<text:s/></text:span><text:a xlink:href="https://www.e-tar.lt/portal/lt/legalAct/TAR.1C686AD550DF" office:target-frame-name="_blank" xlink:show="new"><text:span text:style-name="T47">8-190</text:span></text:a><text:span text:style-name="T48">; 1999, Nr.<text:s/></text:span><text:a xlink:href="https://www.e-tar.lt/portal/lt/legalAct/TAR.A81E7E64397E" office:target-frame-name="_blank" xlink:show="new"><text:span text:style-name="T49">83-2481</text:span></text:a><text:span text:style-name="T50">) 8 priedą „Skaičiuojamųjų kainų bendrieji ekonominiai normatyvai“, ir jį išdėstau nauja redakcija (pridedama).</text:span></text:p>
      <text:p text:style-name="P51"><text:span text:style-name="T52">5</text:span><text:span text:style-name="T53">. Aplinkos ministerijos informacijos kompiuterinėje sistemoje vadovautis reikšminiais žodžiais: „statyba“, „valdymo sistema“.</text:span></text:p>
      <text:p text:style-name="P54"/>
      <text:p text:style-name="P55"/>
      <text:p text:style-name="P56"><text:span text:style-name="T57">aplinkos Ministras</text:span><text:span text:style-name="T58"><text:tab/>Danius Lygis</text:span></text:p>
      <text:p text:style-name="Normal"/>
      <text:p text:style-name="P59"/>
      <text:soft-page-break/>
      <text:p text:style-name="P60">Statybos ir urbanistikos ministerijos</text:p>
      <text:p text:style-name="P61">1998 m. sausio 19 d. įsakymo Nr. 7</text:p>
      <text:p text:style-name="P62">(aplinkos ministro 2000 m. sausio 18 d.<text:s/></text:p>
      <text:p text:style-name="P63">įsakymo Nr. 18)</text:p>
      <text:p text:style-name="P64"><text:span text:style-name="T65">8</text:span><text:span text:style-name="T66"><text:s/>priedas</text:span></text:p>
      <text:p text:style-name="P67"/>
      <text:p text:style-name="P68"><text:span text:style-name="T69">Skaičiuojamųjų kainų bendrieji ekonominiai NORMATYVAI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. Pridėtinės išlaidos</text:p>
          </table:table-cell>
          <table:table-cell table:style-name="TableCell77">
            <text:p text:style-name="P78">- 70 %.</text:p>
          </table:table-cell>
        </table:table-row>
        <table:table-row table:style-name="TableRow79">
          <table:table-cell table:style-name="TableCell80">
            <text:p text:style-name="P81">2. Socialinio draudimo išlaidos</text:p>
          </table:table-cell>
          <table:table-cell table:style-name="TableCell82">
            <text:p text:style-name="Normal"><text:span text:style-name="T83">- 31% pagal Lietuvos Respublikos valstybinio socialinio draudimo fondo biudžeto 2000 metų rodiklių patvirtinimo įstatymą (Žin., 1999, Nr.<text:s/></text:span><text:a xlink:href="https://www.e-tar.lt/portal/lt/legalAct/TAR.CD91F58F0AFF" office:target-frame-name="_blank" xlink:show="new"><text:span text:style-name="T84">110-3205</text:span></text:a><text:span text:style-name="T85">).</text:span></text:p>
          </table:table-cell>
        </table:table-row>
        <table:table-row table:style-name="TableRow86">
          <table:table-cell table:style-name="TableCell87">
            <text:p text:style-name="P88">3. Kitos išlaidos</text:p>
          </table:table-cell>
          <table:table-cell table:style-name="TableCell89">
            <text:p text:style-name="P90">- 3%.</text:p>
          </table:table-cell>
        </table:table-row>
        <table:table-row table:style-name="TableRow91">
          <table:table-cell table:style-name="TableCell92">
            <text:p text:style-name="P93">4. Pelnas</text:p>
          </table:table-cell>
          <table:table-cell table:style-name="TableCell94">
            <text:p text:style-name="P95">- 8%.</text:p>
          </table:table-cell>
        </table:table-row>
      </table:table>
      <text:p text:style-name="P96">5. Projektavimo ir inžinerinės paslaugos:</text:p>
      <text:p text:style-name="P97">naujiems statiniams statyti:</text:p>
      <text:p text:style-name="P98">- 9%, kai objekto skaičiuojamoji kaina iki 0,5 mln. Lt;</text:p>
      <text:p text:style-name="P99">- 7%, kai objekto skaičiuojamoji kaina nuo 0,5 iki 5 mln. Lt;</text:p>
      <text:p text:style-name="P100">- 5%, kai objekto skaičiuojamoji kaina daugiau kaip 5 mln. Lt;</text:p>
      <text:p text:style-name="P101">statiniams remontuoti ir rekonstruoti:</text:p>
      <text:p text:style-name="P102">- 10%, kai objekto skaičiuojamoji kaina iki 0,5 mln. Lt;</text:p>
      <text:p text:style-name="P103">- 8%, kai objekto skaičiuojamoji kaina nuo 0,5 iki 5 mln. Lt;</text:p>
      <text:p text:style-name="P104">- 6%, kai objekto skaičiuojamoji kaina daugiau kaip 5 mln. Lt.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6. Pridėtinės vertės mokestis</text:p>
          </table:table-cell>
          <table:table-cell table:style-name="TableCell111">
            <text:p text:style-name="P112">- 18%.</text:p>
          </table:table-cell>
        </table:table-row>
      </table:table>
      <text:p text:style-name="P113">7. Užsakovo rezervas:</text:p>
      <text:p text:style-name="P114">- iki 5%, kai statybos trukmė iki vienerių metų;</text:p>
      <text:p text:style-name="P115">- iki 10%, kai statybos trukmė ilgesnė kaip vieneri metai; taip pat statiniams remontuoti bei rekonstruoti nepriklausomai nuo statybos trukmės.</text:p>
      <text:p text:style-name="P116">Užsakovo rezervas gali būti didinamas 5%, kai statinio skaičiuojamoji kaina nustatoma pagal sustambintus apskaičiavimus.</text:p>
      <text:p text:style-name="P117">Projektuotojai ir ekspertai pasirenka konkretų rezervo dydį (procentais), atsižvelgdami į inžinerinių tyrimų ir projektinių sprendinių detalumą, statybos sąlygas bei pagrįstus užsakovo reikalavimus, vadovaudamiesi aukščiau nurodytomis ribinėmis reikšmėmis.</text:p>
      <text:p text:style-name="P118">______________</text:p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12:35:00Z</meta:creation-date>
    <dc:date>2017-08-07T12:35:00Z</dc:date>
    <meta:template xlink:href="Normal.dotm" xlink:type="simple"/>
    <meta:editing-cycles>2</meta:editing-cycles>
    <meta:editing-duration>PT0S</meta:editing-duration>
    <meta:document-statistic meta:page-count="2" meta:paragraph-count="328" meta:word-count="514" meta:character-count="3938" meta:row-count="469" meta:non-whitespace-character-count="3752"/>
  </office:meta>
</office:document-meta>
</file>