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3 m. sausio 2 d. įsakymO Nr. V-3 „Dėl Lietuvos Respublikos sveikatos apsaugos ministro 1999 m. rugsėjo 24 d. įsakymo Nr. 411 „Dėl žmogaus organų ir audinių transplantacijos paslaugų teikimo viešosiose įstaigose reikalavimų ir bazinių kainų nustatymo“ ir jį keitusių įsakymų pripažinimo netekusiais galios“ pakeitimo</text:p>
      <text:p text:style-name="P6"/>
      <text:p text:style-name="P7">2013 m. sausio 21 d. Nr. V-65</text:p>
      <text:p text:style-name="P8">Vilnius</text:p>
      <text:p text:style-name="P9"/>
      <text:p text:style-name="P10"/>
      <text:p text:style-name="P11"><text:span text:style-name="T12">P a k e i č i u Lietuvos Respublikos sveikatos apsaugos ministro 2013 m. sausio 2 d. įsakymą Nr. V-3 „Dėl Lietuvos Respublikos sveikatos apsaugos ministro 1999 m. rugsėjo 24 d. įsakymo Nr. 411 „Dėl Žmogaus organų ir audinių transplantacijos paslaugų teikimo viešosiose įstaigose reikalavimų ir bazinių kainų nustatymo“ ir jį keitusių įsakymų pripažinimo netekusiais galios“ (Žin., 2013, Nr. 5-178):</text:span></text:p>
      <text:p text:style-name="P13"><text:span text:style-name="T14">1</text:span><text:span text:style-name="T15">. Išdėstau 1.10 punktą taip:<text:s/></text:span></text:p>
      <text:p text:style-name="P16"><text:span text:style-name="T17">„</text:span><text:span text:style-name="T18">1.10</text:span><text:span text:style-name="T19">. Lietuvos Respublikos sveikatos apsaugos ministro 2006 m. gegužės 12 d. įsakymo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06, Nr. 59-2090) 2 punktą;“.</text:span></text:p>
      <text:p text:style-name="P20"><text:span text:style-name="T21">2</text:span><text:span text:style-name="T22">. Išdėstau 1.17 punktą taip:</text:span></text:p>
      <text:p text:style-name="P23"><text:span text:style-name="T24">„</text:span><text:span text:style-name="T25">1.17</text:span><text:span text:style-name="T26">. Lietuvos Respublikos sveikatos apsaugos ministro 2011 m. gruodžio 13 d. įsakymą Nr. V-1060 „Dėl Širdies transplantacijos paslaugų teikimo reikalavimų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11, Nr. 162-7687) 2 punktą;“.</text:span></text:p>
      <text:p text:style-name="P27"/>
      <text:p text:style-name="P28"/>
      <text:p text:style-name="P29"/>
      <text:p text:style-name="P30"><text:span text:style-name="T31">SVEIKATOS APSAUGOS MINISTRAS</text:span><text:span text:style-name="T3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20T08:45:00Z</meta:creation-date>
    <dc:date>2017-11-20T08:45:00Z</dc:date>
    <meta:template xlink:href="Normal.dotm" xlink:type="simple"/>
    <meta:editing-cycles>2</meta:editing-cycles>
    <meta:editing-duration>PT0S</meta:editing-duration>
    <meta:document-statistic meta:page-count="1" meta:paragraph-count="17" meta:word-count="252" meta:character-count="1923" meta:row-count="46" meta:non-whitespace-character-count="1688"/>
  </office:meta>
</office:document-meta>
</file>