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LĖŠŲ PANAUDOJIMO STATANT GYVENAMUOSIUS NAMUS</text:p>
      <text:p text:style-name="P12"/>
      <text:p text:style-name="P13">1992 m. gegužės 25 d. Nr. 3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Rekomenduoti gyvenamuos</text:span><text:span text:style-name="T23">ius namus (toliau vadinama – namai) statančioms valstybinėms, valstybinėms akcinėms įmonėms, kitoms valstybinėms organizacijoms, savivaldybėms (toliau vadinama – statytojas), pritrūkus lėšų šiems namams statyti, priimti lėšas iš gyventojų.</text:span></text:p>
      <text:p text:style-name="P24"><text:span text:style-name="T25">Ši nuostata neta</text:span><text:span text:style-name="T26">ikoma, jeigu pagal Lietuvos Respublikos gyventojų apsirūpinimo gyvenamosiomis patalpomis įstatymą iš valstybės lėšų statomi butai socialiai remtiniems asmenims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sprendimą panaudoti namo statybai gyventojų lėšas priima namo sta</text:span><text:span text:style-name="T33">tytojas, pateikęs tvirtinti atitinkamo miesto (rajono) valdybai vardinius šių asmenų sąrašus.</text:span></text:p>
      <text:p text:style-name="P34"><text:span text:style-name="T35">Jeigu namas pradėtas statyti iš kreditan gautų ar kitų ne statytojo lėšų, sprendimas panaudoti gyventojų lėšas namo statybai priimamas suderinus šį klausimą su st</text:span><text:span text:style-name="T36">atybai lėšas suteikusia įstaiga;</text:span></text:p>
      <text:p text:style-name="P37"><text:span text:style-name="T38">2.2</text:span><text:span text:style-name="T39">. statytojas sudaro su kiekvienu asmeniu notariškai patvirtintą sutartį, kurioje nurodoma namo, buto statybos ir atsiskaitymo už statybos kaštus tvarka bei terminai, taip pat sąlygos, kuriomis statomas namas, butas p</text:span><text:span text:style-name="T40">ereis asmens, savo lėšomis dalyvaujančio namo statyboje, nuosavybėn.</text:span></text:p>
      <text:p text:style-name="P41"><text:span text:style-name="T42">Namo statyboje dalyvaujančiam asmeniui mirus, jo teisės ir pareigos pagal šią sutartį pereina paveldėtojams įstatymų nustatyta tvarka.</text:span></text:p>
      <text:p text:style-name="P43"><text:span text:style-name="T44">Kilę iš sutarties ginčai sprendžiami teismine tvarka</text:span><text:span text:style-name="T45">;</text:span></text:p>
      <text:p text:style-name="P46"><text:span text:style-name="T47">2.3</text:span><text:span text:style-name="T48">. namo statyboje gali dalyvauti tik tos gyvenamosios vietovės nuolatiniai gyventojai, sumokantys už statomą namą, butą iš savo lėšų (iš jų pirmenybė teikiama asmenims, turintiems teisę buto sąlygoms pagerinti arba teisę į valstybės paramą apsirūpi</text:span><text:span text:style-name="T49">nti gyvenamosiomis patalpomis).</text:span></text:p>
      <text:p text:style-name="P50"><text:span text:style-name="T51">Apie galimybę dalyvauti gyvenamojo namo statyboje statytojas turi paskelbti vietos spaudoje prieš mėnesį iki šio nutarimo 2.1 punkte nurodytų vardinių sąrašų sudarymo ir pateikimo miesto (rajono) valdybai tvirtinti dienos. Š</text:span><text:span text:style-name="T52">i nuostata netaikoma, jeigu namą statanti valstybinė, valstybinė akcinė įmonė, kita valstybinė organizacija suformuoja tokį vardinį sąrašą tik iš savo darbuotojų, galinčių dalyvauti namo statyboje;</text:span></text:p>
      <text:p text:style-name="P53"><text:span text:style-name="T54">2.4</text:span><text:span text:style-name="T55">. statyboje dalyvaujantis asmuo turi iš karto paden</text:span><text:span text:style-name="T56">gti visas (jeigu sutartyje nenumatytos kitos sąlygos) namo, buto statybai jau panaudotas lėšas, o likusieji namo, buto statybos kaštai turi būti sumokėti sutartyje numatytais terminais. Statybos kainos kitimas įvertinamas Lietuvos Respublikos Vyriausybės n</text:span><text:span text:style-name="T57">ustatyta tvarka;</text:span></text:p>
      <text:p text:style-name="P58"><text:span text:style-name="T59">2.5</text:span><text:span text:style-name="T60">. asmenims, statantiems namus, butus savo lėšomis, taikomos lengvatos, nustatytos individualių gyvenamųjų namų statytojams;</text:span></text:p>
      <text:p text:style-name="P61"><text:span text:style-name="T62">2.6</text:span><text:span text:style-name="T63">. asmeniui, įvykdžiusiam visas sutarties sąlygas, namo statytojas išduoda atitinkamą pažymą ir kitus<text:s/></text:span><text:span text:style-name="T64">dokumentus, kurių reikia valstybiniam projektavimo, inventorizavimo ir paslaugų biurui teisiškai įregistruoti pastatytą namą, butą.</text:span></text:p>
      <text:p text:style-name="P65"/>
      <text:p text:style-name="P66"/>
      <text:p text:style-name="P67">LIETUVOS RESPUBLIKOS MINISTRAS PIRMININKAS<text:tab/>G. VAGNORIUS</text:p>
      <text:p text:style-name="P68">______________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16:00Z</meta:creation-date>
    <dc:date>2015-10-04T01:16:00Z</dc:date>
    <meta:template xlink:href="Normal" xlink:type="simple"/>
    <meta:editing-cycles>2</meta:editing-cycles>
    <meta:editing-duration>PT0S</meta:editing-duration>
    <meta:document-statistic meta:page-count="2" meta:paragraph-count="24" meta:word-count="376" meta:character-count="2974" meta:row-count="77" meta:non-whitespace-character-count="2622"/>
  </office:meta>
</office:document-meta>
</file>