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ab-stops>
          <style:tab-stop style:type="center" style:position="1.8208in"/>
          <style:tab-stop style:type="center" style:position="4.5277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center" style:position="1.4958in"/>
          <style:tab-stop style:type="center" style:position="4.5277in"/>
        </style:tab-stops>
      </style:paragraph-properties>
      <style:text-properties fo:color="#000000"/>
    </style:style>
    <style:style style:name="P42" style:parent-style-name="Normal" style:family="paragraph">
      <style:paragraph-properties fo:text-align="justify" fo:text-indent="0.4923in">
        <style:tab-stops>
          <style:tab-stop style:type="center" style:position="1.7812in"/>
          <style:tab-stop style:type="center" style:position="4.5277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text-position="30% 100%"/>
    </style:style>
    <style:style style:name="P49"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text-position="30% 100%"/>
    </style:style>
    <style:style style:name="P53" style:parent-style-name="Normal" style:family="paragraph">
      <style:paragraph-properties fo:text-align="justify" fo:text-indent="0.4923in">
        <style:tab-stops>
          <style:tab-stop style:type="center" style:position="1.7812in"/>
          <style:tab-stop style:type="center" style:position="4.5277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center" style:position="1.7812in"/>
          <style:tab-stop style:type="center" style:position="4.5277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ab-stops>
          <style:tab-stop style:type="center" style:position="1.4958in"/>
          <style:tab-stop style:type="center" style:position="4.5277in"/>
        </style:tab-stops>
      </style:paragraph-properties>
      <style:text-properties fo:color="#000000"/>
    </style:style>
    <style:style style:name="P64" style:parent-style-name="Normal" style:family="paragraph">
      <style:paragraph-properties fo:text-align="justify" fo:text-indent="0.4923in">
        <style:tab-stops>
          <style:tab-stop style:type="center" style:position="1.7416in"/>
          <style:tab-stop style:type="center" style:position="4.5277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text-position="30% 100%"/>
    </style:style>
    <style:style style:name="P71"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text-position="30% 100%"/>
    </style:style>
    <style:style style:name="P75" style:parent-style-name="Normal" style:family="paragraph">
      <style:paragraph-properties fo:text-align="justify" fo:text-indent="0.4923in">
        <style:tab-stops>
          <style:tab-stop style:type="center" style:position="1.702in"/>
          <style:tab-stop style:type="center" style:position="4.5277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text-position="30% 100%"/>
    </style:style>
    <style:style style:name="P82"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text-position="30% 100%"/>
    </style:style>
    <style:style style:name="P86"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text-position="30% 100%"/>
    </style:style>
    <style:style style:name="P90"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text-position="30% 100%"/>
    </style:style>
    <style:style style:name="P94"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text-position="30% 100%"/>
    </style:style>
    <style:style style:name="P98"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text-position="30% 100%"/>
    </style:style>
    <style:style style:name="P102"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text-position="30% 100%"/>
    </style:style>
    <style:style style:name="P106"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text-position="30% 100%"/>
    </style:style>
    <style:style style:name="P110"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text-position="30% 100%"/>
    </style:style>
    <style:style style:name="P114"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30% 100%"/>
    </style:style>
    <style:style style:name="P118" style:parent-style-name="Normal" style:family="paragraph">
      <style:paragraph-properties fo:text-align="justify" fo:text-indent="0.4923in">
        <style:tab-stops>
          <style:tab-stop style:type="center" style:position="1.702in"/>
          <style:tab-stop style:type="center" style:position="4.5277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text-position="30% 100%"/>
    </style:style>
    <style:style style:name="P126"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text-position="30% 100%"/>
    </style:style>
    <style:style style:name="P130" style:parent-style-name="Normal" style:family="paragraph">
      <style:paragraph-properties fo:text-align="justify" fo:text-indent="0.4923in">
        <style:tab-stops>
          <style:tab-stop style:type="center" style:position="1.4958in"/>
          <style:tab-stop style:type="center" style:position="4.5277in"/>
        </style:tab-stops>
      </style:paragraph-properties>
      <style:text-properties fo:color="#000000"/>
    </style:style>
    <style:style style:name="P131"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text-position="30% 100%"/>
    </style:style>
    <style:style style:name="P135" style:parent-style-name="Normal" style:family="paragraph">
      <style:paragraph-properties fo:text-align="justify" fo:text-indent="0.4923in">
        <style:tab-stops>
          <style:tab-stop style:type="center" style:position="1.4958in"/>
          <style:tab-stop style:type="center" style:position="4.5277in"/>
        </style:tab-stops>
      </style:paragraph-properties>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text-position="30% 100%"/>
    </style:style>
    <style:style style:name="P139" style:parent-style-name="Normal" style:family="paragraph">
      <style:paragraph-properties fo:text-align="justify" fo:text-indent="0.4923in">
        <style:tab-stops>
          <style:tab-stop style:type="center" style:position="1.702in"/>
          <style:tab-stop style:type="center" style:position="4.5277in"/>
        </style:tab-stops>
      </style:paragraph-propertie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text-position="30% 1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style>
    <style:style style:name="P155" style:parent-style-name="Normal" style:family="paragraph">
      <style:paragraph-properties>
        <style:tab-stops>
          <style:tab-stop style:type="right" style:position="6.6937in"/>
        </style:tab-stops>
      </style:paragraph-properties>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style>
    <style:style style:name="T159" style:parent-style-name="DefaultParagraphFont" style:family="text">
      <style:text-properties fo:text-transform="uppercase"/>
    </style:style>
    <style:style style:name="T160" style:parent-style-name="DefaultParagraphFont" style:family="text">
      <style:text-properties fo:text-transform="uppercase"/>
    </style:style>
  </office:automatic-styles>
  <office:body>
    <office:text text:use-soft-page-breaks="true">
      <text:p text:style-name="P1"><text:span text:style-name="T7"/><text:span text:style-name="T8">TARPŽINYBINĖ KOMBINUOTOSIOS MUITŲ TARIFŲ IR UŽSIENIO PREKYBOS STATISTIKOS NOMENKLATŪROS NAUDOJIMO KOMISIJA</text:span></text:p>
      <text:p text:style-name="P9"/>
      <text:p text:style-name="P10">A K T A S</text:p>
      <text:p text:style-name="P11">DĖL 1999 M. REDAKCIJOS KOMBINUOTOSIOS PREKIŲ NOMENKLATŪROS IR 2000 M. REDAKCIJOS KOMBINUOTOSIOS PREKIŲ NOMENKLATŪROS PREKIŲ KODŲ ATITIKIMO (KORELIACIJOS) LENTELĖS DALINIO PAKEITIMO IR PAPILDYMO</text:p>
      <text:p text:style-name="P12"/>
      <text:p text:style-name="P13">2000 m. birželio 2 d. Nr. 25/2000</text:p>
      <text:p text:style-name="P14">Vilnius</text:p>
      <text:p text:style-name="P15"/>
      <text:p text:style-name="P16"/>
      <text:p text:style-name="P17"><text:span text:style-name="T18">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19">87-2062</text:span></text:a><text:span text:style-name="T20">, Nr.<text:s/></text:span><text:a xlink:href="https://www.e-tar.lt/portal/lt/legalAct/TAR.F5BB78062449" office:target-frame-name="_blank" xlink:show="new"><text:span text:style-name="T21">125-2921</text:span></text:a><text:span text:style-name="T22">; 1997, Nr.<text:s/></text:span><text:a xlink:href="https://www.e-tar.lt/portal/lt/legalAct/TAR.C0BC1C65ED6B" office:target-frame-name="_blank" xlink:show="new"><text:span text:style-name="T23">102-2574</text:span></text:a><text:span text:style-name="T24">; 1999, Nr.<text:s/></text:span><text:a xlink:href="https://www.e-tar.lt/portal/lt/legalAct/TAR.D065F57FC04F" office:target-frame-name="_blank" xlink:show="new"><text:span text:style-name="T25">35-1041</text:span></text:a><text:span text:style-name="T26">) 1.8.5 punktu, tarpžinybinė Kombinuotosios muitų tarifų ir užsienio prekybos statistikos nomenklatūros naudojimo komisija<text:s/></text:span><text:span text:style-name="T27">nutari</text:span><text:span text:style-name="T28">a:</text:span></text:p>
      <text:p text:style-name="P29"><text:span text:style-name="T30">1</text:span><text:span text:style-name="T31">. Iš dalies pakeisti 1999 m. redakcijos Kombinuotosios prekių nomenklatūros ir 2000 m. redakcijos Kombinuotosios prekių nomenklatūros prekių kodų atitikimo (koreliacijos) lentelę, patvirtintą tarpžinybinės Kombinuotosios muitų tarifų ir užsienio prekybos statistikos nomenklatūros naudojimo komisijos 1999 m. gruodžio 9 d. aktu Nr. 9/1999 (tarpžinybinės Kombinuotosios muitų tarifų ir užsienio prekybos statistikos nomenklatūros naudojimo komisijos 2000 m. gegužės 10 d. akto Nr. 6/2000 redakcija, Žin., 2000, Nr.<text:s/></text:span><text:a xlink:href="https://www.e-tar.lt/portal/lt/legalAct/TAR.487E87E866FA" office:target-frame-name="_blank" xlink:show="new"><text:span text:style-name="T32">40-1139</text:span></text:a><text:span text:style-name="T33">):</text:span></text:p>
      <text:p text:style-name="P34"><text:span text:style-name="T35">1.1</text:span><text:span text:style-name="T36">. įrašą</text:span></text:p>
      <text:p text:style-name="P37"><text:span text:style-name="T38"><text:tab/>„</text:span><text:span text:style-name="T39">3901.10.10.0-3907.50.00.0</text:span><text:span text:style-name="T40"><text:tab/>3901.10.10.0-3907.50.00.0“</text:span></text:p>
      <text:p text:style-name="P41">pakeisti įrašu:</text:p>
      <text:p text:style-name="P42"><text:span text:style-name="T43"><text:tab/>„3901.10.10.0-3901.90.90.0</text:span><text:span text:style-name="T44"><text:tab/>3901.10.10.0-3901.90.90.0</text:span></text:p>
      <text:p text:style-name="P45"><text:span text:style-name="T46"><text:tab/>3902.10.00.0</text:span><text:span text:style-name="T47"><text:tab/>3902.10.00.1</text:span><text:span text:style-name="T48">(**)</text:span></text:p>
      <text:p text:style-name="P49"><text:span text:style-name="T50"><text:tab/></text:span><text:span text:style-name="T51"><text:tab/>3902.10.00.9</text:span><text:span text:style-name="T52">(**)</text:span></text:p>
      <text:p text:style-name="P53"><text:span text:style-name="T54"><text:tab/>3902.20.00.0-3907.50.00.0</text:span><text:span text:style-name="T55"><text:tab/>3902.20.00.0-3907.50.00.0“;</text:span></text:p>
      <text:p text:style-name="P56"><text:span text:style-name="T57">1.2</text:span><text:span text:style-name="T58">. įrašą</text:span></text:p>
      <text:p text:style-name="P59"><text:span text:style-name="T60"><text:tab/>„</text:span><text:span text:style-name="T61">5208.59.00.0-7016.90.10.0</text:span><text:span text:style-name="T62"><text:tab/>5208.59.00.0-7016.90.10.0“</text:span></text:p>
      <text:p text:style-name="P63">pakeisti įrašu:</text:p>
      <text:p text:style-name="P64"><text:span text:style-name="T65"><text:tab/>„5208.59.00.0-6810.11.10.0</text:span><text:span text:style-name="T66"><text:tab/>5208.59.00.0-6810.11.10.0</text:span></text:p>
      <text:p text:style-name="P67"><text:span text:style-name="T68"><text:tab/>6810.11.90.0</text:span><text:span text:style-name="T69"><text:tab/>6810.11.90.1</text:span><text:span text:style-name="T70">(**)</text:span></text:p>
      <text:p text:style-name="P71"><text:span text:style-name="T72"><text:tab/></text:span><text:span text:style-name="T73"><text:tab/>6810.11.90.9</text:span><text:span text:style-name="T74">(**)</text:span></text:p>
      <text:p text:style-name="P75"><text:span text:style-name="T76"><text:tab/>6810.19.10.0-6810.99.00.0</text:span><text:span text:style-name="T77"><text:tab/>6810.19.10.0-6810.99.00.0</text:span></text:p>
      <text:p text:style-name="P78"><text:span text:style-name="T79"><text:tab/>6811.10.00.0</text:span><text:span text:style-name="T80"><text:tab/>6811.10.00.1<text:s/></text:span><text:span text:style-name="T81">(**)</text:span></text:p>
      <text:p text:style-name="P82"><text:span text:style-name="T83"><text:tab/></text:span><text:span text:style-name="T84"><text:tab/>6811.10.00.9</text:span><text:span text:style-name="T85">(**)</text:span></text:p>
      <text:p text:style-name="P86"><text:span text:style-name="T87"><text:tab/>6811.20.11.0</text:span><text:span text:style-name="T88"><text:tab/>6811.20.11.1</text:span><text:span text:style-name="T89">(**)</text:span></text:p>
      <text:p text:style-name="P90"><text:span text:style-name="T91"><text:tab/></text:span><text:span text:style-name="T92"><text:tab/>6811.20.11.9</text:span><text:span text:style-name="T93">(**)</text:span></text:p>
      <text:p text:style-name="P94"><text:span text:style-name="T95"><text:tab/>6811.20.80.0</text:span><text:span text:style-name="T96"><text:tab/>6811.20.80.1</text:span><text:span text:style-name="T97">(**)</text:span></text:p>
      <text:p text:style-name="P98"><text:span text:style-name="T99"><text:tab/></text:span><text:span text:style-name="T100"><text:tab/>6811.20.80.9</text:span><text:span text:style-name="T101">(**)</text:span></text:p>
      <text:p text:style-name="P102"><text:span text:style-name="T103"><text:tab/>6811.30.00.0</text:span><text:span text:style-name="T104"><text:tab/>6811.30.00.1</text:span><text:span text:style-name="T105">(**)</text:span></text:p>
      <text:p text:style-name="P106"><text:span text:style-name="T107"><text:tab/></text:span><text:span text:style-name="T108"><text:tab/>6811.30.00.9</text:span><text:span text:style-name="T109">(**)</text:span></text:p>
      <text:p text:style-name="P110"><text:span text:style-name="T111"><text:tab/>6811.90.00.0</text:span><text:span text:style-name="T112"><text:tab/>6811.90.00.1</text:span><text:span text:style-name="T113">(**)</text:span></text:p>
      <text:p text:style-name="P114"><text:span text:style-name="T115"><text:tab/></text:span><text:span text:style-name="T116"><text:tab/>6811.90.00.9</text:span><text:span text:style-name="T117">(**)</text:span></text:p>
      <text:soft-page-break/>
      <text:p text:style-name="P118"><text:span text:style-name="T119"><text:tab/>6812.10.00.0-6813.10.10.0</text:span><text:span text:style-name="T120"><text:tab/>6812.10.00.0-6813.10.10.0</text:span></text:p>
      <text:p text:style-name="P121"><text:span text:style-name="T122"><text:tab/></text:span><text:span text:style-name="T123">6813.10.90.0</text:span><text:span text:style-name="T124"><text:tab/>6813.10.90.1</text:span><text:span text:style-name="T125">(**)</text:span></text:p>
      <text:p text:style-name="P126"><text:span text:style-name="T127"><text:tab/></text:span><text:span text:style-name="T128"><text:tab/>6813.10.90.9</text:span><text:span text:style-name="T129">(**)</text:span></text:p>
      <text:p text:style-name="P130"><text:tab/>6813.90.10.0<text:tab/>6813.90.10.0</text:p>
      <text:p text:style-name="P131"><text:span text:style-name="T132"><text:tab/>6813.90.90.0</text:span><text:span text:style-name="T133"><text:tab/>6813.90.90.1</text:span><text:span text:style-name="T134">(**)</text:span></text:p>
      <text:p text:style-name="P135"><text:span text:style-name="T136"><text:tab/></text:span><text:span text:style-name="T137"><text:tab/>6813.90.90.9</text:span><text:span text:style-name="T138">(**)</text:span></text:p>
      <text:p text:style-name="P139"><text:span text:style-name="T140"><text:tab/>6814.10.00.0-7016.90.10.0</text:span><text:span text:style-name="T141"><text:tab/>6814.10.00.0-7016.90.10.0“.</text:span></text:p>
      <text:p text:style-name="P142"><text:span text:style-name="T143">2</text:span><text:span text:style-name="T144">. Papildyti 1 punkte nurodytą lentelę šia išnaša:</text:span></text:p>
      <text:p text:style-name="P145"><text:span text:style-name="T146">„</text:span><text:span text:style-name="T147">(**)</text:span><text:span text:style-name="T148"><text:s/></text:span><text:span text:style-name="T149">Nuo 2000 06 12 (įvesta tarpžinybinės Kombinuotosios muitų tarifų ir užsienio prekybos statistikos nomenklatūros naudojimo komisijos 2000 m. birželio 2 d. aktu Nr. 24/2000)“.</text:span></text:p>
      <text:p text:style-name="P150"><text:span text:style-name="T151">3</text:span><text:span text:style-name="T152">. Šis aktas taikomas nuo 2000 m. birželio 12 d.</text:span></text:p>
      <text:p text:style-name="P153"/>
      <text:p text:style-name="P154"/>
      <text:p text:style-name="P155"/>
      <text:p text:style-name="P156">Komisijos pirmininkas<text:s/><text:tab/>Š. Avižienis</text:p>
      <text:p text:style-name="P157"/>
      <text:p text:style-name="P158"><text:span text:style-name="T159">Komisijos sekretorė<text:s/></text:span><text:span text:style-name="T160"><text:tab/>V. Protuse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0T13:09:00Z</meta:creation-date>
    <dc:date>2017-09-20T13:09:00Z</dc:date>
    <meta:template xlink:href="Normal.dotm" xlink:type="simple"/>
    <meta:editing-cycles>2</meta:editing-cycles>
    <meta:editing-duration>PT0S</meta:editing-duration>
    <meta:document-statistic meta:page-count="2" meta:paragraph-count="63" meta:word-count="399" meta:character-count="3006" meta:row-count="106" meta:non-whitespace-character-count="2670"/>
  </office:meta>
</office:document-meta>
</file>