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 fo:letter-spacing="0.0138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AUKŠČIAUSIOJI TARYBA</text:span></text:p>
      <text:p text:style-name="P5"/>
      <text:p text:style-name="P6">N U T A R I M A S</text:p>
      <text:p text:style-name="P7">DĖL LIETUVOS RESPUBLIKOS AUKŠČIAUSIOSIOS TARYBOS DEPUTATŲ DARBO SĄLYGŲ NUOSTATŲ PAKEITIMO IR PAPILDYMO</text:p>
      <text:p text:style-name="P8"/>
      <text:p text:style-name="P9"/>
      <text:p text:style-name="P10"><text:span text:style-name="T11">Lietuvos Respublikos Aukščiausioji Taryba<text:s/></text:span><text:span text:style-name="T12">nutari</text:span><text:span text:style-name="T13">a:</text:span></text:p>
      <text:p text:style-name="P14"><text:span text:style-name="T15">Padaryti Lietuvos Respublikos Aukščiausiosios Tarybos deputatų darbo sąlygų nuostatuose (Žin., 1991, Nr.<text:s/></text:span><text:a xlink:href="https://www.e-tar.lt/portal/lt/legalAct/TAR.BD273B282F74" office:target-frame-name="_blank" xlink:show="new"><text:span text:style-name="T16">19-496</text:span></text:a><text:span text:style-name="T17">) šiuos pakeitimus ir papildymus:</text:span></text:p>
      <text:p text:style-name="P18"><text:span text:style-name="T19">1</text:span><text:span text:style-name="T20">. 13 straipsnio antrosios dalies pirmąjį sakinį išdėstyti taip:</text:span></text:p>
      <text:p text:style-name="P21"><text:span text:style-name="T22">„Deputatui, išskyrus tą, kurio įgaliojimai apriboti pagal Aukščiausiosios Tarybos Reglamento 7 straipsnį, už dalyvavimą Aukščiausiosios Tarybos ir jos institucijų posėdžiuose skiriamas papildomas vieno VMDU dydžio atlyginimas.“</text:span></text:p>
      <text:p text:style-name="P23"><text:span text:style-name="T24">2</text:span><text:span text:style-name="T25">. 16 straipsnį papildyti tokiu sakiniu:</text:span></text:p>
      <text:p text:style-name="P26"><text:span text:style-name="T27">„Aukščiausiosios Tarybos buhalterija deputato pageidavimu mokesčius už komunalines paslaugas atskaito iš deputato atlyginimo.“</text:span></text:p>
      <text:p text:style-name="P28"/>
      <text:p text:style-name="P29"/>
      <text:p text:style-name="P30"/>
      <text:p text:style-name="P31">LIETUVOS RESPUBLIKOS<text:s/></text:p>
      <text:p text:style-name="P32">AUKŠČIAUSIOSIOS TARYBOS<text:s/></text:p>
      <text:p text:style-name="P33">PIRMININKO PAVADUOTOJAS<text:tab/>BRONISLOVAS KUZMICKAS</text:p>
      <text:p text:style-name="P34"/>
      <text:p text:style-name="P35">Vilnius, 1991 m. rugsėjo 26 d.<text:s/></text:p>
      <text:p text:style-name="P36">Nr. I-1834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3T09:05:00Z</meta:creation-date>
    <dc:date>2018-02-23T09:05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6" meta:character-count="1054" meta:row-count="59" meta:non-whitespace-character-count="948"/>
  </office:meta>
</office:document-meta>
</file>