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GRUODŽIO 6 D. NUTARIMO NR. 1363 „DĖL KOMISIJOS AKCINĖS BENDROVĖS „LIETUVOS ENERGIJA“ PRINCIPINĖMS REORGANIZAVIMO NUOSTATOMS PARENGTI IR REORGANIZAVIMO PROCESUI KOORDINUOTI“ DALINIO PAKEITIMO</text:p>
      <text:p text:style-name="P12"/>
      <text:p text:style-name="P13">2000 m. rugpjūčio 25 d. Nr. 96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Lietuvos Respublikos Vyriausybės 1999 m. gruodžio 6 d. nutarimą Nr. 1363 „Dėl komisijo</text:span><text:span text:style-name="T22">s akcinės bendrovės „Lietuvos energija“ principinėms reorganizavimo nuostatoms parengti ir reorganizavimo procesui koordinuoti“ (Lietuvos Respublikos Vyriausybės 2000 m. sausio 5 d. nutarimo Nr. 6 redakcija) – išbraukti iš nurodytuoju nutarimu sudarytos ko</text:span><text:span text:style-name="T23">misijos B. Cicėną, J. Kazlauską, G. Švedą, J. Vilemą ir įrašyti į ją A. Šukį – valstybės įmonės Valstybės turto fondo vyresnįjį specialistą.</text:span></text:p>
      <text:p text:style-name="P24"/>
      <text:p text:style-name="P25"/>
      <text:p text:style-name="P26"><text:span text:style-name="T27">MINISTRAS PIRMININKAS</text:span><text:span text:style-name="T28"><text:tab/>ANDRIUS KUBILIUS</text:span></text:p>
      <text:p text:style-name="P29"/>
      <text:p text:style-name="P30">ŪKIO MINISTRAS<text:tab/>VALENTINAS MILAKNI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9:44:00Z</meta:creation-date>
    <dc:date>2015-08-27T19:44:00Z</dc:date>
    <meta:template xlink:href="Normal" xlink:type="simple"/>
    <meta:editing-cycles>2</meta:editing-cycles>
    <meta:editing-duration>PT0S</meta:editing-duration>
    <meta:document-statistic meta:page-count="1" meta:paragraph-count="11" meta:word-count="130" meta:character-count="963" meta:row-count="33" meta:non-whitespace-character-count="844"/>
  </office:meta>
</office:document-meta>
</file>