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VALSTYBĖS NEKILNOJAMOJO TURTO PERDAVIMO PAGAL PANAUDOS SUTARTIS</text:p>
      <text:p text:style-name="P8"/>
      <text:p text:style-name="P9">2009 m. balandžio 3 d. Nr. D1-138</text:p>
      <text:p text:style-name="P10">Vilnius</text:p>
      <text:p text:style-name="P11"/>
      <text:p text:style-name="P12"><text:span text:style-name="T13">Vadovaudamasis Lietuvos Respublikos valstybės ir savivaldybių turto valdymo, naudojimo ir disponavimo juo įstatymo (Žin., 1998, Nr.<text:s/></text:span><text:a xlink:href="https://www.e-tar.lt/portal/lt/legalAct/TAR.D5496D69DF98" office:target-frame-name="_blank" xlink:show="new"><text:span text:style-name="T14">54-1492</text:span></text:a><text:span text:style-name="T15">; 2002, Nr.<text:s/></text:span><text:a xlink:href="https://www.e-tar.lt/portal/lt/legalAct/TAR.89CCCC443F04" office:target-frame-name="_blank" xlink:show="new"><text:span text:style-name="T16">60-2412</text:span></text:a><text:span text:style-name="T17">; 2004, Nr.<text:s/></text:span><text:a xlink:href="https://www.e-tar.lt/portal/lt/legalAct/TAR.D36ECC8333E1" office:target-frame-name="_blank" xlink:show="new"><text:span text:style-name="T18">96-3520</text:span></text:a><text:span text:style-name="T19">, Nr.<text:s/></text:span><text:a xlink:href="https://www.e-tar.lt/portal/lt/legalAct/TAR.1CE6641333A0" office:target-frame-name="_blank" xlink:show="new"><text:span text:style-name="T20">168-6175</text:span></text:a><text:span text:style-name="T21">; 2006, Nr.<text:s/></text:span><text:a xlink:href="https://www.e-tar.lt/portal/lt/legalAct/TAR.E0DDE9E7A2B7" office:target-frame-name="_blank" xlink:show="new"><text:span text:style-name="T22">87-3397</text:span></text:a><text:span text:style-name="T23">) 13 straipsniu ir įgyvendindamas Valstybės turto perdavimo panaudos pagrindais laikinai neatlygintinai valdyti ir naudotis tvarkos aprašą, patvirtintą Lietuvos Respublikos Vyriausybės 2002 m. gruodžio 3 d. nutarimu Nr. 1890 (Žin., 2002, Nr.<text:s/></text:span><text:a xlink:href="https://www.e-tar.lt/portal/lt/legalAct/TAR.C2BC9D575AAA" office:target-frame-name="_blank" xlink:show="new"><text:span text:style-name="T24">116-5215</text:span></text:a><text:span text:style-name="T25">; 2007, Nr.<text:s/></text:span><text:a xlink:href="https://www.e-tar.lt/portal/lt/legalAct/TAR.EF35DD1012C7" office:target-frame-name="_blank" xlink:show="new"><text:span text:style-name="T26">28-1030</text:span></text:a><text:span text:style-name="T27">),<text:s/></text:span><text:span text:style-name="T28">perduod</text:span><text:span text:style-name="T29">u:</text:span></text:p>
      <text:p text:style-name="P30"><text:span text:style-name="T31">1</text:span><text:span text:style-name="T32">. Kupiškio etnografijos muziejui pagal panaudos sutartį 5 metams valstybei nuosavybės teise priklausančias ir šiuo metu Panevėžio visuomenės sveikatos centro patikėjimo teise valdomas negyvenamąsias patalpas Kupiškyje, Vytauto g. 30 (archyvinės bylos Nr. 18758/81, pastatas pažymėtas plane – 3D2p, pastato unikalus numeris – 5793-9001-0036, patalpų indeksai – 2-46, 2-47, 2-48, 12-49, 2-50, 2-51, 2-52, 2-53, 2-54, 2-55, 2-56, 2-84, 2-85, bendras plotas – 119,64 kv. metro, dalį bendro naudojimo patalpos, kurios indeksas – 2-70, bendras plotas – 17,77 kv. metro; visų perduodamų patalpų bendras plotas – 137,41 kv. metro), Kupiškio etnografijos muziejaus nuostatuose šiuo metu numatytai veiklai vykdyti.</text:span></text:p>
      <text:p text:style-name="P33"><text:span text:style-name="T34">2</text:span><text:span text:style-name="T35">. Kalėjimų departamento prie Lietuvos Respublikos teisingumo ministerijos Kauno regiono pataisos inspekcijai pagal panaudos sutartį 10 metų valstybei nuosavybės teise priklausančias ir šiuo metu Kauno tardymo izoliatoriaus patikėjimo teise valdomas administracines patalpas Kaune, Kęstučio g. 37 (nekilnojamojo turto kadastro duomenų byloje Nr. 15139 pastatas pažymėtas plane – 1A2p, patalpų unikalus numeris – 1990-0008-9010:0007, patalpų indeksai – nuo 1-1 iki 1-23, nuo 2-24 iki 2-43, bendras plotas – 547,7 kv. metro), Kalėjimo departamento prie Lietuvos Respublikos teisingumo ministerijos Kauno regiono pataisos inspekcijos nuostatuose šiuo metu numatytai veiklai vykdyti.</text:span></text:p>
      <text:p text:style-name="P36"><text:span text:style-name="T37">3</text:span><text:span text:style-name="T38">. Kauno valstybės garantuojamos teisinės pagalbos tarnybai pagal panaudos sutartį 5 metams valstybei nuosavybės teise priklausantį ir šiuo metu Kauno miesto apylinkės teismo patikėjimo teise valdomą negyvenamąjį pastatą Kaune, Kęstučio g. 21 (nekilnojamojo turto kadastro duomenų byloje Nr. 22970 pastatas pažymėtas plane – 1B2p, pastato unikalus numeris – 1985-0000-7017, bendras plotas – 574,89 kv. metro, kiemo statinys (kiemo aikštelė), kurio unikalus numeris – 1985-0000-7028), Kauno valstybės garantuojamos teisinės pagalbos tarnybos nuostatuose šiuo metu numatytai veiklai vykdyti.</text:span></text:p>
      <text:p text:style-name="P39"><text:span text:style-name="T40">4</text:span><text:span text:style-name="T41">. Specialiajai priešgaisrinei gelbėjimo valdybai pagal panaudos sutartį 10 metų valstybei nuosavybės teise priklausantį ir šiuo metu Priešgaisrinės apsaugos ir gelbėjimo departamento prie Vidaus reikalų ministerijos Ugniagesių gelbėtojų mokyklos patikėjimo teise valdomą pastatą – sandėlį Vilniaus rajono savivaldybėje, Valčiūnų kaime (nekilnojamojo turto kadastro duomenų byloje Nr. 41/50617 pastatas pažymėtas plane – 63F1/g, pastato unikalus numeris – 4400-1633-9810, bendras plotas – 760,44 kv. metro), Specialiosios priešgaisrinės gelbėjimo valdybos nuostatuose šiuo metu numatytai veiklai vykdyti.</text:span></text:p>
      <text:p text:style-name="P42"><text:span text:style-name="T43">5</text:span><text:span text:style-name="T44">. Radviliškio rajono savivaldybės administracijai pagal panaudos sutartį 20 metų valstybei nuosavybės teise priklausančią ir šiuo metu valstybės įmonės Registrų centro patikėjimo teise valdomą negyvenamąją patalpą Radviliškyje, Aušros a. 10-301 (nekilnojamojo turto archyvinės bylos numeris – 25350/2277, pastatas pažymėtas plane – 1B3p, pastato, kuriame yra patalpa, unikalus numeris – 7197-8000-2013, patalpų unikalus numeris – 7197-8000-2013:0008, patalpos<text:s/></text:span><text:soft-page-break/><text:span text:style-name="T45">indeksas – 3-32, bendras plotas – 15,43 kv. metro), Radviliškio rajono savivaldybės administracijos veiklos nuostatuose šiuo metu numatytai veiklai vykdyti.</text:span></text:p>
      <text:p text:style-name="P46"><text:span text:style-name="T47">6</text:span><text:span text:style-name="T48">. Nacionaliniam muziejui Lietuvos Didžiosios Kunigaikštystės valdovų rūmams pagal panaudos sutartį 5 metams valstybei nuosavybės teise priklausančias ir šiuo metu Lietuvos dailės muziejaus patikėjimo teise valdomas administracines patalpas Vilniuje, Labdarių g. 3 (nekilnojamojo turto archyvinės bylos numeris – 13/10118, pastatas pažymėtas plane – 12C3p, pastato unikalus numeris – 1094-0184-5058, patalpų indeksai – nuo 1-10 iki 1-14, 1-29, 1-30, nuo 3-1 iki 3-19, nuo 3-21 iki 3-26, bendras plotas – 727,73 kv. metro), Nacionalinio muziejaus Lietuvos Didžiosios Kunigaikštystės valdovų rūmų Statute šiuo metu numatytai veiklai vykdyti.</text:span></text:p>
      <text:p text:style-name="P49"/>
      <text:p text:style-name="P50"/>
      <text:p text:style-name="P51"><text:span text:style-name="T52">APLINKOS MINISTRAS</text:span><text:span text:style-name="T53"><text:tab/>GEDIMINAS KAZLAUSKA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0T16:01:00Z</meta:creation-date>
    <dc:date>2016-03-20T16:01:00Z</dc:date>
    <meta:template xlink:href="Normal" xlink:type="simple"/>
    <meta:editing-cycles>2</meta:editing-cycles>
    <meta:editing-duration>PT0S</meta:editing-duration>
    <meta:document-statistic meta:page-count="2" meta:paragraph-count="53" meta:word-count="587" meta:character-count="5109" meta:row-count="198" meta:non-whitespace-character-count="4575"/>
  </office:meta>
</office:document-meta>
</file>