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color="#000000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 M. LIEPOS 27 D. ĮSAKYMO<text:s/><text:line-break/>NR. V-1461 „DĖL 2007–2013 M. ŽMOGIŠKŲJŲ IŠTEKLIŲ PLĖTROS VEIKSMŲ PROGRAMOS 2 PRIORITETO „MOKYMASIS VISĄ GYVENIMĄ“<text:s/><text:line-break/>VP1-2.3-ŠMM-03-V priemonės „Visuotinio priešmokyklinio ugdymo diegimas ir kitų mokymosi visą gyvenimą paslaugų prieinamumo didinimas ypač kaimo vietovėse“ projektų finansavimo sąlygų aprašo Nr. 2 PATVIRTINIMO“ PAKEITIMO</text:p>
      <text:p text:style-name="P9"/>
      <text:p text:style-name="P10">2012 m. lapkričio 8 d. Nr. V-1543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<text:s/></text:span><text:span text:style-name="T15">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29.1 punktu,</text:span></text:p>
      <text:p text:style-name="P22"><text:span text:style-name="T23">p a k e i č i u</text:span><text:span text:style-name="T24"><text:s/>2007–2013 m. Žmogiškųjų išteklių plėtros veiksmų programos 2 prioriteto „Mokymasis visą gyvenimą“ VP1-2.3-ŠMM-03-V</text:span><text:span text:style-name="T25"><text:s/></text:span><text:span text:style-name="T26">priemonės „Visuotinio priešmokyklinio ugdymo diegimas ir kitų mokymosi visą gyvenimą paslaugų prieinamumo didinimas ypač kaimo vietovėse“ pr</text:span><text:span text:style-name="T27">ojektų finansavimo sąlygų aprašą Nr. 2, patvirtintą Lietuvos Respublikos švietimo ir mokslo ministro 2011 m. liepos 27 d. įsakymu Nr. V-1461 „Dėl 2007–2013 m. Žmogiškųjų išteklių plėtros veiksmų programos 2 prioriteto „Mokymasis visą gyvenimą“<text:s/></text:span><text:span text:style-name="T28">VP1-2.3-ŠMM-</text:span><text:span text:style-name="T29">03-V</text:span><text:span text:style-name="T30"><text:s/></text:span><text:span text:style-name="T31">priemonės „Visuotinio priešmokyklinio ugdymo diegimas ir kitų mokymosi visą gyvenimą paslaugų prieinamumo didinimas ypač kaimo vietovėse“ projektų finansavimo sąlygų aprašo Nr. 2 patvirtinimo“ (Žin., 2011, Nr.<text:s/></text:span><text:a xlink:href="https://www.e-tar.lt/portal/lt/legalAct/TAR.B243E03EBA7A" office:target-frame-name="_blank" xlink:show="new"><text:span text:style-name="T32">98-4636</text:span></text:a><text:span text:style-name="T33">) (toliau – Aprašas):</text:span></text:p>
      <text:p text:style-name="P34">Išdėstau Aprašo 12.2 punktą taip:</text:p>
      <text:p text:style-name="P35"><text:span text:style-name="T36">„</text:span><text:span text:style-name="T37">12.2</text:span><text:span text:style-name="T38">. pagal Aprašo 6.2 punkte numatomą veiklą galimas pareiškėjas yra Švietimo ir mokslo ministerijos Švietimo aprūpinimo centras. Galimi projekto partn</text:span><text:span text:style-name="T39">eriai – Akmenės rajono savivaldybė, Alytaus miesto savivaldybė, Alytaus rajono savivaldybė, Anykščių rajono savivaldybė, Birštono savivaldybė, Biržų rajono savivaldybė, Druskininkų savivaldybė, Elektrėnų savivaldybė, Klaipėdos rajono savivaldybė, Kretingos</text:span><text:span text:style-name="T40"><text:s/>rajono savivaldybė, Kupiškio rajono savivaldybė, Lazdijų rajono savivaldybė, Marijampolės savivaldybė, Mažeikių rajono savivaldybė, Molėtų rajono savivaldybė, Neringos miesto savivaldybė, Skuodo rajono savivaldybė, Šakių rajono savivaldybė, Šalčininkų raj</text:span><text:span text:style-name="T41">ono savivaldybė, Šiaulių miesto savivaldybė, Šiaulių rajono savivaldybė, Šilalės rajono savivaldybė, Šilutės rajono savivaldybė, Širvintų rajono savivaldybė, Ignalinos rajono savivaldybė, Jonavos rajono savivaldybė, Joniškio rajono savivaldybė, Jurbarko ra</text:span><text:span text:style-name="T42">jono savivaldybė, Kaišiadorių<text:s/></text:span><text:span text:style-name="T43">rajono savivaldybė, Kalvarijos savivaldybė, Kauno miesto savivaldybė, Kauno rajono savivaldybė, Kazlų Rūdos savivaldybė, Kėdainių rajono savivaldybė, Kelmės rajono savivaldybė, Klaipėdos miesto savivaldybė, Pagėgių savivaldybė</text:span><text:span text:style-name="T44">, Pakruojo rajono savivaldybė, Palangos miesto savivaldybė, Panevėžio miesto savivaldybė, Panevėžio rajono savivaldybė, Pasvalio rajono savivaldybė, Plungės rajono savivaldybė, Prienų rajono savivaldybė, Radviliškio rajono savivaldybė, Raseinių rajono savi</text:span><text:span text:style-name="T45">valdybė, Rietavo savivaldybė, Rokiškio rajono savivaldybė, Švenčionių rajono savivaldybė, Tauragės rajono savivaldybė, Telšių rajono savivaldybė, Trakų rajono savivaldybė, Ukmergės rajono savivaldybė, Utenos rajono savivaldybė, Varėnos rajono savivaldybė,<text:s/></text:span><text:span text:style-name="T46">Vilkaviškio rajono savivaldybė, Vilniaus miesto savivaldybė, Vilniaus rajono savivaldybė, Visagino miesto savivaldybė, Zarasų rajono savivaldybė ir įstaigos, vykdančios ikimokyklinio ir priešmokyklinio ugdymo programas.“</text:span></text:p>
      <text:p text:style-name="P47"/>
      <text:p text:style-name="P48"><text:span text:style-name="T49">Švietimo ir mokslo ministras<text:s/></text:span><text:span text:style-name="T50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7-05T01:18:00Z</meta:creation-date>
    <dc:date>2015-07-05T01:18:00Z</dc:date>
    <meta:template xlink:href="Normal" xlink:type="simple"/>
    <meta:editing-cycles>2</meta:editing-cycles>
    <meta:editing-duration>PT0S</meta:editing-duration>
    <meta:document-statistic meta:page-count="1" meta:paragraph-count="12" meta:word-count="459" meta:character-count="3823" meta:row-count="68" meta:non-whitespace-character-count="3376"/>
  </office:meta>
</office:document-meta>
</file>