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GRUODŽIO 10 D. NUTARIMO NR. 541 DALINIO PAKEITIMO</text:p>
      <text:p text:style-name="P14"/>
      <text:p text:style-name="P15">1993 m. gruodžio 31 d. Nr. 99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gruodžio 10 d. nutarimą Nr. 541 „Dėl apyvartos mokesčio pakeitimo į bendrąjį akcizą“ (Žin., 1992, Nr.<text:s/></text:span><text:a xlink:href="https://www.e-tar.lt/portal/lt/legalAct/TAR.8F093E04224E" office:target-frame-name="_blank" xlink:show="new"><text:span text:style-name="T24">6-132</text:span></text:a><text:span text:style-name="T25">; 1993, Nr.<text:s/></text:span><text:a xlink:href="https://www.e-tar.lt/portal/lt/legalAct/TAR.D76A5B5E5B62" office:target-frame-name="_blank" xlink:show="new"><text:span text:style-name="T26">10-263</text:span></text:a><text:span text:style-name="T27">, Nr.<text:s/></text:span><text:a xlink:href="https://www.e-tar.lt/portal/lt/legalAct/TAR.8BEFA0E8E3E1" office:target-frame-name="_blank" xlink:show="new"><text:span text:style-name="T28">64-1222</text:span></text:a><text:span text:style-name="T29">), išdėstyti 2.8 punktą taip:</text:span></text:p>
      <text:p text:style-name="P30"><text:span text:style-name="T31">„</text:span><text:span text:style-name="T32">2.8</text:span><text:span text:style-name="T33">. už įmonių, įstaigų ir organizacijų išvežamas iš Lietuvos Respublikos prekes ir už Lietuvos Respublikos ribų atliekamus darbus bei teikiamas paslaugas, kuriuos priima ir už kuriuos sumoka užsienio valstybių subjektai, bendrasis akcizas neskaičiuojamas, o valstybės subsidijos kitoms įmonėms, įstaigoms ir organizacijoms sumokėtam bendrajam akcizui padengti teikiamos nuo 1993 m. lapkričio 15 dienos“.</text:span></text:p>
      <text:p text:style-name="P34"/>
      <text:p text:style-name="P35"/>
      <text:p text:style-name="P36"/>
      <text:p text:style-name="P37">FINANSŲ MINISTRAS,</text:p>
      <text:p text:style-name="P38">L. E. MINISTRO PIRMININKO PAREIGAS<text:tab/>EDUARDAS VILKELIS</text:p>
      <text:p text:style-name="P39"/>
      <text:p text:style-name="P40"/>
      <text:p text:style-name="P41"/>
      <text:p text:style-name="P42">EKONOMIKOS MINISTRAS<text:tab/>JULIUS VESEL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1T08:10:00Z</meta:creation-date>
    <dc:date>2019-01-11T08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4" meta:character-count="1232" meta:row-count="59" meta:non-whitespace-character-count="1075"/>
  </office:meta>
</office:document-meta>
</file>