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b 62.5%"/>
    </style:style>
    <style:style style:name="T35" style:parent-style-name="DefaultParagraphFont" style:family="text">
      <style:text-properties style:text-position="super 62.5%"/>
    </style:style>
    <style:style style:name="T36" style:parent-style-name="DefaultParagraphFont" style:family="text">
      <style:text-properties style:text-position="sub 62.5%"/>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8"/><text:span text:style-name="T9">LIETUVOS RESPUBLIKOS SVEIKATOS APSAUGOS MINISTRAS</text:span></text:p>
      <text:p text:style-name="P10"/>
      <text:p text:style-name="P11">Į S A K Y M A S</text:p>
      <text:p text:style-name="P12">DĖL LIETUVOS RESPUBLIKOS SVEIKATOS APSAUGOS MINISTRAS 2000 M. LAPKRIČIO 30 D. ĮSAKYMO NR. 697 „DĖL NATŪRALAUS MINERALINIO VANDENS OFICIALIOJO PRIPAŽINIMO LIETUVOS RESPUBLIKOJE NUOSTATŲ PATVIRTINIMO“ PAKEITIMO</text:p>
      <text:p text:style-name="P13"/>
      <text:p text:style-name="P14">2007 m. rugpjūčio 8 d. Nr. V-663</text:p>
      <text:p text:style-name="P15">Vilnius</text:p>
      <text:p text:style-name="P16"/>
      <text:p text:style-name="P17">1.<text:s/><text:span text:style-name="T18">Pakeičiu</text:span><text:s/>Natūralaus mineralinio vandens pripažinimo Lietuvos Respublikoje nuostatus, patvirtintus Lietuvos Respublikos sveikatos apsaugos ministro 2000 m. lapkričio 30 d. įsakymu Nr. 697 „Dėl Natūralaus mineralinio vandens oficialiojo pripažinimo Lietuvos Respublikoje nuostatų patvirtinimo“ (Žin., 2000, Nr.<text:s/><text:a xlink:href="https://www.e-tar.lt/portal/lt/legalAct/TAR.378473B1549C" office:target-frame-name="_blank" xlink:show="new"><text:span text:style-name="T19">105-3331</text:span></text:a>; 2004, Nr.<text:s/><text:a xlink:href="https://www.e-tar.lt/portal/lt/legalAct/TAR.7E7B6AAB1894" office:target-frame-name="_blank" xlink:show="new"><text:span text:style-name="T20">65-2296</text:span></text:a>):</text:p>
      <text:p text:style-name="P21">1.1. Įrašau 3 punkte vietoj žodžio „sustabdymą“ žodį „panaikinimą“.</text:p>
      <text:p text:style-name="P22">1.2. Papildau 4 punktą žodžiais „išskyrus Islandijos Respubliką, Lichtenšteino Kunigaikštystę ir Norvegijos Karalystę.“</text:p>
      <text:p text:style-name="P23">1.3. Išdėstau 5 punktą taip:</text:p>
      <text:p text:style-name="P24">„5. Juridinis asmuo ar jo įgaliotas asmuo (toliau – asmuo), norintis naudojamą požeminį vandenį pripažinti Lietuvos Respublikoje natūraliu mineraliniu vandeniu ir gauti Natūralaus mineralinio vandens pripažinimo Lietuvos Respublikoje protokolą (toliau – pareiškėjas), Tarnybai turi pateikti:“</text:p>
      <text:p text:style-name="P25">1.4. Išbraukiu 5.1 punkte žodžius „Tarnybai adresuotą“.</text:p>
      <text:p text:style-name="P26">1.5. Išdėstau 5.3 punktą taip:</text:p>
      <text:p text:style-name="P27">„5.3. juridinio asmens registravimo pažymėjimo kopiją; įgaliotas asmuo – įgaliojimą;“.</text:p>
      <text:p text:style-name="P28">1.6. Išdėstau 5.5.5 punktą taip:</text:p>
      <text:p text:style-name="P29">„5.5.5. natūralaus mineralinio vandens savybės (įskaitant temperatūrą, kitus fizikinius, cheminius, fizikocheminius parametrus) jo natūralaus ištakio ar kaptavimo vietoje gali keistis tik dėl gamtinių veiksnių įtakos, jų turi neveikti galimi vandens debito svyravimai. Toleruotinos tokios gaunamo natūralaus mineralinio vandens cheminės sudėties gamtinių svyravimų ribos: ištirpusių mineralinių medžiagų ir pagrindinių sudedamųjų dalių (pirmiausia Na<text:span text:style-name="T30">+</text:span>, Ca<text:span text:style-name="T31">2+</text:span>, Mg<text:span text:style-name="T32">2+</text:span>, Cl<text:span text:style-name="T33">-</text:span>, SO<text:span text:style-name="T34">4</text:span><text:span text:style-name="T35">2-</text:span><text:s/>ir HCO<text:span text:style-name="T36">3</text:span><text:span text:style-name="T37">-</text:span>) koncentracijų vertės didesnės ar mažesnės 20 proc., ištirpusio anglies dvideginio – 50 proc. Šiems duomenims vertinti ataskaitoje turi būti pateikti požeminio vandens tyrimų rezultatai. Minimalus mėginių skaičius ir tyrimų trukmė nustatomi atsižvelgiant į konkrečias požeminio vandens telkinio formavimosi sąlygas ir numatomą paimti iš jo vandens kiekį:</text:p>
      <text:p text:style-name="P38">5.5.5.1. gerai izoliuotų ir hidrochemiškai vienalyčių telkinių požeminio vandens savybės turi būti ištirtos ne mažiau kaip 6 kartus per ne trumpesnį kaip 30 dienų laikotarpį, vykdant numatomo paimti vandens kiekio išpumpavimus;</text:p>
      <text:p text:style-name="P39">5.5.5.2. hidroinjekcinių ir hidrochemiškai nevienalyčių daugiasluoksnių požeminio vandens telkinių požeminio vandens savybės turi būti ištirtos ne mažiau kaip 30 kartų per ne trumpesnį kaip 90 dienų laikotarpį, vykdant numatomo paimti vandens kiekio išpumpavimus;</text:p>
      <text:p text:style-name="P40">5.5.5.3. atvirų, neapsaugotų požeminio vandens telkinių (šaltinių ar pirmo vandeningo sluoksnio (gruntinio) vandens) požeminio vandens savybės turi būti tirtos ne rečiau kaip 1 kartą per mėnesį per ne trumpesnį kaip 2 metų laikotarpį, vykdant numatomo paimti vandens kiekio išpumpavimus.</text:p>
      <text:p text:style-name="P41">Ataskaitoje būtina pateikti: daugkartiniais cheminiais ir fizikocheminiais tyrimais pagrįstą natūralaus mineralinio vandens analitinę kompoziciją, kuri bus nurodoma etiketėse, išvardijant pagrindines vandens sudedamąsias dalis ir jų koncentracijų vertes; galimą išgauti natūralaus mineralinio vandens kiekį, vandens paėmimo optimalų režimą ir rekomendacijas požeminio<text:s/><text:soft-page-break/>vandens stebėsenai (monitoringui);“</text:p>
      <text:p text:style-name="P42">1.7. Išdėstau 6 punktą taip:</text:p>
      <text:p text:style-name="P43">„6. Tarnyba ne vėliau kaip per 5 darbo dienas įvertina, ar pateikti visi, visai ir teisingai užpildyti šių nuostatų 5.1–5.5 punktuose nurodyti dokumentai, o ataskaitoje yra visa 5.5.1–5.5.15 punktuose nurodyta informacija, ar pateiktos dokumentų kopijos nekelia pagrįstų abejonių dėl jų tikrumo. Nustačius, kad pateikti ne visi, ne visai ar neteisingai užpildyti dokumentai, pateiktos dokumentų kopijos kelia pagrįstų abejonių dėl jų tikrumo, Tarnyba apie tai raštu informuoja pareiškėją ne vėliau kaip per 3 darbo dienas, siūlydama pateikti trūkstamus dokumentus, pateikti dokumentų originalus (sutikrinti su pateikta kopija) ar notaro patvirtintas kopijas.“</text:p>
      <text:p text:style-name="P44">1.8. Išdėstau 7 punktą taip:</text:p>
      <text:p text:style-name="P45">„7. Tarnyba per 30 dienų nuo visų dokumentų, nurodytų šių nuostatų 5 punkte, gavimo privalo išduoti Natūralaus mineralinio vandens pripažinimo Lietuvos Respublikoje protokolą (toliau – Protokolas) arba raštu informuoti pareiškėją, nurodydama atsisakymo išduoti Protokolą pagrindą, priežastis bei šio sprendimo apskundimo tvarką.“</text:p>
      <text:p text:style-name="P46">1.9. Išdėstau 8 punktą taip:</text:p>
      <text:p text:style-name="P47">„8. Protokolo formą tvirtina Tarnybos direktorius.“</text:p>
      <text:p text:style-name="P48">1.10. Papildau 9 punktu:</text:p>
      <text:p text:style-name="P49">„9. Už Protokolo ar jo dublikato išdavimą, Protokolo patikslinimą imama nustatyto dydžio valstybės rinkliava.“</text:p>
      <text:p text:style-name="P50">1.11. Papildau 10 punktu:</text:p>
      <text:p text:style-name="P51">„10. Protokolas atiduodamas pareiškėjui tik pateikus mokėjimo pavedimą su banko žymomis arba kvitą, patvirtinantį, kad sumokėta nustatyto dydžio valstybės rinkliava.“</text:p>
      <text:p text:style-name="P52">1.12. Papildau 11 punktu:</text:p>
      <text:p text:style-name="P53">„11. Protokolas patikslinamas išduodant naują Protokolą, jeigu pasikeičia Protokole nurodytas juridinio asmens pavadinimas, buveinės adresas, įmonės kodas (suteiktas naujas kodas) ar kiti duomenys, taip pat ištaisant rašybos netikslumus.“</text:p>
      <text:p text:style-name="P54">1.13. Papildau 12 punktu:</text:p>
      <text:p text:style-name="P55">„12. Asmuo, norintis patikslinti Protokolą, pateikia Tarnybai motyvuotą prašymą, dokumentus, patvirtinančius pasikeitusius arba klaidingai nurodytus duomenis, ir mokėjimo pavedimą su banko žymomis arba kvitą, patvirtinantį, kad sumokėta nustatyto dydžio valstybės rinkliava. Mokėjimo pavedimo su banko žymomis arba kvito, patvirtinančio, kad sumokėta nustatyto dydžio valstybės rinkliava, pateikti nereikia, jeigu rašybos netikslumas buvo padarytas dėl Tarnybos kaltės.“</text:p>
      <text:p text:style-name="P56">1.14. Papildau 13 punktu:</text:p>
      <text:p text:style-name="P57">„13. Tarnyba patikslina Protokolą ne vėliau kaip per 3 darbo dienas nuo dokumentų, nurodytų šių nuostatų 12 punkte, gavimo. Nustačiusi, kad pateikti ne visi dokumentai, Tarnyba apie tai raštu informuoja pareiškėją ne vėliau kaip per 3 darbo dienas, siūlydama pateikti trūkstamus dokumentus, ištaisyti nurodytus trūkumus.“</text:p>
      <text:p text:style-name="P58">1.15. Papildau 14 punktu:</text:p>
      <text:p text:style-name="P59">„14. Išdavus patikslintą Protokolą, ankstesnio Protokolo galiojimas panaikinamas, vadovaujantis šių nuostatų 16 punktu.“</text:p>
      <text:p text:style-name="P60">1.16. Papildau 15 punktu:</text:p>
      <text:p text:style-name="P61">„15. Asmuo, praradęs Protokolą, pateikia Tarnybai prašymą išduoti Protokolo dublikatą ir mokėjimo pavedimą su banko žymomis arba kvitą, patvirtinantį, kad sumokėta nustatytojo dydžio valstybės rinkliava. Tarnyba ne vėliau kaip per 3 darbo dienas išduoda Protokolo dublikatą – išduoto Protokolo nuorašą su žyma „Dublikatas.“</text:p>
      <text:p text:style-name="P62">1.17. Papildau 16 punktu:</text:p>
      <text:p text:style-name="P63"/>
      <text:p text:style-name="P64">„16. Tarnyba gali panaikinti Protokolo galiojimą:</text:p>
      <text:p text:style-name="P65">16.1. kai paaiškėja, kad tuo Protokolu pripažintas natūralus mineralinis vanduo nebeatitinka<text:s/><text:soft-page-break/>Lietuvos higienos normos HN 28: 2003 1 priedo 1–5 punktuose suformuluoto natūralaus mineralinio vandens apibrėžimo;</text:p>
      <text:p text:style-name="P66">16.2. jeigu gaunamas pareiškėjo prašymas panaikinti Protokolo galiojimą;</text:p>
      <text:p text:style-name="P67">16.3. jeigu pareiškėjas be raštu nurodytų svarbių priežasčių daugiau kaip 60 dienų neatvyksta atsiimti išduoto Protokolo;</text:p>
      <text:p text:style-name="P68">16.4. šių nuostatų 11–14 punktų nustatyta tvarka patikslinus Protokolą;</text:p>
      <text:p text:style-name="P69">16.5. jeigu, atsižvelgus į Lietuvos higienos normos HN 28: 2003 1.2 punkto reikalavimą, iki nustatyto penkerių metų laikotarpio pabaigos Tarnybai nepateiktas iš trečiųjų šalių įvežamo Lietuvos Respublikoje pripažinto natūralaus mineralinio vandens gavybos šalies atsakingos institucijos atnaujintas patvirtinimas.“</text:p>
      <text:p text:style-name="P70">1.18. Papildau 17 punktu:</text:p>
      <text:p text:style-name="P71">„17. Sprendimas panaikinti Protokolo galiojimą turi būti priimtas ne vėliau kaip per 3 darbo dienas nuo šių nuostatų 16 punkte nurodytų aplinkybių atsiradimo. Apie sprendimą Tarnyba pasirašytinai arba Tarnybos raštu (registruotu laišku) praneša asmeniui ir nurodo Protokolo galiojimo panaikinimo pagrindą, motyvus bei šio sprendimo apskundimo tvarką.“</text:p>
      <text:p text:style-name="P72">1.19. Papildau 18 punktu:</text:p>
      <text:p text:style-name="P73">„18. Apie išduotus, patikslintus Protokolus, Protokolo galiojimo panaikinimą Tarnyba informuoja Valstybinę maisto ir veterinarijos tarnybą bei Lietuvos geologijos tarnybą prie Aplinkos ministerijos.“</text:p>
      <text:p text:style-name="P74">1.20. Papildau 19 punktu:</text:p>
      <text:p text:style-name="P75">„19. Iki kiekvienų metų kovo 1 dienos privaloma pateikti Tarnybai pripažinto natūralaus mineralinio vandens programinės priežiūros, suderintos pagal šių nuostatų 5.5.5, 5.5.10 ir 5.5.11 punktų reikalavimus, metines ataskaitas.“</text:p>
      <text:p text:style-name="P76">1.21. Pripažįstu netekusiu galios 1 priedą.</text:p>
      <text:p text:style-name="P77">2.<text:s/><text:span text:style-name="T78">Nustata</text:span>u, kad:</text:p>
      <text:p text:style-name="P79">2.1. šio įsakymo 1.10, 1.11, 1.13 ir 1.16 punktų nuostatos, susijusios su valstybės rinkliavų mokėjimu, įsigalios įsigaliojus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80">108-3463</text:span></text:a>) pakeitimui, kuriame nurodyta valstybės rinkliava už Protokolo, jo dublikato ar patikslinto Protokolo išdavimą;</text:p>
      <text:p text:style-name="P81">2.2. Respublikinis mitybos centras per 30 dienų nuo šio įsakymo įsigaliojimo privalo perduoti Valstybinei visuomenės sveikatos priežiūros tarnybai prie Sveikatos apsaugos ministerijos dokumentus, susijusius su pripažintu Lietuvos Respublikoje natūraliu mineraliniu vandeniu;</text:p>
      <text:p text:style-name="P82">2.3. šis įsakymas įsigalioja nuo 2007 m. rugsėjo 1 d.</text:p>
      <text:p text:style-name="P83"/>
      <text:p text:style-name="P84"/>
      <text:p text:style-name="P85"/>
      <text:p text:style-name="P86"><text:span text:style-name="T87">SVEIKATOS APSAUGOS MINISTRAS</text:span><text:span text:style-name="T8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3-15T08:01:00Z</meta:creation-date>
    <dc:date>2019-03-15T08:01:00Z</dc:date>
    <meta:template xlink:href="Normal.dotm" xlink:type="simple"/>
    <meta:editing-cycles>2</meta:editing-cycles>
    <meta:editing-duration>PT0S</meta:editing-duration>
    <meta:document-statistic meta:page-count="3" meta:paragraph-count="174" meta:word-count="1164" meta:character-count="9410" meta:row-count="467" meta:non-whitespace-character-count="8420"/>
  </office:meta>
</office:document-meta>
</file>