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PILIETYBĖS DOKUMENTŲ GALIOJIMO IR PILIETYBĖS ĮSTATYMO PAPILDY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Nustatyti, kad Lietuvos Respublikos piliečio pažymėjimai ir Pažymėjimai apie apsisprendimą dėl Lietuvos Respublikos pilietybės, kurie buvo išduoti remiantis Lietuvos Respublikos pilietybės įstatymu, galioja, kol asmenims bus išduoti nauji Lietuvos Respublikos piliečio pasai, tačiau ne ilgiau kaip iki 1993 m. liepos 1 dienos.</text:span></text:p>
      <text:p text:style-name="P18"><text:span text:style-name="T19">2</text:span><text:span text:style-name="T20">. Papildyti 1991 m. gruodžio 5 d. priimto Lietuvos Respublikos pilietybės įstatymo 18 straipsnio trečiąją dalį taip: po žodžių „gyvenantys kitose valstybėse“ įrašyti žodžius „ir jų vaikai, kurie su gimimu kitoje valstybėje neįgijo šios valstybės pilietybės“.</text:span></text:p>
      <text:p text:style-name="P21"><text:span text:style-name="T22">3</text:span><text:span text:style-name="T23">. Pripažinti netekusiu galios 1989 m. lapkričio 3 d. priimtą Lietuvos Respublikos pilietybės įstatymą (Žin., 1989, Nr. 33-444).</text:span></text:p>
      <text:p text:style-name="P24"><text:span text:style-name="T25">4</text:span><text:span text:style-name="T26">. Šis įstatymas įsigalioja nuo 1991 m. gruodžio 11 dienos.</text:span></text:p>
      <text:p text:style-name="P27"/>
      <text:p text:style-name="P28"/>
      <text:p text:style-name="P29"/>
      <text:p text:style-name="P30">LIETUVOS RESPUBLIKOS</text:p>
      <text:p text:style-name="P31">AUKŠČIAUSIOSIOS TARYBOS<text:s/></text:p>
      <text:p text:style-name="P32">PIRMININKAS<text:tab/>VYTAUTAS LANDSBERGIS</text:p>
      <text:p text:style-name="P33"/>
      <text:p text:style-name="P34">Vilnius, 1991 m. gruodžio 10 d.<text:s/></text:p>
      <text:p text:style-name="P35"><text:span text:style-name="T36">Nr. I-2079</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6T08:33:00Z</meta:creation-date>
    <dc:date>2019-09-16T08:33:00Z</dc:date>
    <meta:template xlink:href="Normal.dotm" xlink:type="simple"/>
    <meta:editing-cycles>2</meta:editing-cycles>
    <meta:editing-duration>PT0S</meta:editing-duration>
    <meta:document-statistic meta:page-count="1" meta:paragraph-count="13" meta:word-count="140" meta:character-count="1091" meta:row-count="33" meta:non-whitespace-character-count="964"/>
  </office:meta>
</office:document-meta>
</file>