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SPECIALISTŲ PERKVALIFIKAVIMO</text:p>
      <text:p text:style-name="P12"/>
      <text:p text:style-name="P13">1996 m. liepos 3 d. Nr. 368</text:p>
      <text:p text:style-name="P14">Vilnius</text:p>
      <text:p text:style-name="P15"/>
      <text:p text:style-name="P16"/>
      <text:p text:style-name="P17"><text:span text:style-name="T18">Vadovaudamasis Sveikatos apsaugos ministerijos 1996 04 25 įsakymais Nr. 216, 218, 219, 220 „Dėl dietinio gydymo organizavimo sveikatos priežiūros įstaigose tvarkos ir dietisto, dietetikos technologo bei dietinių patiekalų virėjų pareigų, teisių, kompetencijos ir atsakomybės“,</text:span></text:p>
      <text:p text:style-name="P19"><text:span text:style-name="T20">ĮSAKAU:</text:span></text:p>
      <text:p text:style-name="P21"><text:span text:style-name="T22">1</text:span><text:span text:style-name="T23">. Slaugos darbuotojų tobulinimosi ir specializacijos centro direktoriui J. Ruoliai:</text:span></text:p>
      <text:p text:style-name="P24"><text:span text:style-name="T25">1.1</text:span><text:span text:style-name="T26">. iki 1996 07 01 parengti dietistų mokymo programą;</text:span></text:p>
      <text:p text:style-name="P27"><text:span text:style-name="T28">1.2</text:span><text:span text:style-name="T29">. nuo 1996 09 01 pradėti dietologijos medicinos seserų perkvalifikavimą į dietistus;</text:span></text:p>
      <text:p text:style-name="P30"><text:span text:style-name="T31">1.3</text:span><text:span text:style-name="T32">. iki 1996 10 01 parengti dietetikos technologų mokymo programą;</text:span></text:p>
      <text:p text:style-name="P33"><text:span text:style-name="T34">1.4</text:span><text:span text:style-name="T35">. nuo 1997 01 01 pradėti vyr. virėjų, gamybos vedėjų perkvalifikavimą į dietetikos technologus;</text:span></text:p>
      <text:p text:style-name="P36"><text:span text:style-name="T37">1.5</text:span><text:span text:style-name="T38">. iki 1997 06 01 parengti dietinių patiekalų virėjos mokymo programą;</text:span></text:p>
      <text:p text:style-name="P39"><text:span text:style-name="T40">1.6</text:span><text:span text:style-name="T41">. nuo 1997 09 01 pradėti įvairių atskirų virėjų perkvalifikavimą į dietinių patiekalų virėjas.</text:span></text:p>
      <text:p text:style-name="P42"><text:span text:style-name="T43">2</text:span><text:span text:style-name="T44">. Sveikatos priežiūros įstaigų vadovams:</text:span></text:p>
      <text:p text:style-name="P45"><text:span text:style-name="T46">2.1</text:span><text:span text:style-name="T47">. informuoti dietetikos tarnybos medicinos ir gamybos darbuotojus (dietologijos medicinos seseris, vyr. virėjas, gamybos vedėjus ir virėjas) apie jų perkvalifikavimą ir sudaryti sąlygas jiems išvykti mokytis;</text:span></text:p>
      <text:p text:style-name="P48"><text:span text:style-name="T49">2.2</text:span><text:span text:style-name="T50">. paraiškas siųsti į Slaugos darbuotojų tobulinimosi ir specializacijos centrą (Rugių g. 1, Vilnius, tel. (822) 76 53 09).</text:span></text:p>
      <text:p text:style-name="P51"><text:span text:style-name="T52">3</text:span><text:span text:style-name="T53">. Įsakymo vykdymo kontrolę pavesti ministerijos Personalo ir ryšių su visuomene skyriaus viršininkui.</text:span></text:p>
      <text:p text:style-name="P54"/>
      <text:p text:style-name="P55"/>
      <text:p text:style-name="P56"/>
      <text:p text:style-name="P57"><text:span text:style-name="T58">SVEIKATOS APSAUGOS MINISTRAS</text:span><text:span text:style-name="T59"><text:tab/>ANTANAS VIN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4T06:20:00Z</meta:creation-date>
    <dc:date>2017-10-24T06:20:00Z</dc:date>
    <meta:template xlink:href="Normal.dotm" xlink:type="simple"/>
    <meta:editing-cycles>2</meta:editing-cycles>
    <meta:editing-duration>PT0S</meta:editing-duration>
    <meta:document-statistic meta:page-count="1" meta:paragraph-count="21" meta:word-count="196" meta:character-count="1554" meta:row-count="45" meta:non-whitespace-character-count="1379"/>
  </office:meta>
</office:document-meta>
</file>