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1 m. gegužės 31 d. įsakymo Nr. 1V-420 „DĖL REGIONŲ PLĖTROS TARYBŲ SUDĖTIES PATVIRTINIMO Ir įgaliojimų suteikimo“ pakeitimo</text:p>
      <text:p text:style-name="P6"/>
      <text:p text:style-name="P7">2013 m. kovo 12 d. Nr. 1V-195</text:p>
      <text:p text:style-name="P8">Vilnius</text:p>
      <text:p text:style-name="P9"/>
      <text:p text:style-name="P10"><text:span text:style-name="T11">P a k e i č i u Lietuvos Respublikos vidaus reikalų ministro 2011 m. gegužės 31 d. įsakymą Nr. 1V-420 „Dėl regionų plėtros tarybų sudėties patvirtinimo ir įgaliojimų suteikimo“ (Žin., 2011, Nr.<text:s/></text:span><text:a xlink:href="https://www.e-tar.lt/portal/lt/legalAct/TAR.9C3012CFCED1" office:target-frame-name="_blank" xlink:show="new"><text:span text:style-name="T12">68-3272</text:span></text:a><text:span text:style-name="T13">, Nr.<text:s/></text:span><text:a xlink:href="https://www.e-tar.lt/portal/lt/legalAct/TAR.F70B9102E6F2" office:target-frame-name="_blank" xlink:show="new"><text:span text:style-name="T14">97-4589</text:span></text:a><text:span text:style-name="T15">, Nr.<text:s/></text:span><text:a xlink:href="https://www.e-tar.lt/portal/lt/legalAct/TAR.E36BC764BEE4" office:target-frame-name="_blank" xlink:show="new"><text:span text:style-name="T16">134-6376</text:span></text:a><text:span text:style-name="T17">; 2012, Nr.<text:s/></text:span><text:a xlink:href="https://www.e-tar.lt/portal/lt/legalAct/TAR.E7AC3A369397" office:target-frame-name="_blank" xlink:show="new"><text:span text:style-name="T18">11-488</text:span></text:a><text:span text:style-name="T19">, Nr.<text:s/></text:span><text:a xlink:href="https://www.e-tar.lt/portal/lt/legalAct/TAR.4DA21360F91B" office:target-frame-name="_blank" xlink:show="new"><text:span text:style-name="T20">24-1111</text:span></text:a><text:span text:style-name="T21">, Nr.<text:s/></text:span><text:a xlink:href="https://www.e-tar.lt/portal/lt/legalAct/TAR.02032D51D89B" office:target-frame-name="_blank" xlink:show="new"><text:span text:style-name="T22">42-2084</text:span></text:a><text:span text:style-name="T23">, Nr.<text:s/></text:span><text:a xlink:href="https://www.e-tar.lt/portal/lt/legalAct/TAR.D41E8588ED1A" office:target-frame-name="_blank" xlink:show="new"><text:span text:style-name="T24">59-2971</text:span></text:a><text:span text:style-name="T25">, Nr.<text:s/></text:span><text:a xlink:href="https://www.e-tar.lt/portal/lt/legalAct/TAR.8CBD25AD99D2" office:target-frame-name="_blank" xlink:show="new"><text:span text:style-name="T26">94-4850</text:span></text:a><text:span text:style-name="T27">):</text:span></text:p>
      <text:p text:style-name="P28"><text:span text:style-name="T29">1</text:span><text:span text:style-name="T30">. Išbraukiu 1.1 punkte iš nurodytu įsakymu patvirtintos Alytaus regiono plėtros tarybos Elviną Jankevičių, Kristiną Miškinienę ir įrašau Liną Urmanavičių, Druskininkų savivaldybės tarybos narį, Alvydą Valeišą, Varėnos rajono savivaldybės mero pavaduotoją,</text:span><text:span text:style-name="T31"><text:s/></text:span><text:span text:style-name="T32">ir patikslinu Vido Mikalausko pareigas – Varėnos rajono savivaldybės meras.</text:span></text:p>
      <text:p text:style-name="P33"><text:span text:style-name="T34">2</text:span><text:span text:style-name="T35">. Išbraukiu 1.2 punkte iš nurodytu įsakymu patvirtintos Kauno regiono plėtros tarybos Remigijų Ačą, Orintą Leiputę ir įrašau Algimantą Mielinį, Raseinių rajono savivaldybės merą, Vasilijų Popovą, Kauno miesto savivaldybės tarybos narį.</text:span></text:p>
      <text:p text:style-name="P36"><text:span text:style-name="T37">3</text:span><text:span text:style-name="T38">. Išbraukiu 1.3 punkte iš nurodytu įsakymu patvirtintos Klaipėdos regiono plėtros tarybos Eugenijų Gentvilą, Virgilijų Pozingį, Antaną Vinkų ir įrašau Arūnas Eimutį, Neringos savivaldybės tarybos narį, Šarūną Laužiką, Šilutės rajono savivaldybės mero pavaduotoją, Artūrą Šulcą, Klaipėdos miesto savivaldybės mero pavaduotoją, ir patikslinu Dariaus Jasaičio pareigas – Neringos savivaldybės meras.</text:span></text:p>
      <text:p text:style-name="P39"><text:span text:style-name="T40">4</text:span><text:span text:style-name="T41">. Patikslinu 1.4 punkte nurodytu įsakymu patvirtintoje Marijampolės regiono plėtros taryboje Algio Žvaliausko pareigas – Marijampolės savivaldybės tarybos narys.</text:span></text:p>
      <text:p text:style-name="P42"><text:span text:style-name="T43">5</text:span><text:span text:style-name="T44">. Išbraukiu 1.5 punkte iš nurodytu įsakymu patvirtintos Panevėžio regiono plėtros tarybos Vidmantą Kanopą ir vietoj jo įrašau Vytautą Vilį, Rokiškio rajono savivaldybės merą.</text:span></text:p>
      <text:p text:style-name="P45"><text:span text:style-name="T46">6</text:span><text:span text:style-name="T47">. Išbraukiu 1.8 punkte iš nurodytu įsakymu patvirtintos Telšių regiono plėtros tarybos Kęstutį Bartkevičių ir vietoj jo įrašau Sigutę Bernotienę, Mažeikių rajono savivaldybės tarybos narę.</text:span></text:p>
      <text:p text:style-name="P48"><text:span text:style-name="T49">7</text:span><text:span text:style-name="T50">. Išbraukiu 1.9 punkte iš nurodytu įsakymu patvirtintos Utenos regiono plėtros tarybos Ernestą Jurevičių ir vietoj jo įrašau Arvydą Steponavičių, Zarasų rajono savivaldybės tarybos narį.</text:span></text:p>
      <text:p text:style-name="P51"><text:span text:style-name="T52">8</text:span><text:span text:style-name="T53">. Išbraukiu 1.10 punkte iš nurodytu įsakymu patvirtintos Vilniaus regiono plėtros tarybos Vincą Kapočių, Teresą Solovjovą ir įrašau Voitechą Vinskevičių, Trakų rajono savivaldybės mero pavaduotoją, Vytautą Zaliecką, Trakų rajono savivaldybės merą.</text:span></text:p>
      <text:p text:style-name="P54"/>
      <text:p text:style-name="P55"/>
      <text:p text:style-name="P56"><text:span text:style-name="T57">Vidaus reikalų ministras</text:span><text:span text:style-name="T58"><text:tab/>Dailis Alfonsas Barakausk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0T12:51:00Z</meta:creation-date>
    <dc:date>2015-08-20T12:51:00Z</dc:date>
    <meta:template xlink:href="Normal" xlink:type="simple"/>
    <meta:editing-cycles>2</meta:editing-cycles>
    <meta:editing-duration>PT0S</meta:editing-duration>
    <meta:document-statistic meta:page-count="1" meta:paragraph-count="46" meta:word-count="415" meta:character-count="3240" meta:row-count="168" meta:non-whitespace-character-count="2871"/>
  </office:meta>
</office:document-meta>
</file>