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font-size-complex="5.5pt"/>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margin-left="3.543in">
        <style:tab-stops/>
      </style:paragraph-properties>
    </style:style>
    <style:style style:name="T49" style:parent-style-name="DefaultParagraphFont" style:family="text">
      <style:text-properties style:font-size-complex="12pt" fo:language="en" fo:country="US"/>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center"/>
      <style:text-properties fo:font-weight="bold" style:font-weight-asian="bold" style:font-weight-complex="bold" fo:text-transform="uppercase"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T20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DUOMENŲ APIE ĮKEITIMO SUTARTIS, ĮRAŠYTŲ Į HIPOTEKOS REGISTRO LAIKINĄJĄ DUOMENŲ BAZĘ, PAKEITIMO IR IŠBRAUKIMO IŠ DUOMENŲ BAZĖS TVARKOS PATVIRTINIMO</text:p>
      <text:p text:style-name="P15"/>
      <text:p text:style-name="P16">1998 m. gruodžio 3 d. Nr. 207</text:p>
      <text:p text:style-name="P17">Vilnius</text:p>
      <text:p text:style-name="P18"/>
      <text:p text:style-name="P19"/>
      <text:p text:style-name="P20"><text:span text:style-name="T21">Vadovaudamasis Lietuvos Respublikos hipotekos registro steigimo įstatymo 4 straipsniu ir Lietuvos Respublikos kilnojamojo turto įkeitimo įstatymo 58</text:span><text:span text:style-name="T22">1<text:s/></text:span><text:span text:style-name="T23">straipsniu,</text:span></text:p>
      <text:p text:style-name="P24"><text:span text:style-name="T25">1</text:span><text:span text:style-name="T26">.<text:s/></text:span><text:span text:style-name="T27">Tvirtinu</text:span><text:span text:style-name="T28"><text:s/>Duomenų apie įkeitimo sutartis, įrašytų į hipotekos registro laikinąją duomenų bazę, pakeitimo ir išbraukimo iš duomenų bazės tvarką (pridedama).</text:span></text:p>
      <text:p text:style-name="P29"><text:span text:style-name="T30">2</text:span><text:span text:style-name="T31">. Laikau netekusiais galios:</text:span></text:p>
      <text:p text:style-name="P32"><text:span text:style-name="T33">2.1</text:span><text:span text:style-name="T34">. Lietuvos Respublikos teisingumo ministro 1998 m. balandžio 7 d. įsakymą Nr. 50 „Dėl Įkeitimo sutarčių, sudarytų iki 1998 m. balandžio 1 d., pakeitimo registravimo tvarkos patvirtinimo“ (Žin., 1998, Nr.<text:s/></text:span><text:a xlink:href="https://www.e-tar.lt/portal/lt/legalAct/TAR.990CE7D64217" office:target-frame-name="_blank" xlink:show="new"><text:span text:style-name="T35">36-968</text:span></text:a><text:span text:style-name="T36">);</text:span></text:p>
      <text:p text:style-name="P37"><text:span text:style-name="T38">2.2</text:span><text:span text:style-name="T39">. Lietuvos Respublikos teisingumo ministro 1998 m. gegužės 19 d. įsakymą Nr. 68 „Dėl Įkeitimo sutarčių, sudarytų iki 1998 m. balandžio 1 d., pakeitimo registravimo tvarkos papildymo“ (Žin., 1998, Nr.<text:s/></text:span><text:a xlink:href="https://www.e-tar.lt/portal/lt/legalAct/TAR.19A1813596BF" office:target-frame-name="_blank" xlink:show="new"><text:span text:style-name="T40">49-1346</text:span></text:a><text:span text:style-name="T41">).</text:span></text:p>
      <text:p text:style-name="P42"/>
      <text:p text:style-name="P43"/>
      <text:p text:style-name="P44"/>
      <text:p text:style-name="P45"><text:span text:style-name="T46">Teisingumo Ministras</text:span><text:span text:style-name="T47"><text:tab/>Vytautas Pakalniškis</text:span></text:p>
      <text:soft-page-break/>
      <text:p text:style-name="P48"><text:span text:style-name="T49">PATVIRTINTA</text:span></text:p>
      <text:p text:style-name="P50">teisingumo ministro<text:s/></text:p>
      <text:p text:style-name="P51">1998 m. gruodžio 3 d.<text:s/></text:p>
      <text:p text:style-name="P52">įsakymu Nr. 207</text:p>
      <text:p text:style-name="P53"/>
      <text:p text:style-name="P54"/>
      <text:p text:style-name="P55"><text:span text:style-name="T56">duomenų apie įkeitimo sutartis, įrašytų į hipotekos registro laikinąją duomenų bazę, pakeitimo ir išbraukimo iš duomenų bazės tvark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 tvarka reglamentuoja Lietuvos Respublikos hipotekos registro steigimo įstatymo bei Lietuvos Respublikos kilnojamojo turto įkeitimo įstatymo šeštajame skirsnyje nustatyta tvarka ir terminais įrašytų į hipotekos registro laikinąją duomenų bazę duomenų apie iki 1998 m. balandžio 1 d. sudarytas įkeitimo sutartis (toliau – duomenys apie įkeitimo sutartis) pakeitimo hipotekos registro laikinojoje duomenų bazėje (toliau – hipotekos registras) bei išbraukimo iš šios bazės tvarką.</text:span></text:p>
      <text:p text:style-name="P66"><text:span text:style-name="T67">2</text:span><text:span text:style-name="T68">. Duomenis apie įkeitimo sutartis hipotekos registre keičia bei išbraukia iš hipotekos registro apylinkių teismų hipotekos skyriai (toliau – hipotekos skyriai).</text:span></text:p>
      <text:p text:style-name="P69"><text:span text:style-name="T70">3</text:span><text:span text:style-name="T71">. Prašymas pakeisti duomenis apie įkeitimo sutartį hipotekos registre arba išbraukti duomenis iš hipotekos registro paduodamas:</text:span></text:p>
      <text:p text:style-name="P72"><text:span text:style-name="T73">3.1</text:span><text:span text:style-name="T74">. įkeisto nekilnojamojo turto buvimo vietos hipotekos skyriui – kai prašoma pakeisti hipotekos registre arba išbraukti iš hipotekos registro duomenis apie nekilnojamojo turto įkeitimo sutartį;</text:span></text:p>
      <text:p text:style-name="P75"><text:span text:style-name="T76">3.2</text:span><text:span text:style-name="T77">. hipotekos skyriui, kuriam perduoti duomenys apie įkeitimo sutartį, – kai prašoma pakeisti hipotekos registre arba išbraukti iš hipotekos registro duomenis apie kilnojamojo turto įkeitimo sutartį.</text:span></text:p>
      <text:p text:style-name="P78">Tais atvejais, kai viena įkeitimo sutartimi yra įkeistas nekilnojamasis ir kilnojamasis turtas, prašymas paduodamas nekilnojamojo turto buvimo vietos hipotekos skyriui.</text:p>
      <text:p text:style-name="P79"/>
      <text:p text:style-name="P80"><text:span text:style-name="T81">II</text:span><text:span text:style-name="T82">.<text:s/></text:span><text:span text:style-name="T83">duomenų apie įkeitimo sutartis pakeitimo hipotekos registre tvarka<text:s/></text:span></text:p>
      <text:p text:style-name="P84"/>
      <text:p text:style-name="P85"><text:span text:style-name="T86">4</text:span><text:span text:style-name="T87">. Duomenys apie įkeitimo sutartis hipotekos registre keičiami:</text:span></text:p>
      <text:p text:style-name="P88"><text:span text:style-name="T89">4.1</text:span><text:span text:style-name="T90">. pakeitus įkeitimo sutartį, kurios duomenys įrašyti į hipotekos registrą įstatymų nustatyta tvarka ir terminais;</text:span></text:p>
      <text:p text:style-name="P91"><text:span text:style-name="T92">4.2</text:span><text:span text:style-name="T93">. perleidus įkeitimu užtikrintą reikalavimą;</text:span></text:p>
      <text:p text:style-name="P94"><text:span text:style-name="T95">4.3</text:span><text:span text:style-name="T96">. perkėlus skolą kitam asmeniui, kai skola pagrįsta sandoriu, kurio įvykdymas užtikrintas turto įkeitimu;</text:span></text:p>
      <text:p text:style-name="P97"><text:span text:style-name="T98">4.4</text:span><text:span text:style-name="T99">. perleidus įkeistą turtą;</text:span></text:p>
      <text:p text:style-name="P100"><text:span text:style-name="T101">4.5</text:span><text:span text:style-name="T102">. pasikeitus sandorio šalims kitais įstatymų nustatytais pagrindais;</text:span></text:p>
      <text:p text:style-name="P103"><text:span text:style-name="T104">4.6</text:span><text:span text:style-name="T105">. pasikeitus įkeitimo sandorio šalių ar įkeisto turto duomenims kitais atvejais.</text:span></text:p>
      <text:p text:style-name="P106"><text:span text:style-name="T107">5</text:span><text:span text:style-name="T108">. Prašymą pakeisti duomenis apie įkeitimo sutartį hipotekos registre paduoda viena iš sandorio šalių ar įstatymų nustatyta tvarka jos įgaliotas asmuo.</text:span></text:p>
      <text:p text:style-name="P109"><text:span text:style-name="T110">6</text:span><text:span text:style-name="T111">. Kartu su prašymu hipotekos skyriui pateikiamas įkeitimo sutarties originalas ir šie dokumentai:</text:span></text:p>
      <text:p text:style-name="P112"><text:span text:style-name="T113">6.1</text:span><text:span text:style-name="T114">. kai duomenys keičiami 4.1 punkte nurodytu pagrindu – susitarimo pakeisti įkeitimo sutartį originalas bei nustatyta tvarka patvirtinta jo kopija;</text:span></text:p>
      <text:p text:style-name="P115"><text:span text:style-name="T116">6.2</text:span><text:span text:style-name="T117">. kai duomenys keičiami 4.2 punkte nurodytu pagrindu, – reikalavimo teisės perleidimo sutarties originalas bei nustatyta tvarka patvirtinta jos kopija;</text:span></text:p>
      <text:p text:style-name="P118"><text:span text:style-name="T119">6.3</text:span><text:span text:style-name="T120">. kai duomenys keičiami 4.3 punkte nurodytu pagrindu, – skolos perkėlimo sutarties originalas bei nustatyta tvarka patvirtinta jos kopija. Tais atvejais, kai skolą kitam asmeniui perkelia<text:s/></text:span><text:soft-page-break/><text:span text:style-name="T121">skolininkas, kurio reikalavimo įvykdymas užtikrintas kito asmens turto įkeitimu, kartu turi būti pateiktas ir įkaito davėjo raštiškas sutikimas atsakyti už naująjį skolininką;</text:span></text:p>
      <text:p text:style-name="P122"><text:span text:style-name="T123">6.4</text:span><text:span text:style-name="T124">. kai duomenys keičiami 4.4 punkte nurodytu pagrindu, – įkeisto turto perleidimo faktą patvirtinantis dokumentas ar nustatyta tvarka patvirtinta jo kopija (turto pirkimo-pardavimo sutartis, dovanojimo sutartis ir kt., o jeigu turtas registruojamas turto registre, – turto įregistravimo atitinkamame turto registre pažymėjimas);</text:span></text:p>
      <text:p text:style-name="P125"><text:span text:style-name="T126">6.5</text:span><text:span text:style-name="T127">. kai duomenys keičiami 4.5 punkte nurodytu pagrindu, – sandorio šalies pasikeitimo faktą patvirtinantis dokumentas ar nustatyta tvarka patvirtinta jo kopija;</text:span></text:p>
      <text:p text:style-name="P128"><text:span text:style-name="T129">6.6</text:span><text:span text:style-name="T130">. kai duomenys keičiami 4.6 punkte nurodytu pagrindu, – sandorio šalių ar įkeisto turto duomenų pasikeitimą patvirtinantys dokumentai (nustatyta tvarka patvirtinta santuokos liudijimo kopija, paso kopija, įmonės registravimo pažymėjimo kopija; turto įregistravimo atitinkamame turto registre pažymėjimas ir kt.).</text:span></text:p>
      <text:p text:style-name="P131">Jeigu prašymas pateikiamas per atstovą, kartu turi būti pateiktas atstovo įgalinimus patvirtinantis dokumentas.</text:p>
      <text:p text:style-name="P132"><text:span text:style-name="T133">Prašymą nagrinėjantis hipotekos teisėjas gali pareikalauti pateikti ir kitus dokumentus, susijusius su duomenų apie įkeitimo sutartį pakeitimu.</text:span></text:p>
      <text:p text:style-name="P134"><text:span text:style-name="T135">7</text:span><text:span text:style-name="T136">. Prašymas įregistruojamas gaunamų dokumentų žurnale, ant jo dedamas spaudas, kuriame nurodoma prašymo gavimo data bei žurnalo eilės numeris.</text:span></text:p>
      <text:p text:style-name="P137"><text:span text:style-name="T138">8</text:span><text:span text:style-name="T139">. Prašymas turi būti išnagrinėtas ir duomenys apie įkeitimo sutartį pakeisti per tris darbo dienas nuo 6 punkte nurodytų dokumentų gavimo. Tais atvejais, kai hipotekos teisėjas pareikalauja pateikti papildomus dokumentus, susijusius su duomenų apie įkeitimo sutartį pakeitimu, duomenys apie įkeitimo sutartį turi būti pakeisti per tris darbo dienas nuo visų dokumentų pateikimo hipotekos skyriui dienos.</text:span></text:p>
      <text:p text:style-name="P140"><text:span text:style-name="T141">9</text:span><text:span text:style-name="T142">. Hipotekos teisėjas atmeta prašymą pakeisti duomenis apie įkeitimo sutartį hipotekos registre, jeigu duomenis prašoma pakeisti dėl to, kad:</text:span></text:p>
      <text:p text:style-name="P143"><text:span text:style-name="T144">9.1</text:span><text:span text:style-name="T145">. įkeičiamas papildomas turto objektas arba įkeistas turto objektas pakeičiamas kitu. Šiuo atveju šalims pasiūloma sudaryti naują įkeitimo sutartį;</text:span></text:p>
      <text:p text:style-name="P146"><text:span text:style-name="T147">9.2</text:span><text:span text:style-name="T148">. išlaisvinama nuo įkeitimo įstatymų nustatyta tvarka neatidalinta įkeisto turto objekto dalis. Norint išlaisvinti nuo įkeitimo dalį įkeisto nekilnojamojo turto objekto, ši dalis turi būti tiksliai apibrėžta ir įregistruota Nekilnojamojo turto registre kaip atskiras objektas.<text:s/></text:span></text:p>
      <text:p text:style-name="P149"><text:span text:style-name="T150">Hipotekos teisėjas atmeta prašymą pakeisti duomenis apie įkeitimo sutartį hipotekos registre ir kitais atvejais, jeigu prašymas grindžiamas dokumentais, kurie neatitinka įstatymų ar kitų teisės aktų reikalavimų.</text:span></text:p>
      <text:p text:style-name="P151"><text:span text:style-name="T152">10</text:span><text:span text:style-name="T153">. Duomenų apie įkeitimo sutartis pakeitimas hipotekos registre atliekamas Hipotekos registro laikinosios duomenų bazės tvarkymo instrukcijoje nustatyta tvarka.<text:s/></text:span></text:p>
      <text:p text:style-name="P154"><text:span text:style-name="T155">11</text:span><text:span text:style-name="T156">. Hipotekos skyriaus darbuotojas, prieš pakeisdamas duomenis hipotekos registre, privalo patikrinti, ar sutarties, kurios duomenis prašoma pakeisti hipotekos registre, duomenys atitinka įrašytus į hipotekos registrą duomenis. Jeigu pateiktos sutarties duomenys neatitinka įrašytų į hipotekos registrą duomenų, hipotekos teisėjas priima nutartį ištaisyti klaidą hipotekos registre. Jeigu neaišku, kurie iš turimų duomenų yra teisingi, hipotekos teisėjas gali pareikalauti sandorio šalių pateikti papildomus dokumentus.</text:span></text:p>
      <text:p text:style-name="P157"><text:span text:style-name="T158">12</text:span><text:span text:style-name="T159">. Apie įkeitimo sutarties duomenų pakeitimą pažymima įkeitimo sutarties, susitarimo pakeisti įkeitimo sutartį, reikalavimo teisės perleidimo ar skolos perkėlimo sutarčių originaluose, nurodant duomenų pakeitimo įregistravimo datą ir eilės numerį hipotekos registre. Įrašas patvirtinamas hipotekos teisėjo parašu ir hipotekos skyriaus antspaudu.</text:span></text:p>
      <text:p text:style-name="P160"><text:span text:style-name="T161">13</text:span><text:span text:style-name="T162">. Pakeitus hipotekos registre duomenis apie įkeitimo sutartį arba atmetus prašymą pakeisti duomenis apie įkeitimo sutartį, pateikti įkeitimo sutarties, susitarimo dėl įkeitimo sutarties pakeitimo, reikalavimo teisės perleidimo, skolos perkėlimo ir kitų sutarčių originalai grąžinami pareiškėjui.</text:span></text:p>
      <text:p text:style-name="P163"><text:span text:style-name="T164">14</text:span><text:span text:style-name="T165">. Tais atvejais, kai duomenys apie įkeitimo sutartį hipotekos registre pakeisti dėl to, jog išlaisvinamas nuo įkeitimo vienas iš įkeistų turto objektų, įregistruotų turto registre ar turto<text:s/></text:span><text:soft-page-break/><text:span text:style-name="T166">registravimo įstaigoje, hipotekos skyrius apie įkeitimo sutarties duomenų pakeitimą ne vėliau kaip kitą darbo dieną praneša atitinkamai turto registravimo įstaigai.<text:s/></text:span></text:p>
      <text:p text:style-name="P167"/>
      <text:p text:style-name="P168"><text:span text:style-name="T169">III</text:span><text:span text:style-name="T170">.<text:s/></text:span><text:span text:style-name="T171">duomenų apie įkeitimo sutartis išbraukimo iš hipotekos registro tvarka</text:span></text:p>
      <text:p text:style-name="P172"/>
      <text:p text:style-name="P173"><text:span text:style-name="T174">15</text:span><text:span text:style-name="T175">. Duomenys apie įkeitimo sutartis išbraukiami iš hipotekos registro suinteresuoto asmens (įkeitimo sandorio šalių arba naujojo turto savininko) prašymu. Kartu su prašymu išbraukti iš hipotekos registro duomenis apie įkeitimo sutartį reikia pateikti įkeitimo sutarties originalą arba nustatyta tvarka patvirtintą jos kopiją ir vieną iš šių dokumentų:</text:span></text:p>
      <text:p text:style-name="P176"><text:span text:style-name="T177">15.1</text:span><text:span text:style-name="T178">. įsiteisėjusį teismo sprendimą (2 egz.);</text:span></text:p>
      <text:p text:style-name="P179"><text:span text:style-name="T180">15.2</text:span><text:span text:style-name="T181">. kreditoriaus pareiškimą dėl skolinio įsipareigojimo įvykdymo;</text:span></text:p>
      <text:p text:style-name="P182"><text:span text:style-name="T183">15.3</text:span><text:span text:style-name="T184">. įkeisto turto pardavimo iš varžytynių aktą (turto perdavimo išieškotojui aktą, turto pardavimo be varžytynių aktą ar kitą dokumentą, patvirtinantį, jog įkeistas turtas priverstinai parduotas įstatymų nustatyta tvarka);</text:span></text:p>
      <text:p text:style-name="P185"><text:span text:style-name="T186">15.4</text:span><text:span text:style-name="T187">. kitą dokumentą, patvirtinantį įkeitimo teisės pasibaigimą kitais įstatymuose nustatytais pagrindais.</text:span></text:p>
      <text:p text:style-name="P188"><text:span text:style-name="T189">Prašymą nagrinėjantis hipotekos teisėjas gali pareikalauti pateikti ir kitus dokumentus, susijusius su duomenų apie įkeitimo sutartį išbraukimu iš hipotekos registro.</text:span></text:p>
      <text:p text:style-name="P190"><text:span text:style-name="T191">16</text:span><text:span text:style-name="T192">. Pateiktas prašymas nedelsiant registruojamas gaunamų dokumentų žurnale, ant jo dedamas spaudas, kuriame nurodoma prašymo gavimo data bei žurnalo eilės numeris.<text:s/></text:span></text:p>
      <text:p text:style-name="P193"><text:span text:style-name="T194">17</text:span><text:span text:style-name="T195">. Remiantis įsiteisėjusiu teismo sprendimu, duomenys apie įkeitimo sutartį iš hipotekos registro išbraukiami kitą darbo dieną po teismo sprendimo gavimo dienos. Išbraukus duomenis apie įkeitimo sutartį, vienas teismo sprendimo egzempliorius su žyma apie duomenų išbraukimą grąžinamas pareiškėjui, o kitas saugomas hipotekos skyriuje.</text:span></text:p>
      <text:p text:style-name="P196"><text:span text:style-name="T197">18</text:span><text:span text:style-name="T198">. Kitais atvejais hipotekos teisėjas išnagrinėja prašymą išbraukti iš hipotekos registro duomenis apie įkeitimo sutartį ir priima šiuo klausimu nutartį per tris darbo dienas nuo visų dokumentų gavimo hipotekos skyriuje dienos.</text:span></text:p>
      <text:p text:style-name="P199"><text:span text:style-name="T200">19</text:span><text:span text:style-name="T201">. Hipotekos teisėjo nutartis apie duomenų išbraukimą iš hipotekos registro ne vėliau kaip kitą darbo dieną po jos priėmimo išsiunčiama pareiškėjui ir kitiems suinteresuotiems asmenims. Įkeitimo sutarties originalas grąžinamas pareiškėjui.<text:s/></text:span></text:p>
      <text:p text:style-name="P202"><text:span text:style-name="T203">20</text:span><text:span text:style-name="T204">. Duomenys apie įkeitimo sutartį iš hipotekos registro išbraukiami, įsiteisėjus hipotekos teisėjo nutarčiai. Tais atvejais, kai išbraukiami duomenys apie įkeitimo sutartį, kuria buvo įkeistas turto registre ar turto registravimo įstaigoje įregistruotas turtas, apie įkeitimo sutarties duomenų išbraukimą pranešama atitinkamai turto registravimo įstaigai.</text:span></text:p>
      <text:p text:style-name="P205"><text:span text:style-name="T206">21</text:span><text:span text:style-name="T207">. Duomenys apie įkeitimo sutartį iš hipotekos registro išbraukiami Hipotekos registro laikinosios duomenų bazės tvarkymo instrukcijoje nustatyta tvarka.</text:span></text:p>
      <text:p text:style-name="P208"><text:span text:style-name="T2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5T08:26:00Z</meta:creation-date>
    <dc:date>2016-12-05T08:26:00Z</dc:date>
    <meta:template xlink:href="Normal.dotm" xlink:type="simple"/>
    <meta:editing-cycles>2</meta:editing-cycles>
    <meta:editing-duration>PT0S</meta:editing-duration>
    <meta:document-statistic meta:page-count="4" meta:paragraph-count="127" meta:word-count="1438" meta:character-count="11051" meta:row-count="347" meta:non-whitespace-character-count="9740"/>
  </office:meta>
</office:document-meta>
</file>