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justify" fo:margin-left="1.6736in" fo:text-indent="-1.1812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margin-left="1.6736in" fo:text-indent="-1.1812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margin-left="1.6736in" fo:text-indent="-1.1812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margin-left="1.6736in" fo:text-indent="-1.1812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margin-left="1.6736in" fo:text-indent="-1.1812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margin-left="1.6736in" fo:text-indent="-1.1812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text-properties fo:color="#000000"/>
    </style:style>
    <style:style style:name="P260" style:parent-style-name="Normal" style:family="paragraph">
      <style:paragraph-properties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style="italic" style:font-style-asian="italic" fo:color="#000000"/>
    </style:style>
    <style:style style:name="P263" style:parent-style-name="Normal" style:family="paragraph">
      <style:paragraph-properties fo:text-indent="0.4916in"/>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JURIDINIO ASMENS TEISIŲ NETURINČIŲ ĮMONIŲ SUPAPRASTINTO IŠREGISTRAVIMO ATLEIDŽIANT JAS NUO NESUMOKĖTŲ MOKESČIŲ BEI KITŲ ĮMOKŲ IR VEIKLOS NEVYKDANČIŲ ĮMONIŲ IŠREGISTRAVIMO UŽ DAROMUS MOKESČIŲ DEKLARAVIMO TVARKOS PAŽEIDIMUS IŠ LIETUVOS RESPUBLIKOS ĮMONIŲ REJESTRO LAIKINASIS</text:p>
      <text:p text:style-name="P13">Į S T A T Y M A S</text:p>
      <text:p text:style-name="P14"/>
      <text:p text:style-name="P15">2000 m. liepos 13 d. Nr. VIII-1842</text:p>
      <text:p text:style-name="P16">Vilnius</text:p>
      <text:p text:style-name="P17"/>
      <text:p text:style-name="P18"><text:span text:style-name="T19">1</text:span><text:span text:style-name="T20"><text:s/>straipsnis.</text:span><text:span text:style-name="T21"><text:s/></text:span><text:span text:style-name="T22">Įstatymo paskirtis</text:span></text:p>
      <text:p text:style-name="P23"><text:span text:style-name="T24">Šis įstatymas nustato juridinio asmens teisių neturinčias įmones, kurioms gali būti</text:span><text:span text:style-name="T25"><text:s/>taikoma supaprastinta išregistravimo iš Lietuvos Respublikos įmonių rejestro (toliau – Rejestras) tvarka, jų išregistravimo, atleidimo nuo įsiskolinimų valstybės, savivaldybės, Valstybino socialinio draudimo fondo, Valstybinio privalomojo sveikatos draudi</text:span><text:span text:style-name="T26">mo fondo biudžetams ir fondams (toliau – valstybės (savivaldybės) biudžetas ir fondai) sąlygas ir tvarką, taip pat visiškai veiklos nevykdžiusių arba vykdžiusių iki 1995 m. sausio 1 d. įmonių, darančių mokesčių deklaravimo tvarkos pažeidimus, išregistravim</text:span><text:span text:style-name="T27">o iš Rejestro tvarką. Supaprastinta išregistravimo iš Rejestro tvarka šiame įstatyme reiškia, kad įmonės, atitinkančios šio įstatymo 2 straipsnio 1 dalyje nurodytus kriterijus, galės būti atleistos nuo šio įstatymo 3 straipsnyje numatytų įsiskolinimų sumok</text:span><text:span text:style-name="T28">ėjimo, taip pat tai, kad tokių įmonių likvidatoriai įmonės išregistravimui reikalingas gauti valstybės įstaigų pažymas galės gauti vienoje vietoje – atitinkamoje teritorinėje valstybinėje mokesčių inspekcijoje.</text:span></text:p>
      <text:p text:style-name="P29"/>
      <text:p text:style-name="P30"><text:span text:style-name="T31">2</text:span><text:span text:style-name="T32"><text:s/>straipsnis.</text:span><text:span text:style-name="T33"><text:tab/></text:span><text:span text:style-name="T34">Įmonės, kurioms gali būt</text:span><text:span text:style-name="T35">i taikoma supaprastinta išregistravimo iš Rejestro tvarka</text:span></text:p>
      <text:p text:style-name="P36"><text:span text:style-name="T37">1</text:span><text:span text:style-name="T38">. Supaprastinta išregistravimo iš Rejestro tvarka gali būti taikoma tik juridinio asmens teisių neturinčioms įmonėms (individualioms (personalinėms) įmonėms ir tikrosioms bei komanditinėms (pas</text:span><text:span text:style-name="T39">itikėjimo) ūkinėms bendrijoms), kurios atitinka visus šiuos reikalavimus:</text:span></text:p>
      <text:p text:style-name="P40"><text:span text:style-name="T41">1</text:span><text:span text:style-name="T42">) Rejestre yra įregistruotos iki šio įstatymo įsigaliojimo ir neturi įsiskolinimų valstybės (savivaldybės) biudžetui ir fondams arba šio įstatymo nustatyta tvarka nuo įsiskolinimų</text:span><text:span text:style-name="T43"><text:s/>gali būti atleistos;</text:span></text:p>
      <text:p text:style-name="P44"><text:span text:style-name="T45">2</text:span><text:span text:style-name="T46">) teritorinėms valstybinėms mokesčių inspekcijoms yra pateikusios visų mokestinių laikotarpių metines juridinio asmens teisių neturinčių individualių (personalinių) įmonių ir ūkinių bendrijų pajamų mokesčio deklaracijas arba jas<text:s/></text:span><text:span text:style-name="T47">pateikia po likviduojamos įmonės statuso įregistravimo atitinkamoje vietos savivaldos vykdomojoje institucijoje;</text:span></text:p>
      <text:p text:style-name="P48"><text:span text:style-name="T49">3</text:span><text:span text:style-name="T50">) nevykdė komercinės-ūkinės veiklos arba tokią veiklą vykdė tik iki 1995 m. sausio 1 d., arba vykdė veiklą tik pagal patentus, įsigytus Vy</text:span><text:span text:style-name="T51">riausybės 1993 m. lapkričio 16 d. nutarimo Nr. 851 „Dėl patentų išdavimo tvarkos“(Žin.,1993, Nr.<text:s/></text:span><text:a xlink:href="https://www.e-tar.lt/portal/lt/legalAct/TAR.FEE629C53837" office:target-frame-name="_blank" xlink:show="new"><text:span text:style-name="T52">62-1183</text:span></text:a><text:span text:style-name="T53">) ir 1994 m. gruodžio 23 d. nutarimo Nr. 1315 „Dėl patentų išdavimo tvark</text:span><text:span text:style-name="T54">os“ (Žin., 1994, Nr.<text:s/></text:span><text:a xlink:href="https://www.e-tar.lt/portal/lt/legalAct/TAR.D01EAFF2F45C" office:target-frame-name="_blank" xlink:show="new"><text:span text:style-name="T55">101-2041</text:span></text:a><text:span text:style-name="T56">) nustatyta tvarka.</text:span></text:p>
      <text:p text:style-name="P57"><text:span text:style-name="T58">2</text:span><text:span text:style-name="T59">. Šio straipsnio 1 dalyje nurodytos įmonės likviduojamos individualios (personalinės) įmonės savininko (bendrasavininkių)</text:span><text:span text:style-name="T60"><text:s/>arba tikrųjų ar komanditinių (pasitikėjimo) ūkinių bendrijų tikrųjų narių (toliau – įmonės savininkas) sprendimu.</text:span></text:p>
      <text:p text:style-name="P61"/>
      <text:p text:style-name="P62"><text:span text:style-name="T63">3</text:span><text:span text:style-name="T64"><text:s/>straipsnis.</text:span><text:span text:style-name="T65"><text:tab/></text:span><text:span text:style-name="T66">Įmonių, kurioms gali būti taikoma supaprastinta išregistravimo iš Rejestro tvarka, atleidimas nuo įsiskolinimų</text:span></text:p>
      <text:p text:style-name="P67"><text:span text:style-name="T68">Šio<text:s/></text:span><text:span text:style-name="T69">įstatymo 2 straipsnyje nurodytos įmonės atleidžiamos nuo šių įsiskolinimų valstybės (savivaldybės) biudžetui ir fondams:</text:span></text:p>
      <text:p text:style-name="P70"><text:span text:style-name="T71">1</text:span><text:span text:style-name="T72">) nuo nesumokėtų valstybinio socialinio draudimo įmokų bei privalomojo sveikatos draudimo įmokų (išskyrus įmokas, mokamas už darbuot</text:span><text:span text:style-name="T73">ojus, dirbančius pagal darbo sutartį), muitų<text:s/></text:span><text:soft-page-break/><text:span text:style-name="T74">bei su jų nesumokėjimu susijusių baudų ir delspinigių atleidžiamos įmonės, nevykdžiusios komercinės–ūkinės veiklos arba vykdžiusios veiklą tik pagal patentus, įsigytus Vyriausybės 1993 m. lapkričio 16 d. nutarim</text:span><text:span text:style-name="T75">o Nr. 851 ir 1994 m. gruodžio 23 d. nutarimo Nr. 1315 nustatyta tvarka;</text:span></text:p>
      <text:p text:style-name="P76"><text:span text:style-name="T77">2</text:span><text:span text:style-name="T78">) nuo nesumokėtų valstybinio socialinio draudimo įmokų ir privalomojo sveikatos draudimo įmokų (išskyrus įmokas, mokamas už darbuotojus, dirbančius pagal darbo sutartį) bei su jų<text:s/></text:span><text:span text:style-name="T79">nesumokėjimu susijusių baudų ir delspinigių, taip pat nuo nesumokėtų muitų bei pagal Mokesčių administravimo įstatymą administruojamų mokesčių ir kitų įmokų, kurie turėjo būti sumokėti už laikotarpį iki 1995 m. sausio 1 d., bei su jais susijusių baudų ir d</text:span><text:span text:style-name="T80">elspinigių atleidžiamos įmonės, vykdžiusios komercinę–ūkinę veiklą tik iki 1995 m. sausio 1 d.</text:span></text:p>
      <text:p text:style-name="P81"/>
      <text:p text:style-name="P82"><text:span text:style-name="T83">4</text:span><text:span text:style-name="T84"><text:s/>straipsnis.</text:span><text:span text:style-name="T85"><text:tab/></text:span><text:span text:style-name="T86">Pažymų apie atsiskaitymą su valstybės (savivaldybės) biudžetu ir fondais išdavimas įmonėms</text:span></text:p>
      <text:p text:style-name="P87"><text:span text:style-name="T88">1</text:span><text:span text:style-name="T89">. Rejestro tvarkytojui įregistravus<text:s/></text:span><text:span text:style-name="T90">likviduojamos įmonės statusą, įmonės likvidatorius kreipiasi į teritorinę valstybinę mokesčių inspekciją, kurios veiklos zonoje yra įregistruota įmonė, su prašymu išduoti pažymą apie atsiskaitymą su valstybės (savivaldybės) biudžetu ir fondais.</text:span></text:p>
      <text:p text:style-name="P91"><text:span text:style-name="T92">2</text:span><text:span text:style-name="T93">. Teri</text:span><text:span text:style-name="T94">torinė valstybinė mokesčių inspekcija, nustačiusi, kad įmonei gali būti taikoma supaprastinta išregistravimo iš Rejestro tvarka, raštiškai apie įmonės likvidatoriaus pateiktą prašymą informuoja atitinkamą teritorinę muitinę, Valstybinio socialinio draudimo</text:span><text:span text:style-name="T95"><text:s/>fondo valdybą ar jos teritorinį skyrių bei Aplinkos ministeriją. Šios valstybės įstaigos pagal savo kompetenciją patikrina, ar įmonė gali pasinaudoti supaprastinta išregistravimo iš Rejestro tvarka. Jei įmonė turi šio įstatymo 3 straipsnyje nurodytų įsisk</text:span><text:span text:style-name="T96">olinimų, minėtos valstybės įstaigos priima sprendimą atleisti ją nuo įsiskolinimų (atsisakyti juos išieškoti) ir teritorinei valstybinei mokesčių inspekcijai siunčia pažymą apie įmonės atsiskaitymą su valstybės (savivaldybės) biudžetu ir fondais.</text:span></text:p>
      <text:p text:style-name="P97"><text:span text:style-name="T98">3</text:span><text:span text:style-name="T99">. Je</text:span><text:span text:style-name="T100">i pagal šio straipsnio 2 dalyje nurodytų valstybės įstaigų pažymas įmonė valstybės (savivaldybės) biudžetui ir fondams, kiek tai susiję su šių valstybės įstaigų kompetencija, nėra skolinga, teritorinė valstybinė mokesčių inspekcija taip pat atleidžia įmonę</text:span><text:span text:style-name="T101"><text:s/>nuo šio įstatymo 3 straipsnyje nurodytų įsiskolinimų, per 3 darbo dienas apie tai raštu praneša įmonės likvidatoriui ir perduoda jam šio straipsnio 2 dalyje nustatyta tvarka gautas visų minėtų valstybės įstaigų pažymas apie atsiskaitymą su valstybės (savi</text:span><text:span text:style-name="T102">valdybės) biudžetu bei fondais.<text:s/></text:span></text:p>
      <text:p text:style-name="P103"><text:span text:style-name="T104">4</text:span><text:span text:style-name="T105">. Kitas pagal galiojančius norminius aktus įmonei išregistruoti reikalingas pažymas (bankų išduodamas pažymas apie sąskaitų uždarymą, pažymą apie dokumentų perdavimą saugoti į archyvą, policijos komisariato išduodamą a</text:span><text:span text:style-name="T106">ntspaudo sunaikinimo kvitą) įmonės likvidatorius gauna pats ir kartu su šio straipsnio 3 dalyje nurodytomis pažymomis pateikia Rejestro tvarkytojui.</text:span></text:p>
      <text:p text:style-name="P107"><text:span text:style-name="T108">5</text:span><text:span text:style-name="T109">. Jei pagal informaciją, gautą iš šio straipsnio 2 dalyje nurodytų valstybės įstaigų, įmonei negali bū</text:span><text:span text:style-name="T110">ti taikoma supaprastinta išregistravimo iš Rejestro tvarka, teritorinė valstybinė mokesčių inspekcija per 3 darbo dienas raštu apie tai informuoja likviduojamos įmonės savininką ir šio straipsnio 2 dalyje nurodytas valstybės įstaigas. Tokiu atveju minėtos<text:s/></text:span><text:span text:style-name="T111">valstybės įstaigos savo sprendimus atleisti šią įmonę nuo įsiskolinimų (atsisakyti juos išieškoti) pripažįsta negaliojančiais nuo pat jų priėmimo dienos ir įmonės likvidavimo procedūra atliekama bendra teisės aktų nustatyta tvarka.</text:span></text:p>
      <text:p text:style-name="P112"><text:span text:style-name="T113">6</text:span><text:span text:style-name="T114">. Sprendimus dėl at</text:span><text:span text:style-name="T115">leidimo nuo įsiskolinimų priima šiame straipsnyje minimų valstybės įstaigų vadovai arba jų įgalioti asmenys.</text:span></text:p>
      <text:p text:style-name="P116"/>
      <text:p text:style-name="P117"><text:span text:style-name="T118">5</text:span><text:span text:style-name="T119"><text:s/>straipsnis.</text:span><text:span text:style-name="T120"><text:tab/></text:span><text:span text:style-name="T121">Įmonės, kurioms už daromus mokesčių deklaravimo tvarkos pažeidimus pradedama išregistravimo iš Rejestro procedūra</text:span></text:p>
      <text:p text:style-name="P122"><text:span text:style-name="T123">Įmonės ir<text:s/></text:span><text:span text:style-name="T124">juridinio asmens teises turintys užsienio įmonių filialai (toliau – įmonės), įregistruotos iki 1997 m. sausio 1 d., Valstybinės mokesčių inspekcijos, Muitinės departamento prie Finansų ministerijos ir Valstybinio socialinio draudimo fondo valdybos žiniomis</text:span><text:span text:style-name="T125"><text:s/>visiškai nevykdžiusios komercinės-ūkinės veiklos, taip pat įmonės, vykdžiusios tokią veiklą tik iki 1995 m. sausio 1 d. ir neturinčios turto, kuriam nustatyta privaloma teisinė registracija (nekilnojamojo turto<text:s/></text:span><text:soft-page-break/><text:span text:style-name="T126">ir transporto priemonių), bei piniginių lėšų</text:span><text:span text:style-name="T127"><text:s/>banko sąskaitose, pradedamos išregistruoti iš Rejestro, jei įstatymų nustatyta tvarka jos nepateikė bent dviejų pastarųjų metinių juridinių asmenų pelno mokesčio apyskaitų ar juridinio asmens teisių neturinčių individualių (personalinių) įmonių ir ūkinių<text:s/></text:span><text:span text:style-name="T128">bendrijų pajamų mokesčio deklaracijų (toliau – mokesčio deklaracijos), kurių pateikimo terminas yra pasibaigęs.</text:span></text:p>
      <text:p text:style-name="P129"/>
      <text:p text:style-name="P130"><text:span text:style-name="T131">6</text:span><text:span text:style-name="T132"><text:s/>straipsnis.<text:s/></text:span><text:span text:style-name="T133">Išregistruotinų iš Rejestro įmonių sąrašų paskelbimas</text:span></text:p>
      <text:p text:style-name="P134"><text:span text:style-name="T135">1</text:span><text:span text:style-name="T136">. Valstybinė mokesčių inspekcija prie Finansų ministerijos perio</text:span><text:span text:style-name="T137">diškai sudaro šio įstatymo 5 straipsnyje nurodytų įmonių (toliau – išregistruotinos įmonės) sąrašus ir perduoda juos Statistikos departamentui prie Lietuvos Respublikos Vyriausybės (toliau – Statistikos departamentas).<text:s/></text:span></text:p>
      <text:p text:style-name="P138"><text:span text:style-name="T139">2</text:span><text:span text:style-name="T140">. Statistikos departamentas šio</text:span><text:span text:style-name="T141"><text:s/>straipsnio 1 dalyje nurodytus sąrašus skelbia „Valstybės žinių“ priede „Informaciniai pranešimai“ (toliau – „Valstybės žinių“ priedas). Sąrašai taip pat gali būti skelbiami ir kitose visuomenės informavimo priemonėse ir (arba) interneto tinklalapiuose.<text:s/></text:span></text:p>
      <text:p text:style-name="P142"><text:span text:style-name="T143">3</text:span><text:span text:style-name="T144">. Juridinio asmens teisių neturinčių išregistruotinų įmonių sąrašas ar sąrašai „Valstybės žinių“ priede skelbiami po vieną kartą.<text:s/></text:span></text:p>
      <text:p text:style-name="P145"><text:span text:style-name="T146">4</text:span><text:span text:style-name="T147">. Juridinio asmens teises turinčių išregistruotinų įmonių sąrašas ar sąrašai „Valstybės žinių“ priede skelbiami po tris kartus, ne dažniau kaip kas 2 mėnesiai.<text:s/></text:span></text:p>
      <text:p text:style-name="P148"/>
      <text:p text:style-name="P149"><text:span text:style-name="T150">7</text:span><text:span text:style-name="T151"><text:s/>straipsnis.</text:span><text:span text:style-name="T152"><text:tab/></text:span><text:span text:style-name="T153">Įmonės išregistravimo iš Rejestro procedūros sustabdymas arba nutraukimas<text:s/></text:span><text:span text:style-name="T154">įmonės savininko arba akcininkų (pajininkų) prašymu</text:span></text:p>
      <text:p text:style-name="P155"><text:span text:style-name="T156">1</text:span><text:span text:style-name="T157">. Į šio įstatymo 6 straipsnyje nurodytus ir „Valstybės žinių“ priede paskelbtus sąrašus įtrauktų įmonių išregistravimo iš Rejestro procedūra gali būti sustabdyta juridinio asmens teisių neturinčios i</text:span><text:span text:style-name="T158">šregistruotinos įmonės savininko arba juridinio asmens teises turinčių išregistruotinų įmonių administracijos vadovų arba akcininkų (pajininkų), kuriems priklauso daugiau kaip 50 procentų išregistruotinos įmonės akcijų arba įmonės kapitalo, prašymu. Minėti</text:span><text:span text:style-name="T159"><text:s/>asmenys per 3 mėnesius nuo 6 straipsnio 3 dalyje numatyto sąrašo (sąrašų) paskelbimo arba po 6 straipsnio 4 dalyje numatyto sąrašo (sąrašų) paskelbimo trečią (paskutinį) kartą „Valstybės žinių“ priede gali kreiptis į Statistikos departamentą ir pateikti V</text:span><text:span text:style-name="T160">yriausybės ar jos įgaliotos institucijos patvirtintos formos prašymą sustabdyti įmonės išregistravimo iš Rejestro procedūrą.<text:s/></text:span></text:p>
      <text:p text:style-name="P161"><text:span text:style-name="T162">2</text:span><text:span text:style-name="T163">. Šio straipsnio 1 dalyje nurodytiems asmenims, kurie minėtoje dalyje numatytais terminais kreipėsi į Statistikos departament</text:span><text:span text:style-name="T164">ą, nustatomas 3 mėnesių terminas, per kurį minėti asmenys privalo pašalinti mokesčių deklaravimo tvarkos pažeidimus (pateikti visas mokesčių deklaracijas).<text:s/></text:span></text:p>
      <text:p text:style-name="P165"><text:span text:style-name="T166">3</text:span><text:span text:style-name="T167">. Jei nurodyti trūkumai per šio straipsnio 2 dalyje nustatytą terminą yra pašalinami ir tai yr</text:span><text:span text:style-name="T168">a patvirtinta atitinkamos teritorinės valstybinės mokesčių inspekcijos pažyma, įmonės išregistravimo iš Rejestro procedūra nutraukiama. Jei pažeidimus pašalinusi įmonė atitinka šio įstatymo 2 straipsnyje nurodytus kriterijus, ji taip pat gali pasinaudoti s</text:span><text:span text:style-name="T169">upaprastinta išregistravimo iš Rejestro tvarka.</text:span></text:p>
      <text:p text:style-name="P170"><text:span text:style-name="T171">4</text:span><text:span text:style-name="T172">. Jei šio straipsnio 1 dalyje nurodyti asmenys per šio straipsnio 2 dalyje nustatytą terminą nurodytų trūkumų nepašalina, įmonės išregistravimo iš Rejestro procedūra yra tęsiama.</text:span></text:p>
      <text:p text:style-name="P173"/>
      <text:p text:style-name="P174"><text:span text:style-name="T175">8</text:span><text:span text:style-name="T176"><text:s/>straipsnis.</text:span><text:span text:style-name="T177"><text:tab/></text:span><text:span text:style-name="T178">Įmo</text:span><text:span text:style-name="T179">nės išregistravimo iš Rejestro procedūros nutraukimas įmonės kreditorių pareiškimu</text:span></text:p>
      <text:p text:style-name="P180"><text:span text:style-name="T181">1</text:span><text:span text:style-name="T182">. Tretieji asmenys (toliau – kreditoriai), turintys turtinių reikalavimų (išskyrus reikalavimus dėl šių įmonių skolų valstybės (savivaldybės) biudžetui ir fondams) „Val</text:span><text:span text:style-name="T183">stybės žinių“ priede paskelbtame sąraše nurodytai išregistruotinai įmonei, apie tai privalo pranešti Statistikos departamentui. Pranešimas – užpildyta Vyriausybės arba jos įgaliotos institucijos patvirtinta pareiškimo forma – pateikiamas ne vėliau kaip per</text:span><text:span text:style-name="T184"><text:s/>3 mėnesius po 6 straipsnio 3 dalyje numatyto sąrašo (sąrašų) paskelbimo arba po 6 straipsnio 4 dalyje numatyto sąrašo (sąrašų) paskelbimo trečią (paskutinį) kartą „Valstybės žinių“ priede. Kreditoriams laiku informavus apie pretenzijas minėtoms įmonėms, t</text:span><text:span text:style-name="T185">ų įmonių išregistravimo iš Rejestro procedūros nutraukiamos.<text:s/></text:span></text:p>
      <text:p text:style-name="P186"><text:span text:style-name="T187">2</text:span><text:span text:style-name="T188">. Jei kreditoriai šio straipsnio 1 dalyje nustatyta tvarka nepranešė apie savo reikalavimus įmonei arba pranešė pavėluotai ir įmonės išregistravimo procedūra yra pasibaigusi (nebėra galimyb</text:span><text:span text:style-name="T189">ės jos nutraukti), tai nėra kliūtis ir po įmonės išregistravimo įstatymų nustatyta tvarka kreiptis į teismą dėl padarytos žalos atlyginimo iš buvusio įmonės savininko ar kitų atsakingų asmenų, dėl kurių veikos atsirado žala.</text:span></text:p>
      <text:p text:style-name="P190"/>
      <text:p text:style-name="P191"><text:span text:style-name="T192">9</text:span><text:span text:style-name="T193"><text:s/>straipsnis.<text:s/></text:span><text:span text:style-name="T194">Terminų<text:s/></text:span><text:span text:style-name="T195">skaičiavimo tvarka ir jų pratęsimas</text:span></text:p>
      <text:p text:style-name="P196"><text:span text:style-name="T197">1</text:span><text:span text:style-name="T198">. Šio įstatymo 7 ir 8 straipsnyje numatyti terminai skaičiuojami tokia tvarka:</text:span></text:p>
      <text:p text:style-name="P199"><text:span text:style-name="T200">1</text:span><text:span text:style-name="T201">) 7 ir 8 straipsnyje numatyto prašymo bei pareiškimo pateikimo 3 mėnesių terminas prasideda kitą dieną po sąrašo paskelbimo „Valstybė</text:span><text:span text:style-name="T202">s žinių“ priede dienos ir baigiasi atitinkamą termino paskutinio mėnesio dieną;</text:span></text:p>
      <text:p text:style-name="P203"><text:span text:style-name="T204">2</text:span><text:span text:style-name="T205">) 7 straipsnio 2 dalyje numatytas trūkumų pašalinimo terminas prasideda kitą dieną po Statistikos departamento nurodymo pasirašymo dienos ir baigiasi atitinkamą termino pa</text:span><text:span text:style-name="T206">skutinio mėnesio dieną. Šis terminas Statistikos departamento direktoriaus ar jo įgalioto asmens sprendimu gali būti pratęstas, bet ne ilgiau kaip vienam mėnesiui.</text:span></text:p>
      <text:p text:style-name="P207"><text:span text:style-name="T208">2</text:span><text:span text:style-name="T209">. Jei paskutinė termino diena yra ne darbo diena arba atitinkamos dienos tą mėnesį, k</text:span><text:span text:style-name="T210">urį terminas baigiasi, nėra, termino pasibaigimo diena laikoma po jos einanti darbo diena.</text:span></text:p>
      <text:p text:style-name="P211"><text:span text:style-name="T212">3</text:span><text:span text:style-name="T213">. 7 ir 8 straipsniuose numatyto prašymo bei pareiškimo įteikimo diena laikoma diena, kurią Statistikos departamentas savo spaude nurodo, kad dokumentas yra gaut</text:span><text:span text:style-name="T214">as.</text:span></text:p>
      <text:p text:style-name="P215"/>
      <text:p text:style-name="P216"><text:span text:style-name="T217">10</text:span><text:span text:style-name="T218"><text:s/>straipsnis.<text:s/></text:span><text:span text:style-name="T219">Įmonių išregistravimas iš Rejestro</text:span></text:p>
      <text:p text:style-name="P220"><text:span text:style-name="T221">1</text:span><text:span text:style-name="T222">. Pasibaigus šio įstatymo 7 ir 8 straipsniuose nustatytiems terminams, Statistikos departamentas „Valstybės žinių“ VII skyriuje paskelbia išregistruojamų įmonių sąrašus.<text:s/></text:span></text:p>
      <text:p text:style-name="P223"><text:span text:style-name="T224">2</text:span><text:span text:style-name="T225">. Įmonės<text:s/></text:span><text:span text:style-name="T226">išregistruojamos Vyriausybės ar jos įgaliotos institucijos nustatyta tvarka.</text:span></text:p>
      <text:p text:style-name="P227"/>
      <text:p text:style-name="P228"><text:span text:style-name="T229">11</text:span><text:span text:style-name="T230"><text:s/>straipsnis.<text:s/></text:span><text:span text:style-name="T231">Skolų nurašymas (atsisakymas jas išieškoti)</text:span></text:p>
      <text:p text:style-name="P232"><text:span text:style-name="T233">1</text:span><text:span text:style-name="T234">. „Valstybės žiniose“ paskelbus 10 straipsnio 1 dalyje nurodytą išregistruojamų įmonių sąrašą, valstybės įst</text:span><text:span text:style-name="T235">aigos, nurodytos šio įstatymo 4 straipsnyje, savo sprendimu, kurį priima minėtų įstaigų vadovai arba jų įgalioti asmenys, nurašo (atsisako išieškoti) visas įmonės skolas valstybės (savivaldybės) biudžetui ir fondams.</text:span></text:p>
      <text:p text:style-name="P236"><text:span text:style-name="T237">2</text:span><text:span text:style-name="T238">. Įmonių skolų nurašymas (atsisaky</text:span><text:span text:style-name="T239">mas jas išieškoti) nėra kliūtis įstatymų nustatyta tvarka patraukti buvusį įmonės savininką ar kitus atsakingus asmenis baudžiamojon ar administracinėn atsakomybėn.</text:span></text:p>
      <text:p text:style-name="P240"/>
      <text:p text:style-name="P241"><text:span text:style-name="T242">12</text:span><text:span text:style-name="T243"><text:s/>straipsnis.<text:s/></text:span><text:span text:style-name="T244">Baigiamosios nuostatos</text:span></text:p>
      <text:p text:style-name="P245"><text:span text:style-name="T246">1</text:span><text:span text:style-name="T247">. Šis įstatymas netaikomas bankrutuojanči</text:span><text:span text:style-name="T248">oms įmonėms.</text:span></text:p>
      <text:p text:style-name="P249"><text:span text:style-name="T250">2</text:span><text:span text:style-name="T251">. 2 straipsnio 1 dalyje nurodytus kriterijus atitinkančios juridinio asmens teisių neturinčios įmonės, kurių likvidavimo procedūra buvo pradėta iki šio įstatymo įsigaliojimo ir kurios nėra sumokėjusios šio įstatymo 4 straipsnyje nurodytų<text:s/></text:span><text:span text:style-name="T252">valstybės įstaigų priskaičiuotų su įmonės likvidavimu susijusių mokesčių, baudų, delspinigių sumų arba iš kurių jos nėra išieškotos, gali būti atleidžiamos nuo 3 straipsnyje numatytų įsiskolinimų. Tokiais atvejais įmonė šio įstatymo nustatyta tvarka pakart</text:span><text:span text:style-name="T253">otinai kreipiasi dėl naujų pažymų apie atsiskaitymą su valstybės (savivaldybės) biudžetu ir fondais išdavimo.<text:s/></text:span></text:p>
      <text:p text:style-name="P254"><text:span text:style-name="T255">3</text:span><text:span text:style-name="T256">. Šis įstatymas galioja iki 2002 m. sausio 1 d. Įstatymo nuostatos, reglamentuojančios šio įstatymo 5 straipsnyje nurodytų įmonių išregistra</text:span><text:span text:style-name="T257">vimą, galioja iki naujojo Civilinio kodekso antrosios knygos normų, susijusių su juridinių asmenų registravimu Juridinių asmenų registre, įsigaliojimo dienos. Tuo atveju, jei išregistravimo iš Rejestro procedūros buvo pradėtos iki šio įstatymo galiojimo pa</text:span><text:span text:style-name="T258">baigos, jos tęsiamos ir baigiamos pagal šio įstatymo nuostatas.</text:span></text:p>
      <text:p text:style-name="P259"/>
      <text:p text:style-name="P260"/>
      <text:p text:style-name="P261"><text:span text:style-name="T262">Skelbiu šį Lietuvos Respublikos Seimo priimtą įstatymą.<text:s/></text:span></text:p>
      <text:p text:style-name="P263"/>
      <text:p text:style-name="P264">RESPUBLIKOS PREZIDENTAS<text:tab/>VALDAS ADAMKUS</text:p>
      <text:p text:style-name="P265">______________</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8:59:00Z</meta:creation-date>
    <dc:date>2015-10-05T08:59:00Z</dc:date>
    <meta:template xlink:href="Normal" xlink:type="simple"/>
    <meta:editing-cycles>2</meta:editing-cycles>
    <meta:editing-duration>PT0S</meta:editing-duration>
    <meta:document-statistic meta:page-count="5" meta:paragraph-count="67" meta:word-count="1976" meta:character-count="15571" meta:row-count="325" meta:non-whitespace-character-count="13662"/>
  </office:meta>
</office:document-meta>
</file>