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TableColumn73" style:family="table-column">
      <style:table-column-properties style:column-width="2.2305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4.202in"/>
    </style:style>
    <style:style style:name="Table72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IRŽELIO 6 D. NUTARIMO NR. 573 „DĖL STRATEGINIŲ PREKIŲ IR TECHNOLOGIJŲ IMPORTO, TRANZITO IR EKSPORTO KONTROLĖS VYKDYMO“ PAKEITIMO</text:p>
      <text:p text:style-name="P15"/>
      <text:p text:style-name="P16">2002 m. birželio 21 d. Nr. 95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7 m. birželio 6 d. nutarimą Nr. 573 „Dėl strateginių prekių ir technologijų importo, tranzito ir eksporto kontrolės vykdymo“ (Žin., 1997, Nr.<text:s/></text:span><text:a xlink:href="https://www.e-tar.lt/portal/lt/legalAct/TAR.C751CEA0680C" office:target-frame-name="_blank" xlink:show="new"><text:span text:style-name="T25">55-1272</text:span></text:a><text:span text:style-name="T26">; 1999, Nr.<text:s/></text:span><text:a xlink:href="https://www.e-tar.lt/portal/lt/legalAct/TAR.0F2E2057E34C" office:target-frame-name="_blank" xlink:show="new"><text:span text:style-name="T27">97-2803</text:span></text:a><text:span text:style-name="T28">):</text:span></text:p>
      <text:p text:style-name="P29"><text:span text:style-name="T30">1</text:span><text:span text:style-name="T31">. Išbraukti 2 punkto trečiojoje pastraipoje žodžius „Valdymo reformų ir savivaldybių reikalų ministerijos“ ir įrašyti vietoj žodžių „Valstybinės veterinarijos tarnybos“ žodžius „Valstybinės maisto ir veterinarijos tarnybos“.</text:span></text:p>
      <text:p text:style-name="P32"><text:span text:style-name="T33">2</text:span><text:span text:style-name="T34">. Išbraukti 3.2.1 punkte žodžius „Valdymo reformų ir savivaldybių reikalų ministerijai“.</text:span></text:p>
      <text:p text:style-name="P35"><text:span text:style-name="T36">3</text:span><text:span text:style-name="T37">. Įrašyti 3.2.5 punkte vietoj žodžių „Valstybinei veterinarijos tarnybai“ žodžius „Valstybinei maisto ir veterinarijos tarnybai“.</text:span></text:p>
      <text:p text:style-name="P38"><text:span text:style-name="T39">4</text:span><text:span text:style-name="T40">. Išdėstyti nauja redakcija nurodytuoju nutarimu patvirtintą Ekspertų grupę strateginių prekių ir technologijų importo, tranzito ir eksporto licencijų bei importo sertifikatų išdavimo klausimams spręsti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ŪKIO MINISTRAS<text:tab/>PETRAS ČĖSNA</text:p>
      <text:p text:style-name="P49"/>
      <text:soft-page-break/>
      <text:p text:style-name="P50">PATVIRTINTA</text:p>
      <text:p text:style-name="P58">Lietuvos Respublikos Vyriausybės</text:p>
      <text:p text:style-name="P59">1997 m. birželio 6 d. nutarimu</text:p>
      <text:p text:style-name="P60">Nr. 573</text:p>
      <text:p text:style-name="P61">(Lietuvos Respublikos</text:p>
      <text:p text:style-name="P62">Vyriausybės</text:p>
      <text:p text:style-name="P63">2002 m. birželio 21 d. nutarimo</text:p>
      <text:p text:style-name="P64">Nr. 952</text:p>
      <text:p text:style-name="P65">redakcija)</text:p>
      <text:p text:style-name="Normal"/>
      <text:p text:style-name="P66"><text:span text:style-name="T67">EKSPERTŲ GRUPĖ STRATEGINIŲ PREKIŲ IR TECHNOLOGIJŲ IMPORTO,</text:span></text:p>
      <text:p text:style-name="P68">TRANZITO IR EKSPORTO LICENCIJŲ BEI IMPORTO SERTIFIKATŲ IŠDAVIMO</text:p>
      <text:p text:style-name="P69"><text:span text:style-name="T70">KLAUSIMAMS SPRĘST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rupės vadov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Ūkio ministerijos valstybės sekretorius</text:p>
          </table:table-cell>
        </table:table-row>
        <table:table-row table:style-name="TableRow83">
          <table:table-cell table:style-name="TableCell84">
            <text:p text:style-name="P85">Grupės sekretori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Ūkio ministerijos atstovas</text:p>
          </table:table-cell>
        </table:table-row>
        <table:table-row table:style-name="TableRow90">
          <table:table-cell table:style-name="TableCell91">
            <text:p text:style-name="P92">Grupės nariai:</text:p>
          </table:table-cell>
          <table:table-cell table:style-name="TableCell93">
            <text:p text:style-name="P94"/>
          </table:table-cell>
          <table:table-cell table:style-name="TableCell95">
            <text:p text:style-name="P96">Aplinkos ministerijos atstovas</text:p>
            <text:p text:style-name="P97">Krašto apsaugos ministerijos atstovas</text:p>
            <text:p text:style-name="P98">Susisiekimo ministerijos atstovas</text:p>
            <text:p text:style-name="P99">Sveikatos apsaugos ministerijos atstovas</text:p>
            <text:p text:style-name="P100">Teisingumo ministerijos atstovas</text:p>
            <text:p text:style-name="P101">Užsienio reikalų ministerijos atstovas</text:p>
            <text:p text:style-name="P102">Ūkio ministerijos du atstovai</text:p>
            <text:p text:style-name="P103">Policijos departamento prie Vidaus reikalų ministerijos kriminalinės policijos Organizuoto nusikalstamumo tyrimo tarnybos atstovas</text:p>
            <text:p text:style-name="P104">Muitinės departamento prie Finansų ministerijos atstovas</text:p>
            <text:p text:style-name="P105">Valstybinės atominės energetikos saugos inspekcijos atstovas</text:p>
            <text:soft-page-break/>
            <text:p text:style-name="P106">Lietuvos Respublikos valstybės saugumo departamento atstovas</text:p>
            <text:p text:style-name="P107">Valstybinės maisto ir veterinarijos tarnybos atstovas</text:p>
          </table:table-cell>
        </table:table-row>
      </table:table>
      <text:soft-page-break/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03T10:53:00Z</meta:creation-date>
    <dc:date>2022-02-03T10:53:00Z</dc:date>
    <meta:template xlink:href="Normal.dotm" xlink:type="simple"/>
    <meta:editing-cycles>2</meta:editing-cycles>
    <meta:editing-duration>PT240S</meta:editing-duration>
    <meta:document-statistic meta:page-count="4" meta:paragraph-count="5" meta:word-count="375" meta:character-count="2512" meta:row-count="17" meta:non-whitespace-character-count="2142"/>
  </office:meta>
</office:document-meta>
</file>