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ENERGETIKOS INSPEKCIJOS PRIE LIETUVOS RESPUBLIKOS ŪKIO MINISTERIJOS VIRŠININKAS</text:span></text:p>
      <text:p text:style-name="P9"/>
      <text:p text:style-name="P10">Į S A K Y M A S</text:p>
      <text:p text:style-name="P11">DĖL LEIDIMŲ KEITIMO Į ATESTATUS TERMINŲ</text:p>
      <text:p text:style-name="P12"/>
      <text:p text:style-name="P13">2004 m. sausio 20 d. Nr. 06</text:p>
      <text:p text:style-name="P14">Vilnius</text:p>
      <text:p text:style-name="P15"/>
      <text:p text:style-name="P16"><text:span text:style-name="T17">Vadovaudamasis Lietuvos Respubliko</text:span><text:span text:style-name="T18">s ūkio ministro 2003 m. gruodžio 22 d. įsakymo Nr. 4-482 „Dėl įmonių, eksploatuojančių energetikos įrenginius, atestavimo tvarkos ir sąlygų patvirtinimo“ (Žin., 2004, Nr.<text:s/></text:span><text:a xlink:href="https://www.e-tar.lt/portal/lt/legalAct/TAR.5F5804AA9CB4" office:target-frame-name="_blank" xlink:show="new"><text:span text:style-name="T19">9-246</text:span></text:a><text:span text:style-name="T20">)</text:span><text:span text:style-name="T21"><text:s/>2 p.,<text:s/></text:span><text:span text:style-name="T22">nustatau</text:span><text:span text:style-name="T23"><text:s/>leidimų, išduotų vadovaujantis Lietuvos Respublikos ūkio ministro 1998 07 03 įsakymu Nr. 237 patvirtintomis „Energetikos (elektros, šilumos, dujų) įrenginių eksploatavimo verslui leidimų taisyklėmis“, keitimo į atestatus terminus ir sąlygas</text:span><text:span text:style-name="T24">:</text:span></text:p>
      <text:p text:style-name="P25"><text:span text:style-name="T26">1</text:span><text:span text:style-name="T27">.</text:span><text:span text:style-name="T28"><text:s/></text:span><text:span text:style-name="T29">leidimai, išduoti 1998 metais keičiami iki 2004 m. kovo 31 dienos, taikant „Įmonių, turinčių teisę eksploatuoti energetikos įrenginius, atestavimo tvarkos ir sąlygų“ V skirsnio reikalavimus;</text:span></text:p>
      <text:p text:style-name="P30"><text:span text:style-name="T31">2</text:span><text:span text:style-name="T32">.</text:span><text:span text:style-name="T33"><text:s/></text:span><text:span text:style-name="T34">leidimai, išduoti iki 1999 metų birželio 31 dieno</text:span><text:span text:style-name="T35">s, keičiami iki 2004 m. gegužės 31 dienos, taikant „Įmonių, turinčių teisę eksploatuoti energetikos įrenginius, atestavimo tvarkos ir sąlygų“ V skirsnio reikalavimus;</text:span></text:p>
      <text:p text:style-name="P36"><text:span text:style-name="T37">3</text:span><text:span text:style-name="T38">.</text:span><text:span text:style-name="T39"><text:s/></text:span><text:span text:style-name="T40">leidimai, išduoti nuo 1999 metų liepos 1 d. iki 1999 gruodžio 31 dienos, keičiami<text:s/></text:span><text:span text:style-name="T41">iki 2004 m. gegužės 31 dienos, neatliekant įmonės duomenų patikrinimo bei paliekant tą patį galiojimo laiką kaip turėto leidimo;</text:span></text:p>
      <text:p text:style-name="P42"><text:span text:style-name="T43">4</text:span><text:span text:style-name="T44">.</text:span><text:span text:style-name="T45"><text:s/></text:span><text:span text:style-name="T46">leidimai, išduoti 2000–2001 metais, keičiami iki 2004 m. rugsėjo 30 dienos, neatliekant įmonės duomenų patikrinimo bei p</text:span><text:span text:style-name="T47">aliekant tą patį galiojimo laiką kaip turėto leidimo;</text:span></text:p>
      <text:p text:style-name="P48"><text:span text:style-name="T49">5</text:span><text:span text:style-name="T50">.</text:span><text:span text:style-name="T51"><text:s/></text:span><text:span text:style-name="T52">leidimai, išduoti 2002–2003 metais, keičiami iki 2004 m. gruodžio 1 dienos, neatliekant įmonės duomenų patikrinimo bei paliekant tą patį galiojimo laiką kaip turėto leidimo.</text:span></text:p>
      <text:p text:style-name="P53"><text:span text:style-name="T54">Šio įsakymo vykdymo<text:s/></text:span><text:span text:style-name="T55">kontrolę pavedu A. Dargužui.</text:span></text:p>
      <text:p text:style-name="P56"/>
      <text:p text:style-name="P57"/>
      <text:p text:style-name="P58"><text:span text:style-name="T59">VIRŠININKAS</text:span><text:span text:style-name="T60"><text:tab/>VYTAUTAS MIŠKINIS</text:span>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36:00Z</meta:creation-date>
    <dc:date>2015-09-11T18:36:00Z</dc:date>
    <meta:template xlink:href="Normal" xlink:type="simple"/>
    <meta:editing-cycles>2</meta:editing-cycles>
    <meta:editing-duration>PT0S</meta:editing-duration>
    <meta:document-statistic meta:page-count="1" meta:paragraph-count="17" meta:word-count="258" meta:character-count="1823" meta:row-count="54" meta:non-whitespace-character-count="1582"/>
  </office:meta>
</office:document-meta>
</file>