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43" style:parent-style-name="Normal" style:family="paragraph">
      <style:paragraph-properties fo:widows="0" fo:orphans="0" fo:text-align="center"/>
      <style:text-properties fo:hyphenate="false"/>
    </style:style>
  </office:automatic-styles>
  <office:body>
    <office:text text:use-soft-page-breaks="true">
      <text:p text:style-name="P1"><text:span text:style-name="T2">LIETUVOS RESPUBLIKOS ŪKIO MINISTRO</text:span></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10 m. gegužės 27 d. Nr. 4-415</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2">114-4637</text:span></text:a><text:span text:style-name="T13">),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4">67-1957</text:span></text:a><text:span text:style-name="T15">; 2008, Nr.<text:s/></text:span><text:a xlink:href="https://www.e-tar.lt/portal/lt/legalAct/TAR.11DB4A8C3609" office:target-frame-name="_blank" xlink:show="new"><text:span text:style-name="T16">46-1734</text:span></text:a><text:span text:style-name="T17">),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18">91-3941</text:span></text:a><text:span text:style-name="T19">, Nr.<text:s/></text:span><text:a xlink:href="https://www.e-tar.lt/portal/lt/legalAct/TAR.F7F0D6C5D98A" office:target-frame-name="_blank" xlink:show="new"><text:span text:style-name="T20">140-6163</text:span></text:a><text:span text:style-name="T21">; 2010, Nr.<text:s/></text:span><text:a xlink:href="https://www.e-tar.lt/portal/lt/legalAct/TAR.8333A1708843" office:target-frame-name="_blank" xlink:show="new"><text:span text:style-name="T22">7-329</text:span></text:a><text:span text:style-name="T23">), 2, 39 ir 63 punktais,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4">73-2839</text:span></text:a><text:span text:style-name="T25">),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projektų sąrašo Nr. 4 pagal Sanglaudos skatinimo veiksmų programos VP3-3.4-ŪM-03-V priemonę 2010 m. gegužės 14 d. projektų tinkamumo finansuoti vertinimo ataskaitą Nr. 71,</text:span></text:p>
      <text:p text:style-name="P26"><text:span text:style-name="T27">skiriu</text:span><text:span text:style-name="T28"><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iki 5 189 660,00 (penkių milijonų šimto aštuoniasdešimt devynių tūkstančių šešių šimtų šešiasdešimt) litų:</text:span></text:p>
      <text:p text:style-name="P29"><text:span text:style-name="T30">1</text:span><text:span text:style-name="T31">. Vilniaus technologijų ir dizaino kolegijos projekto „Vilniaus technologijų ir dizaino kolegijos mokymo rūmų (Antakalnio g. 54, Vilnius) energetinio ūkio modernizavimas“ (VšĮ Lietuvos verslo paramos agentūros 2010 m. gegužės 14 d. paraiškos kodas VP3-3.4-ŪM-03-V-04-034 Europos Sąjungos struktūrinių fondų ir (ar) valstybės biudžeto finansavimui gauti vertinimo rezultatų ataskaita Nr. 2056) kapitalo formavimo išlaidoms padengti iki 719 899,00 (septynių šimtų devyniolikos tūkstančių aštuonių šimtų devyniasdešimt devyn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text:span></text:p>
      <text:p text:style-name="P32"><text:span text:style-name="T33">2</text:span><text:span text:style-name="T34">. Rokiškio rajono savivaldybės administracijos projekto „Rokiškio rajono Kamajų Antano Strazdo gimnazijos pastato išorinių atitvarų šiltinimas ir inžinerinių sistemų modernizavimas“ (VšĮ Lietuvos verslo paramos agentūros 2010 m. gegužės 14 d. paraiškos kodas VP3-3.4-ŪM-03-V-04-068 Europos Sąjungos struktūrinių fondų ir (ar) valstybės<text:s/></text:span><text:soft-page-break/><text:span text:style-name="T35">biudžeto finansavimui gauti vertinimo rezultatų ataskaita Nr. 2058) kapitalo formavimo išlaidoms padengti iki 2 577 431,00 (dviejų milijonų penkių šimtų septyniasdešimt septynių tūkstančių keturių šimtų vieno)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6"><text:span text:style-name="T37">3</text:span><text:span text:style-name="T38">. Marijampolės savivaldybės administracijos projekto „Marijampolės Rygiškių Jono gimnazijos pastato rekonstrukcija ir energetinių charakteristikų gerinimas“ (VšĮ Lietuvos verslo paramos agentūros 2010 m. gegužės 14 d. paraiškos kodas VP3-3.4-ŪM-03-V-04-052 Europos Sąjungos struktūrinių fondų ir (ar) valstybės biudžeto finansavimui gauti vertinimo rezultatų ataskaita Nr. 2057) kapitalo formavimo išlaidoms padengti iki 1 892 330,00 (milijono aštuonių šimtų devyniasdešimt dviejų tūkstančių trijų šimtų trisdešimt)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9"/>
      <text:p text:style-name="P40"/>
      <text:p text:style-name="P41"/>
      <text:p text:style-name="P42">Ūkio ministras<text:tab/>Dainius Kreivy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2T13:56:00Z</meta:creation-date>
    <dc:date>2015-11-02T13:56:00Z</dc:date>
    <meta:template xlink:href="Normal" xlink:type="simple"/>
    <meta:editing-cycles>2</meta:editing-cycles>
    <meta:editing-duration>PT0S</meta:editing-duration>
    <meta:document-statistic meta:page-count="2" meta:paragraph-count="13" meta:word-count="701" meta:character-count="5832" meta:row-count="95" meta:non-whitespace-character-count="5144"/>
  </office:meta>
</office:document-meta>
</file>