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font-weight="bold" style:font-weight-asian="bold" style:font-weight-complex="bold" fo:color="#000000" fo:hyphenate="false"/>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fo:color="#000000"/>
    </style:style>
    <style:style style:name="T12" style:parent-style-name="DefaultParagraphFont" style:family="text">
      <style:text-properties fo:font-style="italic" style:font-style-asian="italic" fo:color="#000000"/>
    </style:style>
    <style:style style:name="T13" style:parent-style-name="DefaultParagraphFont" style:family="text">
      <style:text-properties fo:color="#000000"/>
    </style:style>
    <style:style style:name="T14" style:parent-style-name="DefaultParagraphFont" style:family="text">
      <style:text-properties fo:font-style="italic" style:font-style-asian="italic" fo:color="#000000"/>
    </style:style>
    <style:style style:name="T15" style:parent-style-name="DefaultParagraphFont" style:family="text">
      <style:text-properties fo:color="#000000"/>
    </style:style>
    <style:style style:name="T16" style:parent-style-name="DefaultParagraphFont" style:family="text">
      <style:text-properties fo:font-style="italic" style:font-style-asian="italic" fo:color="#000000"/>
    </style:style>
    <style:style style:name="T17" style:parent-style-name="DefaultParagraphFont" style:family="text">
      <style:text-properties fo:color="#000000"/>
    </style:style>
    <style:style style:name="T18" style:parent-style-name="DefaultParagraphFont" style:family="text">
      <style:text-properties fo:font-style="italic" style:font-style-asian="italic"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font-style="italic" style:font-style-asian="italic"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font-style="italic" style:font-style-asian="italic" fo:color="#000000"/>
    </style:style>
    <style:style style:name="T31" style:parent-style-name="DefaultParagraphFont" style:family="text">
      <style:text-properties fo:color="#000000"/>
    </style:style>
    <style:style style:name="T32" style:parent-style-name="DefaultParagraphFont" style:family="text">
      <style:text-properties fo:font-style="italic" style:font-style-asian="italic" fo:color="#000000"/>
    </style:style>
    <style:style style:name="T33" style:parent-style-name="DefaultParagraphFont" style:family="text">
      <style:text-properties fo:color="#000000"/>
    </style:style>
    <style:style style:name="T34" style:parent-style-name="DefaultParagraphFont" style:family="text">
      <style:text-properties fo:font-style="italic" style:font-style-asian="italic" fo:color="#000000"/>
    </style:style>
    <style:style style:name="T35" style:parent-style-name="DefaultParagraphFont" style:family="text">
      <style:text-properties fo:color="#000000"/>
    </style:style>
    <style:style style:name="T36" style:parent-style-name="DefaultParagraphFont" style:family="text">
      <style:text-properties fo:font-style="italic" style:font-style-asian="italic" fo:color="#000000"/>
    </style:style>
    <style:style style:name="T37" style:parent-style-name="DefaultParagraphFont" style:family="text">
      <style:text-properties fo:color="#000000"/>
    </style:style>
    <style:style style:name="T38" style:parent-style-name="DefaultParagraphFont" style:family="text">
      <style:text-properties fo:font-style="italic" style:font-style-asian="italic" fo:color="#000000"/>
    </style:style>
    <style:style style:name="T39" style:parent-style-name="DefaultParagraphFont" style:family="text">
      <style:text-properties fo:color="#000000"/>
    </style:style>
    <style:style style:name="T40" style:parent-style-name="DefaultParagraphFont" style:family="text">
      <style:text-properties fo:font-style="italic" style:font-style-asian="italic" fo:color="#000000"/>
    </style:style>
    <style:style style:name="T41" style:parent-style-name="DefaultParagraphFont" style:family="text">
      <style:text-properties fo:color="#000000"/>
    </style:style>
    <style:style style:name="T42" style:parent-style-name="DefaultParagraphFont" style:family="text">
      <style:text-properties fo:font-style="italic" style:font-style-asian="italic" fo:color="#000000"/>
    </style:style>
    <style:style style:name="T43" style:parent-style-name="DefaultParagraphFont" style:family="text">
      <style:text-properties fo:color="#000000"/>
    </style:style>
    <style:style style:name="T44" style:parent-style-name="DefaultParagraphFont" style:family="text">
      <style:text-properties fo:font-style="italic" style:font-style-asian="italic" fo:color="#000000"/>
    </style:style>
    <style:style style:name="T45" style:parent-style-name="DefaultParagraphFont" style:family="text">
      <style:text-properties fo:color="#000000"/>
    </style:style>
    <style:style style:name="T46" style:parent-style-name="DefaultParagraphFont" style:family="text">
      <style:text-properties fo:font-style="italic" style:font-style-asian="italic"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font-style="italic" style:font-style-asian="italic" fo:color="#000000"/>
    </style:style>
    <style:style style:name="T52" style:parent-style-name="DefaultParagraphFont" style:family="text">
      <style:text-properties fo:color="#000000"/>
    </style:style>
    <style:style style:name="T53" style:parent-style-name="DefaultParagraphFont" style:family="text">
      <style:text-properties fo:font-style="italic" style:font-style-asian="italic" fo:color="#000000"/>
    </style:style>
    <style:style style:name="T54" style:parent-style-name="DefaultParagraphFont" style:family="text">
      <style:text-properties fo:color="#000000"/>
    </style:style>
    <style:style style:name="T55" style:parent-style-name="DefaultParagraphFont" style:family="text">
      <style:text-properties fo:font-style="italic" style:font-style-asian="italic" fo:color="#000000"/>
    </style:style>
    <style:style style:name="T56" style:parent-style-name="DefaultParagraphFont" style:family="text">
      <style:text-properties fo:color="#000000"/>
    </style:style>
    <style:style style:name="T57" style:parent-style-name="DefaultParagraphFont" style:family="text">
      <style:text-properties fo:font-style="italic" style:font-style-asian="italic" fo:color="#000000"/>
    </style:style>
    <style:style style:name="T58" style:parent-style-name="DefaultParagraphFont" style:family="text">
      <style:text-properties fo:color="#000000"/>
    </style:style>
    <style:style style:name="T59" style:parent-style-name="DefaultParagraphFont" style:family="text">
      <style:text-properties fo:font-style="italic" style:font-style-asian="italic"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font-style="italic" style:font-style-asian="italic" fo:color="#000000"/>
    </style:style>
    <style:style style:name="T65" style:parent-style-name="DefaultParagraphFont" style:family="text">
      <style:text-properties fo:color="#000000"/>
    </style:style>
    <style:style style:name="T66" style:parent-style-name="DefaultParagraphFont" style:family="text">
      <style:text-properties fo:font-style="italic" style:font-style-asian="italic" fo:color="#000000"/>
    </style:style>
    <style:style style:name="T67" style:parent-style-name="DefaultParagraphFont" style:family="text">
      <style:text-properties fo:color="#000000"/>
    </style:style>
    <style:style style:name="T68" style:parent-style-name="DefaultParagraphFont" style:family="text">
      <style:text-properties fo:font-style="italic" style:font-style-asian="italic"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font-style="italic" style:font-style-asian="italic" fo:color="#000000"/>
    </style:style>
    <style:style style:name="T74" style:parent-style-name="DefaultParagraphFont" style:family="text">
      <style:text-properties fo:color="#000000"/>
    </style:style>
    <style:style style:name="T75" style:parent-style-name="DefaultParagraphFont" style:family="text">
      <style:text-properties fo:font-style="italic" style:font-style-asian="italic"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fo:letter-spacing="0.0416in"/>
    </style:style>
    <style:style style:name="T81" style:parent-style-name="DefaultParagraphFont" style:family="text">
      <style:text-properties fo:color="#000000"/>
    </style:style>
    <style:style style:name="T82" style:parent-style-name="DefaultParagraphFont" style:family="text">
      <style:text-properties fo:color="#000000" fo:letter-spacing="0.0465in"/>
    </style:style>
    <style:style style:name="T83" style:parent-style-name="DefaultParagraphFont" style:family="text">
      <style:text-properties fo:color="#000000"/>
    </style:style>
    <style:style style:name="T84" style:parent-style-name="DefaultParagraphFont" style:family="text">
      <style:text-properties fo:color="#000000" fo:letter-spacing="0.0465in"/>
    </style:style>
    <style:style style:name="T85" style:parent-style-name="DefaultParagraphFont" style:family="text">
      <style:text-properties fo:color="#000000"/>
    </style:style>
    <style:style style:name="T86" style:parent-style-name="DefaultParagraphFont" style:family="text">
      <style:text-properties fo:font-style="italic" style:font-style-asian="italic"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fo:letter-spacing="0.0416in"/>
    </style:style>
    <style:style style:name="T92" style:parent-style-name="DefaultParagraphFont" style:family="text">
      <style:text-properties fo:color="#000000"/>
    </style:style>
    <style:style style:name="T93" style:parent-style-name="DefaultParagraphFont" style:family="text">
      <style:text-properties fo:font-style="italic" style:font-style-asian="italic" fo:color="#000000"/>
    </style:style>
    <style:style style:name="T94" style:parent-style-name="DefaultParagraphFont" style:family="text">
      <style:text-properties fo:color="#000000"/>
    </style:style>
    <style:style style:name="T95" style:parent-style-name="DefaultParagraphFont" style:family="text">
      <style:text-properties fo:font-style="italic" style:font-style-asian="italic" fo:color="#000000"/>
    </style:style>
    <style:style style:name="T96" style:parent-style-name="DefaultParagraphFont" style:family="text">
      <style:text-properties fo:color="#000000"/>
    </style:style>
    <style:style style:name="T97" style:parent-style-name="DefaultParagraphFont" style:family="text">
      <style:text-properties fo:font-style="italic" style:font-style-asian="italic"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fo:letter-spacing="0.0416in"/>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style:tab-stops>
          <style:tab-stop style:type="right" style:position="6.2993in"/>
        </style:tab-stops>
      </style:paragraph-properties>
      <style:text-properties fo:hyphenate="false"/>
    </style:style>
    <style:style style:name="P117" style:parent-style-name="Normal" style:family="paragraph">
      <style:paragraph-properties fo:widows="0" fo:orphans="0">
        <style:tab-stops>
          <style:tab-stop style:type="right" style:position="6.2993in"/>
        </style:tab-stops>
      </style:paragraph-properties>
      <style:text-properties fo:hyphenate="false"/>
    </style:style>
    <style:style style:name="P118" style:parent-style-name="Normal" style:family="paragraph">
      <style:paragraph-properties fo:widows="0" fo:orphans="0">
        <style:tab-stops>
          <style:tab-stop style:type="right" style:position="6.2993in"/>
        </style:tab-stops>
      </style:paragraph-properties>
      <style:text-properties fo:hyphenate="false"/>
    </style:style>
    <style:style style:name="P119" style:parent-style-name="Normal" style:family="paragraph">
      <style:paragraph-properties fo:widows="0" fo:orphans="0">
        <style:tab-stops>
          <style:tab-stop style:type="right" style:position="6.2993in"/>
        </style:tab-stops>
      </style:paragraph-properties>
      <style:text-properties fo:hyphenate="false"/>
    </style:style>
    <style:style style:name="T120" style:parent-style-name="DefaultParagraphFont" style:family="text">
      <style:text-properties fo:text-transform="uppercase" fo:color="#000000"/>
    </style:style>
    <style:style style:name="T121" style:parent-style-name="DefaultParagraphFont" style:family="text">
      <style:text-properties fo:text-transform="uppercase" fo:color="#000000"/>
    </style:style>
    <style:style style:name="P122" style:parent-style-name="Normal" style:family="paragraph">
      <style:paragraph-properties fo:widows="0" fo:orphans="0" fo:break-before="page" fo:margin-left="3.1493in">
        <style:tab-stops/>
      </style:paragraph-properties>
      <style:text-properties fo:hyphenate="false"/>
    </style:style>
    <style:style style:name="T123" style:parent-style-name="DefaultParagraphFont" style:family="text">
      <style:text-properties fo:color="#000000"/>
    </style:style>
    <style:style style:name="P124" style:parent-style-name="Normal" style:family="paragraph">
      <style:paragraph-properties fo:widows="0" fo:orphans="0" fo:margin-left="3.1493in">
        <style:tab-stops/>
      </style:paragraph-properties>
      <style:text-properties fo:color="#000000" fo:hyphenate="false"/>
    </style:style>
    <style:style style:name="P125" style:parent-style-name="Normal" style:family="paragraph">
      <style:paragraph-properties fo:widows="0" fo:orphans="0" fo:margin-left="3.1493in">
        <style:tab-stops/>
      </style:paragraph-properties>
      <style:text-properties fo:color="#000000" fo:hyphenate="false"/>
    </style:style>
    <style:style style:name="P126" style:parent-style-name="Normal" style:family="paragraph">
      <style:paragraph-properties fo:widows="0" fo:orphans="0" fo:margin-left="3.1493in">
        <style:tab-stops/>
      </style:paragraph-properties>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font-style="italic" style:font-style-asian="italic" fo:color="#000000"/>
    </style:style>
    <style:style style:name="T129" style:parent-style-name="DefaultParagraphFont" style:family="text">
      <style:text-properties fo:color="#000000"/>
    </style:style>
    <style:style style:name="T130" style:parent-style-name="DefaultParagraphFont" style:family="text">
      <style:text-properties fo:font-style="italic" style:font-style-asian="italic" fo:color="#000000"/>
    </style:style>
    <style:style style:name="T131" style:parent-style-name="DefaultParagraphFont" style:family="text">
      <style:text-properties fo:color="#000000"/>
    </style:style>
    <style:style style:name="T132" style:parent-style-name="DefaultParagraphFont" style:family="text">
      <style:text-properties fo:font-style="italic" style:font-style-asian="italic" fo:color="#000000"/>
    </style:style>
    <style:style style:name="T133" style:parent-style-name="DefaultParagraphFont" style:family="text">
      <style:text-properties fo:color="#000000"/>
    </style:style>
    <style:style style:name="T134" style:parent-style-name="DefaultParagraphFont" style:family="text">
      <style:text-properties fo:font-style="italic" style:font-style-asian="italic"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style:text-properties fo:color="#000000" fo:hyphenate="false"/>
    </style:style>
    <style:style style:name="P137" style:parent-style-name="Normal" style:family="paragraph">
      <style:paragraph-properties fo:widows="0" fo:orphans="0" fo:text-align="center"/>
      <style:text-properties fo:hyphenate="false"/>
    </style:style>
    <style:style style:name="T138" style:parent-style-name="DefaultParagraphFont" style:family="text">
      <style:text-properties fo:font-weight="bold" style:font-weight-asian="bold" style:font-weight-complex="bold" fo:text-transform="uppercase" fo:color="#000000"/>
    </style:style>
    <style:style style:name="P13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40" style:parent-style-name="Normal" style:family="paragraph">
      <style:paragraph-properties fo:widows="0" fo:orphans="0" fo:text-align="center"/>
      <style:text-properties fo:hyphenate="false"/>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P144" style:parent-style-name="Normal" style:family="paragraph">
      <style:paragraph-properties fo:widows="0" fo:orphans="0" fo:text-align="justify"/>
      <style:text-properties fo:font-weight="bold" style:font-weight-asian="bold" style:font-weight-complex="bold" fo:color="#000000" fo:hyphenate="false"/>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style="italic" style:font-style-asian="italic" fo:color="#000000"/>
    </style:style>
    <style:style style:name="T149" style:parent-style-name="DefaultParagraphFont" style:family="text">
      <style:text-properties fo:color="#000000"/>
    </style:style>
    <style:style style:name="T150" style:parent-style-name="DefaultParagraphFont" style:family="text">
      <style:text-properties fo:font-style="italic" style:font-style-asian="italic" fo:color="#000000"/>
    </style:style>
    <style:style style:name="T151" style:parent-style-name="DefaultParagraphFont" style:family="text">
      <style:text-properties fo:color="#000000"/>
    </style:style>
    <style:style style:name="T152" style:parent-style-name="DefaultParagraphFont" style:family="text">
      <style:text-properties fo:font-style="italic" style:font-style-asian="italic"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style="italic" style:font-style-asian="italic" fo:color="#000000"/>
    </style:style>
    <style:style style:name="T158" style:parent-style-name="DefaultParagraphFont" style:family="text">
      <style:text-properties fo:color="#000000"/>
    </style:style>
    <style:style style:name="T159" style:parent-style-name="DefaultParagraphFont" style:family="text">
      <style:text-properties fo:font-style="italic" style:font-style-asian="italic"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fo:letter-spacing="-0.0013in"/>
    </style:style>
    <style:style style:name="T184" style:parent-style-name="DefaultParagraphFont" style:family="text">
      <style:text-properties fo:color="#000000" fo:letter-spacing="-0.0013in"/>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font-style="italic" style:font-style-asian="italic"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font-style="italic" style:font-style-asian="italic" fo:color="#000000"/>
    </style:style>
    <style:style style:name="T195" style:parent-style-name="DefaultParagraphFont" style:family="text">
      <style:text-properties fo:color="#000000"/>
    </style:style>
    <style:style style:name="T196" style:parent-style-name="DefaultParagraphFont" style:family="text">
      <style:text-properties fo:font-style="italic" style:font-style-asian="italic" fo:color="#000000"/>
    </style:style>
    <style:style style:name="T197" style:parent-style-name="DefaultParagraphFont" style:family="text">
      <style:text-properties fo:color="#000000"/>
    </style:style>
    <style:style style:name="T198" style:parent-style-name="DefaultParagraphFont" style:family="text">
      <style:text-properties fo:font-style="italic" style:font-style-asian="italic" fo:color="#000000"/>
    </style:style>
    <style:style style:name="T199" style:parent-style-name="DefaultParagraphFont" style:family="text">
      <style:text-properties fo:color="#000000"/>
    </style:style>
    <style:style style:name="T200" style:parent-style-name="DefaultParagraphFont" style:family="text">
      <style:text-properties fo:font-style="italic" style:font-style-asian="italic"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font-style="italic" style:font-style-asian="italic" fo:color="#000000"/>
    </style:style>
    <style:style style:name="T205" style:parent-style-name="DefaultParagraphFont" style:family="text">
      <style:text-properties fo:color="#000000"/>
    </style:style>
    <style:style style:name="T206" style:parent-style-name="DefaultParagraphFont" style:family="text">
      <style:text-properties fo:font-style="italic" style:font-style-asian="italic" fo:color="#000000"/>
    </style:style>
    <style:style style:name="T207" style:parent-style-name="DefaultParagraphFont" style:family="text">
      <style:text-properties fo:color="#000000"/>
    </style:style>
    <style:style style:name="T208" style:parent-style-name="DefaultParagraphFont" style:family="text">
      <style:text-properties fo:font-style="italic" style:font-style-asian="italic" fo:color="#000000"/>
    </style:style>
    <style:style style:name="T209" style:parent-style-name="DefaultParagraphFont" style:family="text">
      <style:text-properties fo:color="#000000"/>
    </style:style>
    <style:style style:name="T210" style:parent-style-name="DefaultParagraphFont" style:family="text">
      <style:text-properties fo:font-style="italic" style:font-style-asian="italic" fo:color="#000000"/>
    </style:style>
    <style:style style:name="T211" style:parent-style-name="DefaultParagraphFont" style:family="text">
      <style:text-properties fo:color="#000000"/>
    </style:style>
    <style:style style:name="T212" style:parent-style-name="DefaultParagraphFont" style:family="text">
      <style:text-properties fo:font-style="italic" style:font-style-asian="italic"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font-weight="bold" style:font-weight-asian="bold" style:font-weight-complex="bold" fo:color="#000000" fo:letter-spacing="-0.0013in"/>
    </style:style>
    <style:style style:name="T216" style:parent-style-name="DefaultParagraphFont" style:family="text">
      <style:text-properties fo:font-style="italic" style:font-style-asian="italic" fo:color="#000000" fo:letter-spacing="-0.0013in"/>
    </style:style>
    <style:style style:name="T217" style:parent-style-name="DefaultParagraphFont" style:family="text">
      <style:text-properties fo:color="#000000" fo:letter-spacing="-0.0013in"/>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font-style="italic" style:font-style-asian="italic"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font-style="italic" style:font-style-asian="italic"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font-style="italic" style:font-style-asian="italic"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font-style="italic" style:font-style-asian="italic"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font-style="italic" style:font-style-asian="italic"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font-style="italic" style:font-style-asian="italic" fo:color="#000000"/>
    </style:style>
    <style:style style:name="T241" style:parent-style-name="DefaultParagraphFont" style:family="text">
      <style:text-properties fo:color="#000000"/>
    </style:style>
    <style:style style:name="T242" style:parent-style-name="DefaultParagraphFont" style:family="text">
      <style:text-properties fo:font-style="italic" style:font-style-asian="italic" fo:color="#000000"/>
    </style:style>
    <style:style style:name="T243" style:parent-style-name="DefaultParagraphFont" style:family="text">
      <style:text-properties fo:color="#000000"/>
    </style:style>
    <style:style style:name="T244" style:parent-style-name="DefaultParagraphFont" style:family="text">
      <style:text-properties fo:font-style="italic" style:font-style-asian="italic" fo:color="#000000"/>
    </style:style>
    <style:style style:name="T245" style:parent-style-name="DefaultParagraphFont" style:family="text">
      <style:text-properties fo:color="#000000"/>
    </style:style>
    <style:style style:name="T246" style:parent-style-name="DefaultParagraphFont" style:family="text">
      <style:text-properties fo:font-style="italic" style:font-style-asian="italic" fo:color="#000000"/>
    </style:style>
    <style:style style:name="T247" style:parent-style-name="DefaultParagraphFont" style:family="text">
      <style:text-properties fo:color="#000000"/>
    </style:style>
    <style:style style:name="T248" style:parent-style-name="DefaultParagraphFont" style:family="text">
      <style:text-properties fo:font-style="italic" style:font-style-asian="italic" fo:color="#000000"/>
    </style:style>
    <style:style style:name="T249" style:parent-style-name="DefaultParagraphFont" style:family="text">
      <style:text-properties fo:color="#0000FF" style:text-underline-type="single" style:text-underline-style="solid" style:text-underline-width="auto" style:text-underline-mode="continuous"/>
    </style:style>
    <style:style style:name="T250"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251" style:parent-style-name="DefaultParagraphFont" style:family="text">
      <style:text-properties fo:color="#0000FF" style:text-underline-type="single" style:text-underline-style="solid" style:text-underline-width="auto" style:text-underline-mode="continuous"/>
    </style:style>
    <style:style style:name="T252" style:parent-style-name="DefaultParagraphFont" style:family="text">
      <style:text-properties fo:color="#000000"/>
    </style:style>
    <style:style style:name="T253" style:parent-style-name="DefaultParagraphFont" style:family="text">
      <style:text-properties fo:font-style="italic" style:font-style-asian="italic" fo:color="#000000"/>
    </style:style>
    <style:style style:name="T254" style:parent-style-name="DefaultParagraphFont" style:family="text">
      <style:text-properties fo:color="#000000"/>
    </style:style>
    <style:style style:name="T255" style:parent-style-name="DefaultParagraphFont" style:family="text">
      <style:text-properties fo:font-style="italic" style:font-style-asian="italic" fo:color="#000000"/>
    </style:style>
    <style:style style:name="T256" style:parent-style-name="DefaultParagraphFont" style:family="text">
      <style:text-properties fo:color="#000000"/>
    </style:style>
    <style:style style:name="T257" style:parent-style-name="DefaultParagraphFont" style:family="text">
      <style:text-properties fo:font-style="italic" style:font-style-asian="italic" fo:color="#000000"/>
    </style:style>
    <style:style style:name="T258" style:parent-style-name="DefaultParagraphFont" style:family="text">
      <style:text-properties fo:color="#000000"/>
    </style:style>
    <style:style style:name="T259" style:parent-style-name="DefaultParagraphFont" style:family="text">
      <style:text-properties fo:font-style="italic" style:font-style-asian="italic" fo:color="#000000"/>
    </style:style>
    <style:style style:name="T260" style:parent-style-name="DefaultParagraphFont" style:family="text">
      <style:text-properties fo:color="#0000FF" style:text-underline-type="single" style:text-underline-style="solid" style:text-underline-width="auto" style:text-underline-mode="continuous"/>
    </style:style>
    <style:style style:name="T261"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262" style:parent-style-name="DefaultParagraphFont" style:family="text">
      <style:text-properties fo:color="#0000FF" style:text-underline-type="single" style:text-underline-style="solid" style:text-underline-width="auto" style:text-underline-mode="continuous"/>
    </style:style>
    <style:style style:name="T263" style:parent-style-name="DefaultParagraphFont" style:family="text">
      <style:text-properties fo:color="#000000"/>
    </style:style>
    <style:style style:name="T264" style:parent-style-name="DefaultParagraphFont" style:family="text">
      <style:text-properties fo:font-style="italic" style:font-style-asian="italic" fo:color="#000000"/>
    </style:style>
    <style:style style:name="T265" style:parent-style-name="DefaultParagraphFont" style:family="text">
      <style:text-properties fo:color="#000000"/>
    </style:style>
    <style:style style:name="T266" style:parent-style-name="DefaultParagraphFont" style:family="text">
      <style:text-properties fo:font-style="italic" style:font-style-asian="italic" fo:color="#000000"/>
    </style:style>
    <style:style style:name="T267" style:parent-style-name="DefaultParagraphFont" style:family="text">
      <style:text-properties fo:color="#000000"/>
    </style:style>
    <style:style style:name="T268" style:parent-style-name="DefaultParagraphFont" style:family="text">
      <style:text-properties fo:font-style="italic" style:font-style-asian="italic" fo:color="#000000"/>
    </style:style>
    <style:style style:name="T269" style:parent-style-name="DefaultParagraphFont" style:family="text">
      <style:text-properties fo:color="#000000"/>
    </style:style>
    <style:style style:name="T270" style:parent-style-name="DefaultParagraphFont" style:family="text">
      <style:text-properties fo:font-style="italic" style:font-style-asian="italic" fo:color="#000000"/>
    </style:style>
    <style:style style:name="T271" style:parent-style-name="DefaultParagraphFont" style:family="text">
      <style:text-properties fo:color="#000000"/>
    </style:style>
    <style:style style:name="T272" style:parent-style-name="DefaultParagraphFont" style:family="text">
      <style:text-properties fo:font-style="italic" style:font-style-asian="italic" fo:color="#000000"/>
    </style:style>
    <style:style style:name="T273" style:parent-style-name="DefaultParagraphFont" style:family="text">
      <style:text-properties fo:color="#000000"/>
    </style:style>
    <style:style style:name="T274" style:parent-style-name="DefaultParagraphFont" style:family="text">
      <style:text-properties fo:font-style="italic" style:font-style-asian="italic" fo:color="#000000"/>
    </style:style>
    <style:style style:name="T275" style:parent-style-name="DefaultParagraphFont" style:family="text">
      <style:text-properties fo:color="#000000"/>
    </style:style>
    <style:style style:name="T276" style:parent-style-name="DefaultParagraphFont" style:family="text">
      <style:text-properties fo:font-style="italic" style:font-style-asian="italic" fo:color="#000000"/>
    </style:style>
    <style:style style:name="T277" style:parent-style-name="DefaultParagraphFont" style:family="text">
      <style:text-properties fo:color="#0000FF" style:text-underline-type="single" style:text-underline-style="solid" style:text-underline-width="auto" style:text-underline-mode="continuous"/>
    </style:style>
    <style:style style:name="T278"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279" style:parent-style-name="DefaultParagraphFont" style:family="text">
      <style:text-properties fo:color="#0000FF" style:text-underline-type="single" style:text-underline-style="solid" style:text-underline-width="auto" style:text-underline-mode="continuous"/>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font-style="italic" style:font-style-asian="italic" fo:color="#000000"/>
    </style:style>
    <style:style style:name="T288" style:parent-style-name="DefaultParagraphFont" style:family="text">
      <style:text-properties fo:color="#0000FF" style:text-underline-type="single" style:text-underline-style="solid" style:text-underline-width="auto" style:text-underline-mode="continuous"/>
    </style:style>
    <style:style style:name="T289" style:parent-style-name="DefaultParagraphFont" style:family="text">
      <style:text-properties fo:font-weight="bold" style:font-weight-asian="bold" style:font-weight-complex="bold" fo:font-style="italic" style:font-style-asian="italic" fo:color="#0000FF" style:text-underline-type="single" style:text-underline-style="solid" style:text-underline-width="auto" style:text-underline-mode="continuous"/>
    </style:style>
    <style:style style:name="T290" style:parent-style-name="DefaultParagraphFont" style:family="text">
      <style:text-properties fo:color="#0000FF" style:text-underline-type="single" style:text-underline-style="solid" style:text-underline-width="auto" style:text-underline-mode="continuous"/>
    </style:style>
    <style:style style:name="T291" style:parent-style-name="DefaultParagraphFont" style:family="text">
      <style:text-properties fo:color="#000000"/>
    </style:style>
    <style:style style:name="T292" style:parent-style-name="DefaultParagraphFont" style:family="text">
      <style:text-properties fo:font-style="italic" style:font-style-asian="italic" fo:color="#000000"/>
    </style:style>
    <style:style style:name="T293" style:parent-style-name="DefaultParagraphFont" style:family="text">
      <style:text-properties fo:color="#0000FF" style:text-underline-type="single" style:text-underline-style="solid" style:text-underline-width="auto" style:text-underline-mode="continuous"/>
    </style:style>
    <style:style style:name="T294" style:parent-style-name="DefaultParagraphFont" style:family="text">
      <style:text-properties fo:font-weight="bold" style:font-weight-asian="bold" style:font-weight-complex="bold" fo:font-style="italic" style:font-style-asian="italic" fo:color="#0000FF" style:text-underline-type="single" style:text-underline-style="solid" style:text-underline-width="auto" style:text-underline-mode="continuous"/>
    </style:style>
    <style:style style:name="T295" style:parent-style-name="DefaultParagraphFont" style:family="text">
      <style:text-properties fo:color="#0000FF" style:text-underline-type="single" style:text-underline-style="solid" style:text-underline-width="auto" style:text-underline-mode="continuous"/>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font-style="italic" style:font-style-asian="italic" fo:color="#000000"/>
    </style:style>
    <style:style style:name="T307" style:parent-style-name="DefaultParagraphFont" style:family="text">
      <style:text-properties fo:color="#000000"/>
    </style:style>
    <style:style style:name="T308" style:parent-style-name="DefaultParagraphFont" style:family="text">
      <style:text-properties fo:font-style="italic" style:font-style-asian="italic" fo:color="#000000"/>
    </style:style>
    <style:style style:name="T309" style:parent-style-name="DefaultParagraphFont" style:family="text">
      <style:text-properties fo:color="#000000"/>
    </style:style>
    <style:style style:name="T310" style:parent-style-name="DefaultParagraphFont" style:family="text">
      <style:text-properties fo:font-style="italic" style:font-style-asian="italic" fo:color="#000000"/>
    </style:style>
    <style:style style:name="T311" style:parent-style-name="DefaultParagraphFont" style:family="text">
      <style:text-properties fo:color="#000000"/>
    </style:style>
    <style:style style:name="T312" style:parent-style-name="DefaultParagraphFont" style:family="text">
      <style:text-properties fo:font-style="italic" style:font-style-asian="italic" fo:color="#000000"/>
    </style:style>
    <style:style style:name="T313" style:parent-style-name="DefaultParagraphFont" style:family="text">
      <style:text-properties fo:color="#000000"/>
    </style:style>
    <style:style style:name="T314" style:parent-style-name="DefaultParagraphFont" style:family="text">
      <style:text-properties fo:font-style="italic" style:font-style-asian="italic" fo:color="#000000"/>
    </style:style>
    <style:style style:name="T315" style:parent-style-name="DefaultParagraphFont" style:family="text">
      <style:text-properties fo:color="#0000FF" style:text-underline-type="single" style:text-underline-style="solid" style:text-underline-width="auto" style:text-underline-mode="continuous"/>
    </style:style>
    <style:style style:name="T316"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317" style:parent-style-name="DefaultParagraphFont" style:family="text">
      <style:text-properties fo:color="#0000FF" style:text-underline-type="single" style:text-underline-style="solid" style:text-underline-width="auto" style:text-underline-mode="continuous"/>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font-style="italic" style:font-style-asian="italic" fo:color="#000000"/>
    </style:style>
    <style:style style:name="T323" style:parent-style-name="DefaultParagraphFont" style:family="text">
      <style:text-properties fo:color="#000000"/>
    </style:style>
    <style:style style:name="T324" style:parent-style-name="DefaultParagraphFont" style:family="text">
      <style:text-properties fo:font-style="italic" style:font-style-asian="italic" fo:color="#000000"/>
    </style:style>
    <style:style style:name="T325" style:parent-style-name="DefaultParagraphFont" style:family="text">
      <style:text-properties fo:color="#000000"/>
    </style:style>
    <style:style style:name="T326" style:parent-style-name="DefaultParagraphFont" style:family="text">
      <style:text-properties fo:font-style="italic" style:font-style-asian="italic" fo:color="#000000"/>
    </style:style>
    <style:style style:name="T327" style:parent-style-name="DefaultParagraphFont" style:family="text">
      <style:text-properties fo:color="#000000"/>
    </style:style>
    <style:style style:name="T328" style:parent-style-name="DefaultParagraphFont" style:family="text">
      <style:text-properties fo:font-style="italic" style:font-style-asian="italic" fo:color="#000000"/>
    </style:style>
    <style:style style:name="T329" style:parent-style-name="DefaultParagraphFont" style:family="text">
      <style:text-properties fo:color="#000000"/>
    </style:style>
    <style:style style:name="T330" style:parent-style-name="DefaultParagraphFont" style:family="text">
      <style:text-properties fo:font-style="italic" style:font-style-asian="italic" fo:color="#000000"/>
    </style:style>
    <style:style style:name="T331" style:parent-style-name="DefaultParagraphFont" style:family="text">
      <style:text-properties fo:color="#0000FF" style:text-underline-type="single" style:text-underline-style="solid" style:text-underline-width="auto" style:text-underline-mode="continuous"/>
    </style:style>
    <style:style style:name="T332"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333" style:parent-style-name="DefaultParagraphFont" style:family="text">
      <style:text-properties fo:color="#0000FF" style:text-underline-type="single" style:text-underline-style="solid" style:text-underline-width="auto" style:text-underline-mode="continuous"/>
    </style:style>
    <style:style style:name="T334" style:parent-style-name="DefaultParagraphFont" style:family="text">
      <style:text-properties fo:color="#000000"/>
    </style:style>
    <style:style style:name="T335" style:parent-style-name="DefaultParagraphFont" style:family="text">
      <style:text-properties fo:font-style="italic" style:font-style-asian="italic" fo:color="#000000"/>
    </style:style>
    <style:style style:name="T336" style:parent-style-name="DefaultParagraphFont" style:family="text">
      <style:text-properties fo:color="#0000FF" style:text-underline-type="single" style:text-underline-style="solid" style:text-underline-width="auto" style:text-underline-mode="continuous"/>
    </style:style>
    <style:style style:name="T337"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338" style:parent-style-name="DefaultParagraphFont" style:family="text">
      <style:text-properties fo:color="#0000FF" style:text-underline-type="single" style:text-underline-style="solid" style:text-underline-width="auto" style:text-underline-mode="continuous"/>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font-style="italic" style:font-style-asian="italic" fo:color="#000000"/>
    </style:style>
    <style:style style:name="T447" style:parent-style-name="DefaultParagraphFont" style:family="text">
      <style:text-properties fo:color="#000000"/>
    </style:style>
    <style:style style:name="T448" style:parent-style-name="DefaultParagraphFont" style:family="text">
      <style:text-properties fo:font-style="italic" style:font-style-asian="italic" fo:color="#000000"/>
    </style:style>
    <style:style style:name="T449" style:parent-style-name="DefaultParagraphFont" style:family="text">
      <style:text-properties fo:color="#000000"/>
    </style:style>
    <style:style style:name="T450" style:parent-style-name="DefaultParagraphFont" style:family="text">
      <style:text-properties fo:font-style="italic" style:font-style-asian="italic" fo:color="#000000"/>
    </style:style>
    <style:style style:name="T451" style:parent-style-name="DefaultParagraphFont" style:family="text">
      <style:text-properties fo:color="#000000"/>
    </style:style>
    <style:style style:name="T452" style:parent-style-name="DefaultParagraphFont" style:family="text">
      <style:text-properties fo:font-style="italic" style:font-style-asian="italic" fo:color="#000000"/>
    </style:style>
    <style:style style:name="T453" style:parent-style-name="DefaultParagraphFont" style:family="text">
      <style:text-properties fo:color="#000000"/>
    </style:style>
    <style:style style:name="T454" style:parent-style-name="DefaultParagraphFont" style:family="text">
      <style:text-properties fo:font-style="italic" style:font-style-asian="italic" fo:color="#000000"/>
    </style:style>
    <style:style style:name="T455" style:parent-style-name="DefaultParagraphFont" style:family="text">
      <style:text-properties fo:color="#0000FF" style:text-underline-type="single" style:text-underline-style="solid" style:text-underline-width="auto" style:text-underline-mode="continuous"/>
    </style:style>
    <style:style style:name="T456"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457" style:parent-style-name="DefaultParagraphFont" style:family="text">
      <style:text-properties fo:color="#0000FF" style:text-underline-type="single" style:text-underline-style="solid" style:text-underline-width="auto" style:text-underline-mode="continuous"/>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fo:letter-spacing="-0.0013in"/>
    </style:style>
    <style:style style:name="T464" style:parent-style-name="DefaultParagraphFont" style:family="text">
      <style:text-properties fo:color="#000000" fo:letter-spacing="-0.0013in"/>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fo:letter-spacing="-0.0013in"/>
    </style:style>
    <style:style style:name="T467" style:parent-style-name="DefaultParagraphFont" style:family="text">
      <style:text-properties fo:color="#000000" fo:letter-spacing="-0.0013in"/>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fo:letter-spacing="-0.0013in"/>
    </style:style>
    <style:style style:name="T470" style:parent-style-name="DefaultParagraphFont" style:family="text">
      <style:text-properties fo:color="#000000" fo:letter-spacing="-0.0013in"/>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fo:letter-spacing="-0.0013in"/>
    </style:style>
    <style:style style:name="T473" style:parent-style-name="DefaultParagraphFont" style:family="text">
      <style:text-properties fo:color="#000000" fo:letter-spacing="-0.0013in"/>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fo:letter-spacing="-0.0013in"/>
    </style:style>
    <style:style style:name="T476" style:parent-style-name="DefaultParagraphFont" style:family="text">
      <style:text-properties fo:color="#000000" fo:letter-spacing="-0.0013in"/>
    </style:style>
    <style:style style:name="P477" style:parent-style-name="Normal" style:family="paragraph">
      <style:paragraph-properties fo:widows="0" fo:orphans="0" fo:text-align="justify" fo:text-indent="0.3937in"/>
      <style:text-properties fo:hyphenate="false"/>
    </style:style>
    <style:style style:name="P478" style:parent-style-name="Normal" style:family="paragraph">
      <style:paragraph-properties fo:widows="0" fo:orphans="0" fo:text-align="center"/>
      <style:text-properties fo:hyphenate="false"/>
    </style:style>
    <style:style style:name="T479" style:parent-style-name="DefaultParagraphFont" style:family="text">
      <style:text-properties fo:font-weight="bold" style:font-weight-asian="bold" style:font-weight-complex="bold" fo:text-transform="uppercase" fo:color="#000000"/>
    </style:style>
    <style:style style:name="T480" style:parent-style-name="DefaultParagraphFont" style:family="text">
      <style:text-properties fo:font-weight="bold" style:font-weight-asian="bold" style:font-weight-complex="bold" fo:text-transform="uppercase" fo:color="#000000"/>
    </style:style>
    <style:style style:name="T481" style:parent-style-name="DefaultParagraphFont" style:family="text">
      <style:text-properties fo:font-weight="bold" style:font-weight-asian="bold" style:font-weight-complex="bold" fo:text-transform="uppercase" fo:color="#000000"/>
    </style:style>
    <style:style style:name="P482" style:parent-style-name="Normal" style:family="paragraph">
      <style:paragraph-properties fo:widows="0" fo:orphans="0" fo:text-align="justify" fo:text-indent="0.3937in"/>
      <style:text-properties fo:color="#000000" fo:hyphenate="false"/>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fo:letter-spacing="-0.0013in"/>
    </style:style>
    <style:style style:name="T495" style:parent-style-name="DefaultParagraphFont" style:family="text">
      <style:text-properties fo:color="#000000" fo:letter-spacing="-0.0013in"/>
    </style:style>
    <style:style style:name="T496" style:parent-style-name="DefaultParagraphFont" style:family="text">
      <style:text-properties fo:color="#000000"/>
    </style:style>
    <style:style style:name="T497" style:parent-style-name="DefaultParagraphFont" style:family="text">
      <style:text-properties fo:color="#000000" fo:letter-spacing="-0.0013in"/>
    </style:style>
    <style:style style:name="T498" style:parent-style-name="DefaultParagraphFont" style:family="text">
      <style:text-properties fo:font-style="italic" style:font-style-asian="italic" fo:color="#000000" fo:letter-spacing="-0.0013in"/>
    </style:style>
    <style:style style:name="T499" style:parent-style-name="DefaultParagraphFont" style:family="text">
      <style:text-properties fo:color="#000000" fo:letter-spacing="-0.0013in"/>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fo:letter-spacing="-0.0013in"/>
    </style:style>
    <style:style style:name="T502" style:parent-style-name="DefaultParagraphFont" style:family="text">
      <style:text-properties fo:color="#000000" fo:letter-spacing="-0.0013in"/>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fo:letter-spacing="-0.0034in"/>
    </style:style>
    <style:style style:name="T523" style:parent-style-name="DefaultParagraphFont" style:family="text">
      <style:text-properties fo:color="#000000" fo:letter-spacing="-0.0034in"/>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fo:letter-spacing="-0.0013in"/>
    </style:style>
    <style:style style:name="T529" style:parent-style-name="DefaultParagraphFont" style:family="text">
      <style:text-properties fo:color="#000000" fo:letter-spacing="-0.0013in"/>
    </style:style>
    <style:style style:name="T530" style:parent-style-name="DefaultParagraphFont" style:family="text">
      <style:text-properties fo:font-style="italic" style:font-style-asian="italic" fo:color="#000000" fo:letter-spacing="-0.0013in"/>
    </style:style>
    <style:style style:name="T531" style:parent-style-name="DefaultParagraphFont" style:family="text">
      <style:text-properties fo:color="#000000" fo:letter-spacing="-0.0013in"/>
    </style:style>
    <style:style style:name="T532" style:parent-style-name="DefaultParagraphFont" style:family="text">
      <style:text-properties fo:font-style="italic" style:font-style-asian="italic" fo:color="#000000" fo:letter-spacing="-0.0013in"/>
    </style:style>
    <style:style style:name="T533" style:parent-style-name="DefaultParagraphFont" style:family="text">
      <style:text-properties fo:color="#000000" fo:letter-spacing="-0.0013in"/>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font-style="italic" style:font-style-asian="italic"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P549" style:parent-style-name="Normal" style:family="paragraph">
      <style:paragraph-properties fo:widows="0" fo:orphans="0" fo:text-align="center"/>
      <style:text-properties fo:hyphenate="false"/>
    </style:style>
    <style:style style:name="T550" style:parent-style-name="DefaultParagraphFont" style:family="text">
      <style:text-properties fo:font-weight="bold" style:font-weight-asian="bold" style:font-weight-complex="bold" fo:text-transform="uppercase" fo:color="#000000"/>
    </style:style>
    <style:style style:name="T551" style:parent-style-name="DefaultParagraphFont" style:family="text">
      <style:text-properties fo:font-weight="bold" style:font-weight-asian="bold" style:font-weight-complex="bold" fo:text-transform="uppercase" fo:color="#000000"/>
    </style:style>
    <style:style style:name="T552" style:parent-style-name="DefaultParagraphFont" style:family="text">
      <style:text-properties fo:font-weight="bold" style:font-weight-asian="bold" style:font-weight-complex="bold" fo:text-transform="uppercase" fo:color="#000000"/>
    </style:style>
    <style:style style:name="P553" style:parent-style-name="Normal" style:family="paragraph">
      <style:paragraph-properties fo:widows="0" fo:orphans="0" fo:text-align="justify" fo:text-indent="0.3937in"/>
      <style:text-properties fo:color="#000000" fo:hyphenate="false"/>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fo:letter-spacing="-0.0034in"/>
    </style:style>
    <style:style style:name="T571" style:parent-style-name="DefaultParagraphFont" style:family="text">
      <style:text-properties fo:color="#000000"/>
    </style:style>
    <style:style style:name="T572" style:parent-style-name="DefaultParagraphFont" style:family="text">
      <style:text-properties fo:font-style="italic" style:font-style-asian="italic"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font-style="italic" style:font-style-asian="italic" fo:color="#000000"/>
    </style:style>
    <style:style style:name="T581" style:parent-style-name="DefaultParagraphFont" style:family="text">
      <style:text-properties fo:color="#000000"/>
    </style:style>
    <style:style style:name="T582" style:parent-style-name="DefaultParagraphFont" style:family="text">
      <style:text-properties fo:font-style="italic" style:font-style-asian="italic"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font-style="italic" style:font-style-asian="italic"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font-style="italic" style:font-style-asian="italic" fo:color="#000000"/>
    </style:style>
    <style:style style:name="T593" style:parent-style-name="DefaultParagraphFont" style:family="text">
      <style:text-properties fo:color="#000000"/>
    </style:style>
    <style:style style:name="T594" style:parent-style-name="DefaultParagraphFont" style:family="text">
      <style:text-properties fo:font-style="italic" style:font-style-asian="italic" fo:color="#000000"/>
    </style:style>
    <style:style style:name="T595" style:parent-style-name="DefaultParagraphFont" style:family="text">
      <style:text-properties fo:color="#000000"/>
    </style:style>
    <style:style style:name="T596" style:parent-style-name="DefaultParagraphFont" style:family="text">
      <style:text-properties fo:font-style="italic" style:font-style-asian="italic" fo:color="#000000"/>
    </style:style>
    <style:style style:name="T597" style:parent-style-name="DefaultParagraphFont" style:family="text">
      <style:text-properties fo:color="#000000"/>
    </style:style>
    <style:style style:name="T598" style:parent-style-name="DefaultParagraphFont" style:family="text">
      <style:text-properties fo:font-style="italic" style:font-style-asian="italic" fo:color="#000000"/>
    </style:style>
    <style:style style:name="T599" style:parent-style-name="DefaultParagraphFont" style:family="text">
      <style:text-properties fo:color="#000000"/>
    </style:style>
    <style:style style:name="T600" style:parent-style-name="DefaultParagraphFont" style:family="text">
      <style:text-properties fo:font-style="italic" style:font-style-asian="italic" fo:color="#000000"/>
    </style:style>
    <style:style style:name="T601" style:parent-style-name="DefaultParagraphFont" style:family="text">
      <style:text-properties fo:color="#000000"/>
    </style:style>
    <style:style style:name="T602" style:parent-style-name="DefaultParagraphFont" style:family="text">
      <style:text-properties fo:font-style="italic" style:font-style-asian="italic" fo:color="#000000"/>
    </style:style>
    <style:style style:name="T603" style:parent-style-name="DefaultParagraphFont" style:family="text">
      <style:text-properties fo:color="#0000FF" style:text-underline-type="single" style:text-underline-style="solid" style:text-underline-width="auto" style:text-underline-mode="continuous"/>
    </style:style>
    <style:style style:name="T604"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605" style:parent-style-name="DefaultParagraphFont" style:family="text">
      <style:text-properties fo:color="#0000FF" style:text-underline-type="single" style:text-underline-style="solid" style:text-underline-width="auto" style:text-underline-mode="continuous"/>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fo:letter-spacing="-0.0034in"/>
    </style:style>
    <style:style style:name="T609" style:parent-style-name="DefaultParagraphFont" style:family="text">
      <style:text-properties fo:color="#000000" fo:letter-spacing="-0.0034in"/>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fo:letter-spacing="-0.0034in"/>
    </style:style>
    <style:style style:name="T613" style:parent-style-name="DefaultParagraphFont" style:family="text">
      <style:text-properties fo:color="#000000" fo:letter-spacing="-0.0034in"/>
    </style:style>
    <style:style style:name="T614" style:parent-style-name="DefaultParagraphFont" style:family="text">
      <style:text-properties fo:color="#000000"/>
    </style:style>
    <style:style style:name="T615" style:parent-style-name="DefaultParagraphFont" style:family="text">
      <style:text-properties fo:color="#000000" fo:letter-spacing="-0.0034in"/>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fo:letter-spacing="-0.0013in"/>
    </style:style>
    <style:style style:name="T620" style:parent-style-name="DefaultParagraphFont" style:family="text">
      <style:text-properties fo:color="#000000"/>
    </style:style>
    <style:style style:name="T621" style:parent-style-name="DefaultParagraphFont" style:family="text">
      <style:text-properties fo:color="#000000" fo:letter-spacing="-0.0013in"/>
    </style:style>
    <style:style style:name="T622" style:parent-style-name="DefaultParagraphFont" style:family="text">
      <style:text-properties fo:color="#000000"/>
    </style:style>
    <style:style style:name="T623" style:parent-style-name="DefaultParagraphFont" style:family="text">
      <style:text-properties fo:font-style="italic" style:font-style-asian="italic"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P626" style:parent-style-name="Normal" style:family="paragraph">
      <style:paragraph-properties fo:widows="0" fo:orphans="0" fo:text-align="center"/>
      <style:text-properties fo:hyphenate="false"/>
    </style:style>
    <style:style style:name="T627" style:parent-style-name="DefaultParagraphFont" style:family="text">
      <style:text-properties fo:font-weight="bold" style:font-weight-asian="bold" style:font-weight-complex="bold" fo:text-transform="uppercase" fo:color="#000000"/>
    </style:style>
    <style:style style:name="T628" style:parent-style-name="DefaultParagraphFont" style:family="text">
      <style:text-properties fo:font-weight="bold" style:font-weight-asian="bold" style:font-weight-complex="bold" fo:text-transform="uppercase" fo:color="#000000"/>
    </style:style>
    <style:style style:name="T629" style:parent-style-name="DefaultParagraphFont" style:family="text">
      <style:text-properties fo:font-weight="bold" style:font-weight-asian="bold" style:font-weight-complex="bold" fo:text-transform="uppercase" fo:color="#000000"/>
    </style:style>
    <style:style style:name="P630" style:parent-style-name="Normal" style:family="paragraph">
      <style:paragraph-properties fo:widows="0" fo:orphans="0" fo:text-align="justify" fo:text-indent="0.3937in"/>
      <style:text-properties fo:color="#000000" fo:hyphenate="false"/>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fo:letter-spacing="-0.0013in"/>
    </style:style>
    <style:style style:name="T633" style:parent-style-name="DefaultParagraphFont" style:family="text">
      <style:text-properties fo:color="#000000" fo:letter-spacing="-0.0013in"/>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fo:letter-spacing="-0.0013in"/>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fo:letter-spacing="-0.0034in"/>
    </style:style>
    <style:style style:name="P650" style:parent-style-name="Normal" style:family="paragraph">
      <style:paragraph-properties fo:widows="0" fo:orphans="0" fo:text-align="justify" fo:text-indent="0.3937in"/>
      <style:text-properties fo:hyphenate="false"/>
    </style:style>
    <style:style style:name="P651" style:parent-style-name="Normal" style:family="paragraph">
      <style:paragraph-properties fo:widows="0" fo:orphans="0" fo:text-align="center"/>
      <style:text-properties fo:hyphenate="false"/>
    </style:style>
    <style:style style:name="T652" style:parent-style-name="DefaultParagraphFont" style:family="text">
      <style:text-properties fo:font-weight="bold" style:font-weight-asian="bold" style:font-weight-complex="bold" fo:text-transform="uppercase" fo:color="#000000"/>
    </style:style>
    <style:style style:name="T653" style:parent-style-name="DefaultParagraphFont" style:family="text">
      <style:text-properties fo:font-weight="bold" style:font-weight-asian="bold" style:font-weight-complex="bold" fo:text-transform="uppercase" fo:color="#000000"/>
    </style:style>
    <style:style style:name="T654" style:parent-style-name="DefaultParagraphFont" style:family="text">
      <style:text-properties fo:font-weight="bold" style:font-weight-asian="bold" style:font-weight-complex="bold" fo:text-transform="uppercase" fo:color="#000000"/>
    </style:style>
    <style:style style:name="P655" style:parent-style-name="Normal" style:family="paragraph">
      <style:paragraph-properties fo:widows="0" fo:orphans="0" fo:text-align="justify" fo:text-indent="0.3937in"/>
      <style:text-properties fo:color="#000000" fo:hyphenate="false"/>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font-weight="bold" style:font-weight-asian="bold" style:font-weight-complex="bold"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P668" style:parent-style-name="Normal" style:family="paragraph">
      <style:paragraph-properties fo:keep-with-next="always" fo:text-align="center"/>
      <style:text-properties fo:hyphenate="false"/>
    </style:style>
    <style:style style:name="T669" style:parent-style-name="DefaultParagraphFont" style:family="text">
      <style:text-properties fo:font-weight="bold" style:font-weight-asian="bold" style:font-weight-complex="bold" fo:text-transform="uppercase" fo:color="#000000"/>
    </style:style>
    <style:style style:name="T670" style:parent-style-name="DefaultParagraphFont" style:family="text">
      <style:text-properties fo:font-weight="bold" style:font-weight-asian="bold" style:font-weight-complex="bold" fo:text-transform="uppercase" fo:color="#000000"/>
    </style:style>
    <style:style style:name="T671" style:parent-style-name="DefaultParagraphFont" style:family="text">
      <style:text-properties fo:font-weight="bold" style:font-weight-asian="bold" style:font-weight-complex="bold" fo:text-transform="uppercase" fo:color="#000000"/>
    </style:style>
    <style:style style:name="P672" style:parent-style-name="Normal" style:family="paragraph">
      <style:paragraph-properties fo:keep-with-next="always" fo:text-align="justify" fo:text-indent="0.3937in"/>
      <style:text-properties fo:color="#000000" fo:hyphenate="false"/>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style:text-properties fo:hyphenate="false"/>
    </style:style>
    <style:style style:name="P680" style:parent-style-name="Normal" style:family="paragraph">
      <style:paragraph-properties fo:widows="0" fo:orphans="0" fo:text-align="center"/>
      <style:text-properties fo:hyphenate="false"/>
    </style:style>
    <style:style style:name="T681" style:parent-style-name="DefaultParagraphFont" style:family="text">
      <style:text-properties fo:color="#000000"/>
    </style:style>
  </office:automatic-styles>
  <office:body>
    <office:text text:use-soft-page-breaks="true">
      <text:p text:style-name="P1"><text:span text:style-name="T4"/><text:span text:style-name="T5">LIETUVOS RESPUBLIKOS SVEIKATOS APSAUGOS MINISTRO</text:span></text:p>
      <text:p text:style-name="P6">ĮSAKYMAS</text:p>
      <text:p text:style-name="P7"/>
      <text:p text:style-name="P8">DĖL LIETUVOS RESPUBLIKOS VAISTINIŲ PREPARATŲ REGISTRO DUOMENŲ SAUGOS NUOSTATŲ PATVIRTINIMO, LIETUVOS RESPUBLIKOS VAISTINIŲ PREPARATŲ REGISTRO SAUGOS ĮGALIOTINIO IR ADMINISTRATORIAUS SKYRIMO</text:p>
      <text:p text:style-name="P9"/>
      <text:p text:style-name="P10"><text:span text:style-name="T11">2010</text:span><text:span text:style-name="T12"><text:s/></text:span><text:span text:style-name="T13">m. rugsėjo 20</text:span><text:span text:style-name="T14"><text:s/></text:span><text:span text:style-name="T15">d. Nr.</text:span><text:span text:style-name="T16"><text:s/></text:span><text:span text:style-name="T17">V</text:span><text:span text:style-name="T18">-</text:span><text:span text:style-name="T19">804</text:span></text:p>
      <text:p text:style-name="P20">Vilnius</text:p>
      <text:p text:style-name="P21"/>
      <text:p text:style-name="P22"/>
      <text:p text:style-name="P23"><text:span text:style-name="T24">Vadovaudamasis Lietuvos Respublikos valstybės registrų įstatymo (Žin., 1996, Nr.</text:span><text:span text:style-name="T25"><text:s/></text:span><text:a xlink:href="https://www.e-tar.lt/portal/lt/legalAct/TAR.65532A74E296" office:target-frame-name="_blank" xlink:show="new"><text:span text:style-name="T26">86</text:span><text:span text:style-name="T27">-</text:span><text:span text:style-name="T28">2043</text:span></text:a><text:span text:style-name="T29">; 2004, Nr.</text:span><text:span text:style-name="T30"><text:s/></text:span><text:span text:style-name="T31">124</text:span><text:span text:style-name="T32">-</text:span><text:span text:style-name="T33">4488) 20</text:span><text:span text:style-name="T34"><text:s/></text:span><text:span text:style-name="T35">straipsnio 3</text:span><text:span text:style-name="T36"><text:s/></text:span><text:span text:style-name="T37">dalimi, Lietuvos Respublikos vaistinių preparatų registro nuostatų, patvirtintų Lietuvos Respublikos sveikatos apsaugos ministro 2008</text:span><text:span text:style-name="T38"><text:s/></text:span><text:span text:style-name="T39">m. birželio 13</text:span><text:span text:style-name="T40"><text:s/></text:span><text:span text:style-name="T41">d. įsakymu Nr.</text:span><text:span text:style-name="T42"><text:s/></text:span><text:span text:style-name="T43">V</text:span><text:span text:style-name="T44">-</text:span><text:span text:style-name="T45">582 (Žin., 2008, Nr.</text:span><text:span text:style-name="T46"><text:s/></text:span><text:a xlink:href="https://www.e-tar.lt/portal/lt/legalAct/TAR.0071D37D3A54" office:target-frame-name="_blank" xlink:show="new"><text:span text:style-name="T47">74</text:span><text:span text:style-name="T48">-</text:span><text:span text:style-name="T49">2884</text:span></text:a><text:span text:style-name="T50">), 9.1</text:span><text:span text:style-name="T51"><text:s/></text:span><text:span text:style-name="T52">punktu bei Bendrųjų elektroninės informacijos saugos valstybės institucijų ir įstaigų informacinėse sistemose reikalavimų, patvirtintų Lietuvos Respublikos Vyriausybės 1997</text:span><text:span text:style-name="T53"><text:s/></text:span><text:span text:style-name="T54">m. rugsėjo 4</text:span><text:span text:style-name="T55"><text:s/></text:span><text:span text:style-name="T56">d. nutarimu Nr.</text:span><text:span text:style-name="T57"><text:s/></text:span><text:span text:style-name="T58">952 (Žin., 1997, Nr.</text:span><text:span text:style-name="T59"><text:s/></text:span><text:a xlink:href="https://www.e-tar.lt/portal/lt/legalAct/TAR.69A782236F58" office:target-frame-name="_blank" xlink:show="new"><text:span text:style-name="T60">83</text:span><text:span text:style-name="T61">-</text:span><text:span text:style-name="T62">2075</text:span></text:a><text:span text:style-name="T63">; 2007, Nr.</text:span><text:span text:style-name="T64"><text:s/></text:span><text:span text:style-name="T65">49</text:span><text:span text:style-name="T66">-</text:span><text:span text:style-name="T67">1891; 2008, Nr.</text:span><text:span text:style-name="T68"><text:s/></text:span><text:a xlink:href="https://www.e-tar.lt/portal/lt/legalAct/TAR.2CAD88984418" office:target-frame-name="_blank" xlink:show="new"><text:span text:style-name="T69">85</text:span><text:span text:style-name="T70">-</text:span><text:span text:style-name="T71">3393</text:span></text:a><text:span text:style-name="T72">), 8</text:span><text:span text:style-name="T73"><text:s/></text:span><text:span text:style-name="T74">ir 17.1.1</text:span><text:span text:style-name="T75"><text:s/></text:span><text:span text:style-name="T76">punktais:</text:span></text:p>
      <text:p text:style-name="P77"><text:span text:style-name="T78">1</text:span><text:span text:style-name="T79">.<text:s/></text:span><text:span text:style-name="T80">Tvirtinu</text:span><text:span text:style-name="T81"><text:s/>pridedamus Lietuvos Respublikos vaistinių preparatų registro duomenų</text:span><text:span text:style-name="T82"><text:s/></text:span><text:span text:style-name="T83">saugos</text:span><text:span text:style-name="T84"><text:s/></text:span><text:span text:style-name="T85">nuostatus (toliau</text:span><text:span text:style-name="T86"><text:s/></text:span><text:span text:style-name="T87">– Nuostatai).</text:span></text:p>
      <text:p text:style-name="P88"><text:span text:style-name="T89">2</text:span><text:span text:style-name="T90">.<text:s/></text:span><text:span text:style-name="T91">Įpareigoju</text:span><text:span text:style-name="T92"><text:s/>Valstybinę vaistų kontrolės tarnybą prie Lietuvos Respublikos sveikatos apsaugos ministerijos (toliau</text:span><text:span text:style-name="T93"><text:s/></text:span><text:span text:style-name="T94">– Tarnyba) parengti ir iki 2011</text:span><text:span text:style-name="T95"><text:s/></text:span><text:span text:style-name="T96">m. birželio 1</text:span><text:span text:style-name="T97"><text:s/></text:span><text:span text:style-name="T98">d. pateikti sveikatos apsaugos ministrui tvirtinti Nuostatuose nurodytus saugos politiką įgyvendinančius teisės aktų projektus.</text:span></text:p>
      <text:p text:style-name="P99"><text:span text:style-name="T100">3</text:span><text:span text:style-name="T101">.<text:s/></text:span><text:span text:style-name="T102">Paved</text:span><text:span text:style-name="T103">u:</text:span></text:p>
      <text:p text:style-name="P104"><text:span text:style-name="T105">3.1</text:span><text:span text:style-name="T106">. Tarnybos viršininkui skirti:</text:span></text:p>
      <text:p text:style-name="P107"><text:span text:style-name="T108">3.1.1</text:span><text:span text:style-name="T109">. Lietuvos Respublikos vaistinių preparatų registro saugos įgaliotinį;</text:span></text:p>
      <text:p text:style-name="P110"><text:span text:style-name="T111">3.1.2</text:span><text:span text:style-name="T112">. Lietuvos Respublikos vaistinių preparatų registro administratorių;</text:span></text:p>
      <text:p text:style-name="P113"><text:span text:style-name="T114">3.2</text:span><text:span text:style-name="T115">. įsakymo vykdymą kontroliuoti viceministrui pagal administruojamą sritį.</text:span></text:p>
      <text:p text:style-name="P116"/>
      <text:p text:style-name="P117"/>
      <text:p text:style-name="P118"/>
      <text:p text:style-name="P119"><text:span text:style-name="T120">SVEIKATOS APSAUGOS MINISTRAS<text:s/></text:span><text:span text:style-name="T121"><text:tab/>RAIMONDAS ŠUKYS</text:span></text:p>
      <text:soft-page-break/>
      <text:p text:style-name="P122"><text:span text:style-name="T123">PATVIRTINTA</text:span></text:p>
      <text:p text:style-name="P124">Lietuvos Respublikos<text:s/></text:p>
      <text:p text:style-name="P125">sveikatos apsaugos ministro<text:s/></text:p>
      <text:p text:style-name="P126"><text:span text:style-name="T127">2010</text:span><text:span text:style-name="T128"><text:s/></text:span><text:span text:style-name="T129">m. rugsėjo 20</text:span><text:span text:style-name="T130"><text:s/></text:span><text:span text:style-name="T131">d. įsakymu Nr.</text:span><text:span text:style-name="T132"><text:s/></text:span><text:span text:style-name="T133">V</text:span><text:span text:style-name="T134">-</text:span><text:span text:style-name="T135">804</text:span></text:p>
      <text:p text:style-name="P136"/>
      <text:p text:style-name="P137"><text:span text:style-name="T138">LIETUVOS RESPUBLIKOS VAISTINIŲ PREPARATŲ REGISTRO DUOMENŲ SAUGOS NUOSTATAI</text:span></text:p>
      <text:p text:style-name="P139"/>
      <text:p text:style-name="P140"><text:span text:style-name="T141">I</text:span><text:span text:style-name="T142">.<text:s/></text:span><text:span text:style-name="T143">BENDROSIOS NUOSTATOS</text:span></text:p>
      <text:p text:style-name="P144"/>
      <text:p text:style-name="P145"><text:span text:style-name="T146">1</text:span><text:span text:style-name="T147">. Lietuvos Respublikos vaistinių preparatų registro (toliau</text:span><text:span text:style-name="T148"><text:s/></text:span><text:span text:style-name="T149">– VPREG) duomenų saugos nuostatų (toliau</text:span><text:span text:style-name="T150"><text:s/></text:span><text:span text:style-name="T151">– saugos nuostatai) tikslas</text:span><text:span text:style-name="T152"><text:s/></text:span><text:span text:style-name="T153">– nustatyti VPREG duomenų saugaus tvarkymo principus ir taisykles.</text:span></text:p>
      <text:p text:style-name="P154"><text:span text:style-name="T155">2</text:span><text:span text:style-name="T156">. Saugos nuostatai taip pat nustato VPREG saugos politiką (toliau</text:span><text:span text:style-name="T157"><text:s/></text:span><text:span text:style-name="T158">– saugos politika), kurią įgyvendina šie Lietuvos Respublikos sveikatos apsaugos ministro patvirtinti teisės aktai (toliau</text:span><text:span text:style-name="T159"><text:s/></text:span><text:span text:style-name="T160">– saugos politiką įgyvendinantys teisės aktai):</text:span></text:p>
      <text:p text:style-name="P161"><text:span text:style-name="T162">2.1</text:span><text:span text:style-name="T163">. VPREG saugaus elektroninės informacijos tvarkymo taisyklės;</text:span></text:p>
      <text:p text:style-name="P164"><text:span text:style-name="T165">2.2</text:span><text:span text:style-name="T166">. VPREG veiklos tęstinumo valdymo planas;</text:span></text:p>
      <text:p text:style-name="P167"><text:span text:style-name="T168">2.3</text:span><text:span text:style-name="T169">. VPREG naudotojų administravimo taisyklės.</text:span></text:p>
      <text:p text:style-name="P170"><text:span text:style-name="T171">3</text:span><text:span text:style-name="T172">. VPREG duomenų saugos tikslai:</text:span></text:p>
      <text:p text:style-name="P173"><text:span text:style-name="T174">3.1</text:span><text:span text:style-name="T175">. VPREG duomenų vientisumo užtikrinimas;</text:span></text:p>
      <text:p text:style-name="P176"><text:span text:style-name="T177">3.2</text:span><text:span text:style-name="T178">. VPREG duomenų prieinamumo užtikrinimas;</text:span></text:p>
      <text:p text:style-name="P179"><text:span text:style-name="T180">3.3</text:span><text:span text:style-name="T181">. VPREG duomenų konfidencialumo užtikrinimas.</text:span></text:p>
      <text:p text:style-name="P182"><text:span text:style-name="T183">4</text:span><text:span text:style-name="T184">. VPREG duomenų saugos užtikrinimo prioritetinės kryptys: saugus VPREG duomenų teikimas VPREG naudotojams, VPREG duomenų gavėjams, teisėtas, saugus ir kokybiškas VPREG duomenų tvarkymas bei teisėtas ir saugus jų naudojimas.</text:span></text:p>
      <text:p text:style-name="P185"><text:span text:style-name="T186">5</text:span><text:span text:style-name="T187">. Saugos nuostatuose vartojamos sąvokos ir jų apibrėžimai:</text:span></text:p>
      <text:p text:style-name="P188"><text:span text:style-name="T189">VPREG duomenų sauga</text:span><text:span text:style-name="T190"><text:s/></text:span><text:span text:style-name="T191">– teisėtas ir saugus VPREG duomenų teikimas VPREG duomenų gavėjams, VPREG naudotojams, teisėtas ir saugus VPREG duomenų tvarkymas ir naudojimas.</text:span></text:p>
      <text:p text:style-name="P192"><text:span text:style-name="T193">Vadovaujančioji VPREG tvarkymo įstaiga</text:span><text:span text:style-name="T194"><text:s/></text:span><text:span text:style-name="T195">– Lietuvos Respublikos sveikatos apsaugos ministerija, buveinės adresas</text:span><text:span text:style-name="T196"><text:s/></text:span><text:span text:style-name="T197">– Vilniaus g. 33, LT</text:span><text:span text:style-name="T198">-</text:span><text:span text:style-name="T199">01506</text:span><text:span text:style-name="T200"><text:s/></text:span><text:span text:style-name="T201">Vilnius.</text:span></text:p>
      <text:p text:style-name="P202"><text:span text:style-name="T203">VPREG tvarkymo įstaiga</text:span><text:span text:style-name="T204"><text:s/></text:span><text:span text:style-name="T205">– Valstybinė vaistų kontrolės tarnyba prie Lietuvos Respublikos sveikatos apsaugos ministerijos (toliau dar gali būti vadinama</text:span><text:span text:style-name="T206"><text:s/></text:span><text:span text:style-name="T207">– Tarnyba), buveinės adresas</text:span><text:span text:style-name="T208"><text:s/></text:span><text:span text:style-name="T209">– Žirmūnų g. 139A, LT</text:span><text:span text:style-name="T210">-</text:span><text:span text:style-name="T211">09120</text:span><text:span text:style-name="T212"><text:s/></text:span><text:span text:style-name="T213">Vilnius.</text:span></text:p>
      <text:p text:style-name="P214"><text:span text:style-name="T215">VPREG duomenų teikėjas</text:span><text:span text:style-name="T216"><text:s/></text:span><text:span text:style-name="T217">–<text:s/></text:span><text:span text:style-name="T218">vaistinio preparato rinkodaros teisės turėtojas arba jo įgaliotas atstovas, Sveikatos apsaugos ministerija.</text:span></text:p>
      <text:p text:style-name="P219"><text:span text:style-name="T220">VPREG duomenų gavėjas</text:span><text:span text:style-name="T221"><text:s/></text:span><text:span text:style-name="T222">– juridinis arba fizinis asmuo, kuriam teikiami VPREG duomenys.</text:span></text:p>
      <text:p text:style-name="P223"><text:span text:style-name="T224">VPREG naudotojas</text:span><text:span text:style-name="T225"><text:s/></text:span><text:span text:style-name="T226">– VPREG tvarkymo įstaigos valstybės tarnautojas ar darbuotojas, dirbantis pagal darbo sutartį, kuriam VPREG tvarkymo įstaiga suteikia teisę naudotis VPREG ištekliais, t. y. duomenimis, ir jiems pateikti naudojama aparatinės, programinės įrangos bei organizacinių priemonių visuma, numatytoms jo funkcijoms atlikti.</text:span></text:p>
      <text:p text:style-name="P227"><text:span text:style-name="T228">VPREG saugos įgaliotinis</text:span><text:span text:style-name="T229"><text:s/></text:span><text:span text:style-name="T230">– vadovaujančiosios VPREG tvarkymo įstaigos arba jos pavedimu VPREG tvarkymo įstaigos vadovo skiriamas valstybės tarnautojas arba darbuotojas, dirbantis pagal darbo sutartį, įgyvendinantis VPREG elektroninės informacijos (duomenų) saugą.</text:span></text:p>
      <text:p text:style-name="P231"><text:span text:style-name="T232">VPREG administratorius</text:span><text:span text:style-name="T233"><text:s/></text:span><text:span text:style-name="T234">– vadovaujančiosios VPREG tvarkymo įstaigos arba jos pavedimu VPREG tvarkymo įstaigos vadovo skiriamas valstybės tarnautojas ar darbuotojas, dirbantis pagal darbo sutartį, atliekantis VPREG priežiūrą.</text:span></text:p>
      <text:p text:style-name="P235"><text:span text:style-name="T236">Kitos šiuose saugos nuostatuose vartojamos sąvokos atitinka sąvokas, vartojamas Lietuvos Respublikos vaistinių preparatų registro nuostatuose (toliau</text:span><text:span text:style-name="T237"><text:s/></text:span><text:span text:style-name="T238">– VPREG nuostatai),<text:s/></text:span><text:soft-page-break/><text:span text:style-name="T239">patvirtintuose Lietuvos Respublikos sveikatos apsaugos ministro 2008</text:span><text:span text:style-name="T240"><text:s/></text:span><text:span text:style-name="T241">m. birželio 13</text:span><text:span text:style-name="T242"><text:s/></text:span><text:span text:style-name="T243">d. įsakymu Nr.</text:span><text:span text:style-name="T244"><text:s/></text:span><text:span text:style-name="T245">V</text:span><text:span text:style-name="T246">-</text:span><text:span text:style-name="T247">582 (Žin., 2008, Nr.</text:span><text:span text:style-name="T248"><text:s/></text:span><text:a xlink:href="https://www.e-tar.lt/portal/lt/legalAct/TAR.0071D37D3A54" office:target-frame-name="_blank" xlink:show="new"><text:span text:style-name="T249">74</text:span><text:span text:style-name="T250">-</text:span><text:span text:style-name="T251">2884</text:span></text:a><text:span text:style-name="T252">), Bendruosiuose elektroninės informacijos saugos valstybės institucijų ir įstaigų informacinėse sistemose reikalavimuose, patvirtintuose Lietuvos Respublikos Vyriausybės 1997</text:span><text:span text:style-name="T253"><text:s/></text:span><text:span text:style-name="T254">m. rugsėjo 4</text:span><text:span text:style-name="T255"><text:s/></text:span><text:span text:style-name="T256">d. nutarimu Nr.</text:span><text:span text:style-name="T257"><text:s/></text:span><text:span text:style-name="T258">952 (Žin., 1997, Nr.</text:span><text:span text:style-name="T259"><text:s/></text:span><text:a xlink:href="https://www.e-tar.lt/portal/lt/legalAct/TAR.69A782236F58" office:target-frame-name="_blank" xlink:show="new"><text:span text:style-name="T260">83</text:span><text:span text:style-name="T261">-</text:span><text:span text:style-name="T262">2075</text:span></text:a><text:span text:style-name="T263">; 2007, Nr.</text:span><text:span text:style-name="T264"><text:s/></text:span><text:span text:style-name="T265">49</text:span><text:span text:style-name="T266">-</text:span><text:span text:style-name="T267">1891), ir Saugos dokumentų turinio gairėse, patvirtintose Lietuvos Respublikos vidaus reikalų ministro 2007</text:span><text:span text:style-name="T268"><text:s/></text:span><text:span text:style-name="T269">m. gegužės 8</text:span><text:span text:style-name="T270"><text:s/></text:span><text:span text:style-name="T271">d. įsakymu Nr.</text:span><text:span text:style-name="T272"><text:s/></text:span><text:span text:style-name="T273">1V</text:span><text:span text:style-name="T274">-</text:span><text:span text:style-name="T275">172 (Žin., 2007, Nr.</text:span><text:span text:style-name="T276"><text:s/></text:span><text:a xlink:href="https://www.e-tar.lt/portal/lt/legalAct/TAR.2DCA99458924" office:target-frame-name="_blank" xlink:show="new"><text:span text:style-name="T277">53</text:span><text:span text:style-name="T278">-</text:span><text:span text:style-name="T279">2070</text:span></text:a><text:span text:style-name="T280">).</text:span></text:p>
      <text:p text:style-name="P281"><text:span text:style-name="T282">6</text:span><text:span text:style-name="T283">. Teisės aktai, kuriais vadovaujamasi tvarkant VPREG duomenis ir užtikrinant jų saugumą:</text:span></text:p>
      <text:p text:style-name="P284"><text:span text:style-name="T285">6.1</text:span><text:span text:style-name="T286">. Lietuvos Respublikos asmens duomenų teisinės apsaugos įstatymas (Žin., 1996, Nr.</text:span><text:span text:style-name="T287"><text:s/></text:span><text:a xlink:href="https://www.e-tar.lt/portal/lt/legalAct/TAR.5368B592234C" office:target-frame-name="_blank" xlink:show="new"><text:span text:style-name="T288">63</text:span><text:span text:style-name="T289">-</text:span><text:span text:style-name="T290">1479</text:span></text:a><text:span text:style-name="T291">; 2008, Nr.</text:span><text:span text:style-name="T292"><text:s/></text:span><text:a xlink:href="https://www.e-tar.lt/portal/lt/legalAct/TAR.C90729CAD468" office:target-frame-name="_blank" xlink:show="new"><text:span text:style-name="T293">22</text:span><text:span text:style-name="T294">-</text:span><text:span text:style-name="T295">804</text:span></text:a><text:span text:style-name="T296">);</text:span></text:p>
      <text:p text:style-name="P297"><text:span text:style-name="T298">6.2</text:span><text:span text:style-name="T299">. Bendrieji elektroninės informacijos saugos valstybės institucijų ir įstaigų informacinėse sistemose reikalavimai;</text:span></text:p>
      <text:p text:style-name="P300"><text:span text:style-name="T301">6.3</text:span><text:span text:style-name="T302">. Saugos dokumentų turinio gairės;</text:span></text:p>
      <text:p text:style-name="P303"><text:span text:style-name="T304">6.4</text:span><text:span text:style-name="T305">. Valstybės institucijų ir įstaigų informacinių sistemų elektroninės informacijos techniniai saugos reikalavimai, patvirtinti Lietuvos Respublikos vidaus reikalų ministro 2008</text:span><text:span text:style-name="T306"><text:s/></text:span><text:span text:style-name="T307">m. spalio 27</text:span><text:span text:style-name="T308"><text:s/></text:span><text:span text:style-name="T309">d. įsakymu Nr.</text:span><text:span text:style-name="T310"><text:s/></text:span><text:span text:style-name="T311">1V</text:span><text:span text:style-name="T312">-</text:span><text:span text:style-name="T313">384 (Žin., 2008, Nr.</text:span><text:span text:style-name="T314"><text:s/></text:span><text:a xlink:href="https://www.e-tar.lt/portal/lt/legalAct/TAR.6633A199BA2D" office:target-frame-name="_blank" xlink:show="new"><text:span text:style-name="T315">127</text:span><text:span text:style-name="T316">-</text:span><text:span text:style-name="T317">4866</text:span></text:a><text:span text:style-name="T318">);</text:span></text:p>
      <text:p text:style-name="P319"><text:span text:style-name="T320">6.5</text:span><text:span text:style-name="T321">. Valstybės institucijų ir įstaigų informacinių sistemų klasifikavimo pagal jose tvarkomą elektroninę informaciją gairės, patvirtintos Lietuvos Respublikos vidaus reikalų ministro 2007</text:span><text:span text:style-name="T322"><text:s/></text:span><text:span text:style-name="T323">m. liepos 11</text:span><text:span text:style-name="T324"><text:s/></text:span><text:span text:style-name="T325">d. įsakymu Nr.</text:span><text:span text:style-name="T326"><text:s/></text:span><text:span text:style-name="T327">1V</text:span><text:span text:style-name="T328">-</text:span><text:span text:style-name="T329">247 (Žin., 2007, Nr.</text:span><text:span text:style-name="T330"><text:s/></text:span><text:a xlink:href="https://www.e-tar.lt/portal/lt/legalAct/TAR.83E6F11603ED" office:target-frame-name="_blank" xlink:show="new"><text:span text:style-name="T331">78</text:span><text:span text:style-name="T332">-</text:span><text:span text:style-name="T333">3160</text:span></text:a><text:span text:style-name="T334">; 2008, Nr.</text:span><text:span text:style-name="T335"><text:s/></text:span><text:a xlink:href="https://www.e-tar.lt/portal/lt/legalAct/TAR.6633A199BA2D" office:target-frame-name="_blank" xlink:show="new"><text:span text:style-name="T336">127</text:span><text:span text:style-name="T337">-</text:span><text:span text:style-name="T338">4866</text:span></text:a><text:span text:style-name="T339">);</text:span></text:p>
      <text:p text:style-name="P340"><text:span text:style-name="T341">6.6</text:span><text:span text:style-name="T342">. Lietuvos standartas LST ISO/IEC 27001:2006 „Informacijos technologija. Saugumo metodai. Informacijos saugumo valdymo sistemos. Reikalavimai“;</text:span></text:p>
      <text:p text:style-name="P343"><text:span text:style-name="T344">6.7</text:span><text:span text:style-name="T345">. Lietuvos standartas LST ISO/IEC 17799:2006 „Informacijos technologija. Saugumo metodai. Informacijos saugumo valdymo praktikos kodeksas“;</text:span></text:p>
      <text:p text:style-name="P346"><text:span text:style-name="T347">6.8</text:span><text:span text:style-name="T348">. VPREG nuostatai;</text:span></text:p>
      <text:p text:style-name="P349"><text:span text:style-name="T350">6.9</text:span><text:span text:style-name="T351">. VPREG saugos nuostatai;</text:span></text:p>
      <text:p text:style-name="P352"><text:span text:style-name="T353">6.10</text:span><text:span text:style-name="T354">. VPREG saugaus elektroninės informacijos tvarkymo taisyklės;</text:span></text:p>
      <text:p text:style-name="P355"><text:span text:style-name="T356">6.11</text:span><text:span text:style-name="T357">. VPREG veiklos tęstinumo valdymo planas;</text:span></text:p>
      <text:p text:style-name="P358"><text:span text:style-name="T359">6.12</text:span><text:span text:style-name="T360">. VPREG naudotojų administravimo taisyklės.</text:span></text:p>
      <text:p text:style-name="P361"><text:span text:style-name="T362">7</text:span><text:span text:style-name="T363">. Vadovaujančiosios VPREG tvarkymo įstaigos funkcijos ir atsakomybė:</text:span></text:p>
      <text:p text:style-name="P364"><text:span text:style-name="T365">7.1</text:span><text:span text:style-name="T366">. organizuoti ir vadovauti VPREG veiklai;</text:span></text:p>
      <text:p text:style-name="P367"><text:span text:style-name="T368">7.2</text:span><text:span text:style-name="T369">. priimti sprendimus dėl VPREG techninių ir programinių priemonių įsigijimo, įdiegimo ir modernizavimo;</text:span></text:p>
      <text:p text:style-name="P370"><text:span text:style-name="T371">7.3</text:span><text:span text:style-name="T372">. tvirtinti teisės aktus, nustatančius bei įgyvendinančius VPREG saugos politiką;</text:span></text:p>
      <text:p text:style-name="P373"><text:span text:style-name="T374">7.4</text:span><text:span text:style-name="T375">. kontroliuoti, kad VPREG būtų tvarkomas vadovaujantis Lietuvos Respublikos įstatymais, saugos nuostatais, saugos politiką įgyvendinančiais teisės aktai ir kitais Lietuvos Respublikos teisės aktais;</text:span></text:p>
      <text:p text:style-name="P376"><text:span text:style-name="T377">7.5</text:span><text:span text:style-name="T378">. priimti sprendimą dėl VPREG informacinių technologijų saugos reikalavimų atitikties Bendriesiems elektroninės informacijos saugos valstybės institucijų ir įstaigų informacinėse sistemose reikalavimams vertinimo atlikimo;</text:span></text:p>
      <text:p text:style-name="P379"><text:span text:style-name="T380">7.6</text:span><text:span text:style-name="T381">. užtikrinti efektyvų ir spartų VPREG pokyčių planavimą, kuris apima pokyčių identifikavimą, suskirstymą į kategorijas ir prioritetų nustatymą;</text:span></text:p>
      <text:p text:style-name="P382"><text:span text:style-name="T383">7.7</text:span><text:span text:style-name="T384">. užtikrinti saugos reikalavimų, nustatytų jo pagal kompetenciją ir taikomų VPREG, atitiktį galiojantiems Lietuvos Respublikos teisės aktams;</text:span></text:p>
      <text:p text:style-name="P385"><text:span text:style-name="T386">7.8</text:span><text:span text:style-name="T387">. vykdyti kitas saugos nuostatų, Bendrųjų elektroninės informacijos saugos valstybės institucijų ir įstaigų informacinėse sistemose reikalavimų, Valstybės institucijų ir įstaigų informacinių sistemų elektroninės informacijos techninių saugos reikalavimų, VPREG nuostatų ir kitų Lietuvos Respublikos teisės aktų nustatytas funkcijas.</text:span></text:p>
      <text:p text:style-name="P388"><text:span text:style-name="T389">8</text:span><text:span text:style-name="T390">. VPREG tvarkymo įstaigos funkcijos ir atsakomybė:</text:span></text:p>
      <text:p text:style-name="P391"><text:span text:style-name="T392">8.1</text:span><text:span text:style-name="T393">. vadovaujančiosios VPREG tvarkymo įstaigos vadovo pavedimu skirti saugos įgaliotinį ir pavesti jam organizuoti ir kontroliuoti saugos nuostatų, saugos politiką<text:s/></text:span><text:soft-page-break/><text:span text:style-name="T394">įgyvendinančių teisės aktų ir kitų Lietuvos Respublikos teisės aktų įgyvendinimą pagal kompetenciją;</text:span></text:p>
      <text:p text:style-name="P395"><text:span text:style-name="T396">8.2</text:span><text:span text:style-name="T397">. užtikrinti VPREG techninę priežiūrą, nepertraukiamą VPREG veikimą, VPREG duomenų bei dokumentų saugą;</text:span></text:p>
      <text:p text:style-name="P398"><text:span text:style-name="T399">8.3</text:span><text:span text:style-name="T400">. įgyvendinti tinkamas organizacines ir technines priemones, skirtas VPREG duomenims apsaugoti nuo atsitiktinio ar neteisėto sunaikinimo, pakeitimo, atskleidimo, taip pat nuo bet kokio kito neteisėto veiksmo;</text:span></text:p>
      <text:p text:style-name="P401"><text:span text:style-name="T402">8.4</text:span><text:span text:style-name="T403">. užtikrinti, kad VPREG naudotojai laikytųsi reikalavimų, nustatytų saugos nuostatuose bei saugos politiką įgyvendinančiuose teisės aktuose;</text:span></text:p>
      <text:p text:style-name="P404"><text:span text:style-name="T405">8.5</text:span><text:span text:style-name="T406">. teikti siūlymus vadovaujančiajai VPREG tvarkymo įstaigai dėl VPREG eksploatavimui, priežiūrai ir plėtrai reikalingų techninių, programinių priemonių įsigijimo, organizuoti jų įdiegimą ir modernizavimą, pagal kompetenciją organizuoti VPREG techninės, programinės įrangos priežiūros ir tobulinimo darbus;</text:span></text:p>
      <text:p text:style-name="P407"><text:span text:style-name="T408">8.6</text:span><text:span text:style-name="T409">. užtikrinti VPREG duomenų tvarkymo teisėtumą ir duomenų saugą;</text:span></text:p>
      <text:p text:style-name="P410"><text:span text:style-name="T411">8.7</text:span><text:span text:style-name="T412">. vykdyti kitas saugos nuostatais, VPREG nuostatais ir kitais Lietuvos Respublikos teisės aktais nustatytas funkcijas.</text:span></text:p>
      <text:p text:style-name="P413"><text:span text:style-name="T414">9</text:span><text:span text:style-name="T415">. Tvarkyti VPREG duomenis gali tik VPREG naudotojai, supažindinti su saugos nuostatais, saugos politiką įgyvendinančiais teisės aktais bei raštu įsipareigoję laikytis šių teisės aktų reikalavimų.</text:span></text:p>
      <text:p text:style-name="P416"><text:span text:style-name="T417">10</text:span><text:span text:style-name="T418">. VPREG saugos įgaliotinis:</text:span></text:p>
      <text:p text:style-name="P419"><text:span text:style-name="T420">10.1</text:span><text:span text:style-name="T421">. atsako už VPREG duomenų saugos įgyvendinimą;</text:span></text:p>
      <text:p text:style-name="P422"><text:span text:style-name="T423">10.2</text:span><text:span text:style-name="T424">. organizuoja kasmetinį ir neeilinius VPREG rizikos įvertinimus;</text:span></text:p>
      <text:p text:style-name="P425"><text:span text:style-name="T426">10.3</text:span><text:span text:style-name="T427">. rengia VPREG rizikos įvertinimo ataskaitą;</text:span></text:p>
      <text:p text:style-name="P428"><text:span text:style-name="T429">10.4</text:span><text:span text:style-name="T430">. koordinuoja incidentų, įvykusių VPREG duomenų saugos srityje, tyrimą;</text:span></text:p>
      <text:p text:style-name="P431"><text:span text:style-name="T432">10.5</text:span><text:span text:style-name="T433">. teikia VPREG administratoriui teisėtus nurodymus ir pavedimus, kuriuos jis privalo vykdyti;</text:span></text:p>
      <text:p text:style-name="P434"><text:span text:style-name="T435">10.6</text:span><text:span text:style-name="T436">. teikia pasiūlymus jį skiriančios įstaigos vadovui dėl:</text:span></text:p>
      <text:p text:style-name="P437"><text:span text:style-name="T438">10.6.1</text:span><text:span text:style-name="T439">. VPREG administratoriaus skyrimo (juo negali būti pats VPREG saugos įgaliotinis);</text:span></text:p>
      <text:p text:style-name="P440"><text:span text:style-name="T441">10.6.2</text:span><text:span text:style-name="T442">. saugos politiką įgyvendinančių teisės aktų bei kitų dokumentų priėmimo, keitimo ar panaikinimo;</text:span></text:p>
      <text:p text:style-name="P443"><text:span text:style-name="T444">10.6.3</text:span><text:span text:style-name="T445">. VPREG saugos reikalavimų atitikties Bendriesiems elektroninės informacijos saugos valstybės institucijų ir įstaigų informacinėse sistemose reikalavimams vertinimo atlikimo pagal Informacinių technologijų saugos atitikties vertinimo metodiką, patvirtintą Lietuvos Respublikos vidaus reikalų ministro 2004</text:span><text:span text:style-name="T446"><text:s/></text:span><text:span text:style-name="T447">m. gegužės 6</text:span><text:span text:style-name="T448"><text:s/></text:span><text:span text:style-name="T449">d. įsakymu Nr.</text:span><text:span text:style-name="T450"><text:s/></text:span><text:span text:style-name="T451">1V</text:span><text:span text:style-name="T452">-</text:span><text:span text:style-name="T453">156 (Žin., 2004, Nr.</text:span><text:span text:style-name="T454"><text:s/></text:span><text:a xlink:href="https://www.e-tar.lt/portal/lt/legalAct/TAR.E6F3847186C3" office:target-frame-name="_blank" xlink:show="new"><text:span text:style-name="T455">80</text:span><text:span text:style-name="T456">-</text:span><text:span text:style-name="T457">2855</text:span></text:a><text:span text:style-name="T458">), ne rečiau kaip kartą per metus;</text:span></text:p>
      <text:p text:style-name="P459"><text:span text:style-name="T460">10.7</text:span><text:span text:style-name="T461">. vykdo kitas jį skiriančios įstaigos vadovo pavestas ir Bendruosiuose elektroninės informacijos saugos valstybės institucijų ir įstaigų informacinėse sistemose reikalavimuose saugos įgaliotiniui priskirtas funkcijas.</text:span></text:p>
      <text:p text:style-name="P462"><text:span text:style-name="T463">11</text:span><text:span text:style-name="T464">. VPREG administratorius:</text:span></text:p>
      <text:p text:style-name="P465"><text:span text:style-name="T466">11.1</text:span><text:span text:style-name="T467">. vykdo VPREG sudarančių komponentų (kompiuterių, operacinių sistemų, duomenų bazių valdymo sistemų, taikomųjų programų sistemų, ugniasienių, duomenų perdavimo tinklų) priežiūrą, VPREG pažeidžiamų vietų nustatymą ir saugos priemonių parinkimą bei tikrina jų atitikimą saugos nuostatų reikalavimams;</text:span></text:p>
      <text:p text:style-name="P468"><text:span text:style-name="T469">11.2</text:span><text:span text:style-name="T470">. apie VPREG pažeidžiamas vietas informuoja VPREG saugos įgaliotinį;</text:span></text:p>
      <text:p text:style-name="P471"><text:span text:style-name="T472">11.3</text:span><text:span text:style-name="T473">. suteikia VPREG naudotojams teisę dirbti su VPREG duomenimis;</text:span></text:p>
      <text:p text:style-name="P474"><text:span text:style-name="T475">11.4</text:span><text:span text:style-name="T476">. vykdo funkcijas, susijusias su VPREG atitikimo saugumo reikalavimams nustatymu.</text:span></text:p>
      <text:p text:style-name="P477"/>
      <text:p text:style-name="P478"><text:span text:style-name="T479">II</text:span><text:span text:style-name="T480">.<text:s/></text:span><text:span text:style-name="T481">VPREG DUOMENŲ SAUGOS VALDYMAS</text:span></text:p>
      <text:p text:style-name="P482"/>
      <text:p text:style-name="P483"><text:span text:style-name="T484">12</text:span><text:span text:style-name="T485">. VPREG, vadovaujantis Valstybės institucijų ir įstaigų informacinių sistemų<text:s/></text:span><text:soft-page-break/><text:span text:style-name="T486">klasifikavimo pagal jose tvarkomą elektroninę informaciją gairėmis, priskiriama trečiajai informacinės sistemos kategorijai (logiškai tarpusavyje susijusių duomenų konfidencialumo, vientisumo ir (ar) prieinamumo praradimas gali turėti neigiamos įtakos valstybės institucijos ar įstaigos veiklai, yra žinybinis registras, tvarkomi asmens duomenys).</text:span></text:p>
      <text:p text:style-name="P487"><text:span text:style-name="T488">13</text:span><text:span text:style-name="T489">. VPREG saugos įgaliotinis kasmet rengia VPREG rizikos įvertinimo ataskaitą, kurioje išdėstomos VPREG rizikos mažinimo priemonės.</text:span></text:p>
      <text:p text:style-name="P490"><text:span text:style-name="T491">14</text:span><text:span text:style-name="T492">. VPREG rizikos įvertinimo ataskaita rengiama pagal Vidaus reikalų ministerijos išleistą metodinę priemonę „Rizikos analizės vadovas“ ir atsižvelgiant į Lietuvos ir tarptautinius „Informacijos technologija. Saugumo technika“ grupės standartus.</text:span></text:p>
      <text:p text:style-name="P493"><text:span text:style-name="T494">15</text:span><text:span text:style-name="T495">. Rengiant VPREG rizikos įvertinimo ataskaitą rizikos mažinimo priemonės vertinamos pagal<text:s/></text:span><text:span text:style-name="T496">Bendrųjų elektroninės informacijos saugos valstybės institucijų ir įstaigų informacinėse sistemose reikalavimų<text:s/></text:span><text:span text:style-name="T497">31</text:span><text:span text:style-name="T498"><text:s/></text:span><text:span text:style-name="T499">punkte nustatytus veiksnius.</text:span></text:p>
      <text:p text:style-name="P500"><text:span text:style-name="T501">16</text:span><text:span text:style-name="T502">. VPREG rizikos įvertinimo ataskaita teikiama tvirtinti vadovaujančiajai VPREG tvarkymo įstaigai.</text:span></text:p>
      <text:p text:style-name="P503"><text:span text:style-name="T504">17</text:span><text:span text:style-name="T505">. Atsižvelgdama į VPREG rizikos įvertinimo ataskaitą, vadovaujančioji VPREG tvarkymo įstaiga prireikus tvirtina rizikos įvertinimo ir rizikos valdymo priemonių planą, kuriame, be kita ko, numatomas techninių, administracinių ir kitų išteklių poreikis rizikos valdymo priemonėms įgyvendinti.</text:span></text:p>
      <text:p text:style-name="P506"><text:span text:style-name="T507">18</text:span><text:span text:style-name="T508">. Pagrindiniai VPREG duomenų saugos priemonių parinkimo principai yra šie:</text:span></text:p>
      <text:p text:style-name="P509"><text:span text:style-name="T510">18.1</text:span><text:span text:style-name="T511">. likutinė rizika turi būti sumažinta iki priimtino lygio;</text:span></text:p>
      <text:p text:style-name="P512"><text:span text:style-name="T513">18.2</text:span><text:span text:style-name="T514">. duomenų saugos priemonės diegimo kaina turi būti adekvati saugomų duomenų vertei;</text:span></text:p>
      <text:p text:style-name="P515"><text:span text:style-name="T516">18.3</text:span><text:span text:style-name="T517">. kur galima, turi būti įdiegtos prevencinės, detekcinės ir korekcinės duomenų saugos priemonės.</text:span></text:p>
      <text:p text:style-name="P518"><text:span text:style-name="T519">19</text:span><text:span text:style-name="T520">. Siekdamas užtikrinti saugos nuostatų ir saugos politiką įgyvendinančių teisės aktų įgyvendinimo priežiūrą, VPREG saugos įgaliotinis kasmet Tarnyboje organizuoja VPREG informacinių technologijų saugos reikalavimų atitikties įvertinimą. Įvertinimo metu:</text:span></text:p>
      <text:p text:style-name="P521"><text:span text:style-name="T522">19.1</text:span><text:span text:style-name="T523">. įvertinama realios VPREG duomenų saugos situacijos atitiktis saugos nuostatams bei kitiems saugos politiką įgyvendinantiems teisės aktams;</text:span></text:p>
      <text:p text:style-name="P524"><text:span text:style-name="T525">19.2</text:span><text:span text:style-name="T526">. vykdoma VPREG techninės ir programinės įrangos inventorizacija;</text:span></text:p>
      <text:p text:style-name="P527"><text:span text:style-name="T528">19.3</text:span><text:span text:style-name="T529">. ne vėliau kaip prieš 5</text:span><text:span text:style-name="T530"><text:s/></text:span><text:span text:style-name="T531">darbo dienas raštu apie tai informavus VPREG naudotojus, tikrinamos ne mažiau kaip 10</text:span><text:span text:style-name="T532">-</text:span><text:span text:style-name="T533">ies procentų VPREG naudotojų kompiuterinių darbo vietų kompiuteriuose įdiegtos programos ir jų konfigūracija, tikrinama programinė įranga visose tarnybinėse stotyse;</text:span></text:p>
      <text:p text:style-name="P534"><text:span text:style-name="T535">19.4</text:span><text:span text:style-name="T536">. peržiūrima VPREG naudotojų vykdomų funkcijų ir suteiktų VPREG naudotojų teisių atitiktis;</text:span></text:p>
      <text:p text:style-name="P537"><text:span text:style-name="T538">19.5</text:span><text:span text:style-name="T539">. įvertinamas pasiruošimas VPREG veiklai atstatyti įvykus saugos incidentui;</text:span></text:p>
      <text:p text:style-name="P540"><text:span text:style-name="T541">19.6</text:span><text:span text:style-name="T542">. atliekama rizikos analizė ir atitinkamai koreguojama VPREG rizikos vertinimo ataskaita.</text:span></text:p>
      <text:p text:style-name="P543"><text:span text:style-name="T544">20</text:span><text:span text:style-name="T545">. Įvertinęs VPREG informacinių technologijų saugos reikalavimų atitiktį, VPREG saugos įgaliotinis rengia pastebėtų saugos trūkumų šalinimo planą, kurį vadovaujančiajai VPREG tvarkymo įstaigai tvirtinti, jo vykdytojams paskirti ir jo įgyvendinimo terminams nustatyti teikia VPREG tvarkymo įstaiga arba tais atvejais, kai VPREG saugos įgaliotinį skiria pati vadovaujančioji VPREG tvarkymo įstaiga</text:span><text:span text:style-name="T546"><text:s/></text:span><text:span text:style-name="T547">– VPREG saugos įgaliotinis.</text:span></text:p>
      <text:p text:style-name="P548"/>
      <text:p text:style-name="P549"><text:span text:style-name="T550">IIi</text:span><text:span text:style-name="T551">.<text:s/></text:span><text:span text:style-name="T552">VPREG Organizaciniai ir techniniai reikalavimai</text:span></text:p>
      <text:p text:style-name="P553"/>
      <text:p text:style-name="P554"><text:span text:style-name="T555">21</text:span><text:span text:style-name="T556">. VPREG darbo vietose draudžiama naudoti programinę įrangą, nesusijusią su VPREG naudotojų tiesiogine veikla ir funkcijomis.</text:span></text:p>
      <text:p text:style-name="P557"><text:span text:style-name="T558">22</text:span><text:span text:style-name="T559">. Prieigos prie VPREG užtikrinimo metodai ir priemonės:</text:span></text:p>
      <text:p text:style-name="P560"><text:span text:style-name="T561">22.1</text:span><text:span text:style-name="T562">. VPREG duomenys prieinami visą parą;</text:span></text:p>
      <text:p text:style-name="P563"><text:span text:style-name="T564">22.2</text:span><text:span text:style-name="T565">. teisė dirbti su konkrečiais VPREG duomenimis suteikiama konkrečiam VPREG<text:s/></text:span><text:soft-page-break/><text:span text:style-name="T566">naudotojui arba VPREG naudotojų grupei;</text:span></text:p>
      <text:p text:style-name="P567"><text:span text:style-name="T568">22.3</text:span><text:span text:style-name="T569">. nutrūkus tarnybos ar darbo santykiams tarp VPREG tvarkymo įstaigos ir VPREG naudotoj</text:span><text:span text:style-name="T570">o,</text:span><text:span text:style-name="T571"><text:s/>teisė naudotis VPREG duomenimis turi būti panaikinta. VPREG naudotojams teisė dirbti su konkrečiais VPREG duomenimis turi būti ribojama ar sustabdoma, kai vyksta tokio VPREG naudotojo veiklos, susijusios su VPREG, tyrimas, patikrinimas, VPREG naudotojo ilgiau kaip 30</text:span><text:span text:style-name="T572"><text:s/></text:span><text:span text:style-name="T573">kalendorinių dienų nėra VPREG tvarkymo įstaigoje ir toks nebuvimas nėra susijęs su VPREG naudotojo tarnybos ar darbo funkcijų vykdymu VPREG tvarkymo įstaigoje arba pasikeičia VPREG naudotojo pareigos ir (arba) jo atliekamos funkcijos VPREG tvarkymo įstaigoje;</text:span></text:p>
      <text:p text:style-name="P574"><text:span text:style-name="T575">22.4</text:span><text:span text:style-name="T576">. VPREG naudotojai turi imtis priemonių, kad su VPREG duomenimis negalėtų susipažinti pašaliniai asmenys.</text:span></text:p>
      <text:p text:style-name="P577"><text:span text:style-name="T578">23</text:span><text:span text:style-name="T579">. VPREG veiklos tęstinumui užtikrinti VPREG duomenys yra periodiškai kas 24</text:span><text:span text:style-name="T580"><text:s/></text:span><text:span text:style-name="T581">valandos kopijuojami į rezervinių kopijų laikmenas ir laikmenos saugomos taip, kad elektroninės informacijos saugos incidento atveju VPREG veiklą iš atsarginių kopijų būtų galima atstatyti ne vėliau kaip per 8</text:span><text:span text:style-name="T582"><text:s/></text:span><text:span text:style-name="T583">valandas. Bylų mėnesinių kopijų laikmenos turi būti laikomos atskiroje patalpoje.</text:span></text:p>
      <text:p text:style-name="P584"><text:span text:style-name="T585">24</text:span><text:span text:style-name="T586">. Visuose VPREG darbo vietų kompiuteriuose bei tarnybinėse stotyse privalo būti įdiegta apsaugos nuo virusų ir kitos nepageidaujamos programinės įrangos sistema, kurios ilgiausias neatnaujinimo laikas</text:span><text:span text:style-name="T587"><text:s/></text:span><text:span text:style-name="T588">– penkios paros.</text:span></text:p>
      <text:p text:style-name="P589"><text:span text:style-name="T590">25</text:span><text:span text:style-name="T591">. Keitimuisi duomenimis VPREG tvarkymo įstaigos vidiniame tinkle naudojamas Saugus valstybinis duomenų perdavimo tinklas (toliau vadinama</text:span><text:span text:style-name="T592"><text:s/></text:span><text:span text:style-name="T593">– SVDPT). SVDPT duomenų perdavimo sauga nustatyta Saugaus valstybinio duomenų perdavimo tinklo elektroninės informacijos saugos reikalavimuose, patvirtintuose Lietuvos Respublikos vidaus reikalų ministro 2007</text:span><text:span text:style-name="T594"><text:s/></text:span><text:span text:style-name="T595">m. birželio 5</text:span><text:span text:style-name="T596"><text:s/></text:span><text:span text:style-name="T597">d. įsakymu Nr.</text:span><text:span text:style-name="T598"><text:s/></text:span><text:span text:style-name="T599">1V</text:span><text:span text:style-name="T600">-</text:span><text:span text:style-name="T601">210 (Žin., 2007, Nr.</text:span><text:span text:style-name="T602"><text:s/></text:span><text:a xlink:href="https://www.e-tar.lt/portal/lt/legalAct/TAR.47859950C4A0" office:target-frame-name="_blank" xlink:show="new"><text:span text:style-name="T603">66</text:span><text:span text:style-name="T604">-</text:span><text:span text:style-name="T605">2582</text:span></text:a><text:span text:style-name="T606">).</text:span></text:p>
      <text:p text:style-name="P607"><text:span text:style-name="T608">26</text:span><text:span text:style-name="T609">.<text:s/></text:span><text:span text:style-name="T610">VPREG naudotojams, savo tarnybinėms ar darbo funkcijoms vykdyti naudojantiems nešiojamuosius kompiuterius, VPREG duomenims perduoti kompiuterių tinklais ne savo darbo vietoje turi būti naudojamas kompiuterio įjungimo slaptažodis, papildomas VPREG naudotojo tapatybės patvirtinimas ir VPREG duomenų šifravimas.</text:span></text:p>
      <text:p text:style-name="P611"><text:span text:style-name="T612">27</text:span><text:span text:style-name="T613">. VPREG<text:s/></text:span><text:span text:style-name="T614">naudotojai,<text:s/></text:span><text:span text:style-name="T615">vadovaudamiesi saugos politiką įgyvendinančiais teisės aktais, nuolat rūpinasi VPREG sauga, o pastebėję saugos pažeidimų, neveikiančias duomenų saugos užtikrinimo priemones, nusikalstamos veikos požymių, privalo nedelsdami apie tai pranešti VPREG administratoriui.</text:span></text:p>
      <text:p text:style-name="P616"><text:span text:style-name="T617">28</text:span><text:span text:style-name="T618">. VPREG naudotojų veiksmus esant nenumatytai situacijai reglamentuoja VPREG sistemos veiklos tęstinumo valdymo planas, kurį<text:s/></text:span><text:span text:style-name="T619">vadovaujančiajai VPREG tvarkymo įstaigai</text:span><text:span text:style-name="T620"><text:s/>teikia tvirtinti<text:s/></text:span><text:span text:style-name="T621">VPREG tvarkymo įstaiga arba<text:s/></text:span><text:span text:style-name="T622">tais atvejais, kai VPREG saugos įgaliotinį skiria pati vadovaujančioji VPREG tvarkymo įstaiga,</text:span><text:span text:style-name="T623"><text:s/></text:span><text:span text:style-name="T624">– VPREG saugos įgaliotinis.</text:span></text:p>
      <text:p text:style-name="P625"/>
      <text:p text:style-name="P626"><text:span text:style-name="T627">Iv</text:span><text:span text:style-name="T628">.<text:s/></text:span><text:span text:style-name="T629">Reikalavimai personalui</text:span></text:p>
      <text:p text:style-name="P630"/>
      <text:p text:style-name="P631"><text:span text:style-name="T632">29</text:span><text:span text:style-name="T633">. VPREG saugos įgaliotinis privalo išmanyti informacijos saugos užtikrinimo principus ir savo darbe vadovautis saugos nuostatais, VPREG nuostatais, saugos politiką įgyvendinančiais teisės aktais, kitais Lietuvos Respublikos teisės aktais, standartais ir kitais dokumentais, reglamentuojančiais saugų elektroninės informacijos tvarkymą.</text:span></text:p>
      <text:p text:style-name="P634"><text:span text:style-name="T635">30</text:span><text:span text:style-name="T636">. VPREG administratorius turi išmanyti darbą su kompiuteriniais tinklais, mokėti užtikrinti jų saugumą, taip pat turi išmanyti duomenų bazių administravimą bei priežiūrą, žinoti<text:s/></text:span><text:span text:style-name="T637">saugos nuostatus, VPREG nuostatus, saugos politiką įgyvendinančius teisės aktus</text:span><text:span text:style-name="T638">.</text:span></text:p>
      <text:p text:style-name="P639"><text:span text:style-name="T640">31</text:span><text:span text:style-name="T641">. VPREG naudotojai privalo turėti pagrindinius darbo su kompiuteriu įgūdžius ir turi būti pasirašytinai supažindinti su saugos nuostatais, saugos politiką įgyvendinančiais teisės aktais.</text:span></text:p>
      <text:p text:style-name="P642"><text:span text:style-name="T643">32</text:span><text:span text:style-name="T644">. VPREG naudotojai, prieš suteikiant jiems prieigą prie VPREG išteklių, privalo dalyvauti įvadiniame mokyme, kurį vykdo VPREG saugos įgaliotinis ir kuriame jie supažindinami su saugos politiką įgyvendinančiais teisės aktais, saugumo reikalavimais ir<text:s/></text:span><text:soft-page-break/><text:span text:style-name="T645">atsakomybe už jų nesilaikymą.</text:span></text:p>
      <text:p text:style-name="P646"><text:span text:style-name="T647">33</text:span><text:span text:style-name="T648">. VPREG naudotojams<text:s/></text:span><text:span text:style-name="T649">turi būti periodiškai, ne rečiau kaip kartą per metus, rengiami duomenų saugos mokymai.</text:span></text:p>
      <text:p text:style-name="P650"/>
      <text:p text:style-name="P651"><text:span text:style-name="T652">v</text:span><text:span text:style-name="T653">.<text:s/></text:span><text:span text:style-name="T654">VPREG naudotojų supažindinimo su saugos POLITIKĄ ĮGYVENDINANČIAIS TEISĖS AKTAIS principai</text:span></text:p>
      <text:p text:style-name="P655"/>
      <text:p text:style-name="P656"><text:span text:style-name="T657">34</text:span><text:span text:style-name="T658">. VPREG naudotojai su saugos nuostatais, saugos politiką įgyvendinančiais teisės aktais, kitais Lietuvos Respublikos teisės aktais ar dokumentais, kuriais vadovaujamasi tvarkant VPREG duomenis bei užtikrinant jų saugumą, ir su atsakomybe</text:span><text:span text:style-name="T659"><text:s/></text:span><text:span text:style-name="T660">už juose numatytų reikalavimų pažeidimus supažindinami pasirašytinai per įvadinius mokymus, už kurių vykdymą atsakingas VPREG saugos įgaliotinis.</text:span></text:p>
      <text:p text:style-name="P661"><text:span text:style-name="T662">35</text:span><text:span text:style-name="T663">. VPREG naudotojai tvarkyti VPREG duomenis gali tik susipažinę su saugos nuostatais, saugos politiką įgyvendinančiais teisės aktais ir tai patvirtinę raštu.</text:span></text:p>
      <text:p text:style-name="P664"><text:span text:style-name="T665">36</text:span><text:span text:style-name="T666">. VPREG naudotojai, pažeidę saugos nuostatų ar saugos politiką įgyvendinančių teisės aktų reikalavimus, atsako Lietuvos Respublikos įstatymų nustatyta tvarka.</text:span></text:p>
      <text:p text:style-name="P667"/>
      <text:p text:style-name="P668"><text:span text:style-name="T669">VI</text:span><text:span text:style-name="T670">.<text:s/></text:span><text:span text:style-name="T671">BAIGIAMOSIOS NUOSTATOS</text:span></text:p>
      <text:p text:style-name="P672"/>
      <text:p text:style-name="P673"><text:span text:style-name="T674">37</text:span><text:span text:style-name="T675">. VPREG saugos įgaliotinis, siekdamas užtikrinti VPREG duomenų saugumą, teikia siūlymus jį skiriančios įstaigos vadovui dėl saugos nuostatų keitimo ar naujų / esamų saugos politiką įgyvendinančių teisės aktų, kitų dokumentų priėmimo, keitimo ar panaikinimo.</text:span></text:p>
      <text:p text:style-name="P676"><text:span text:style-name="T677">38</text:span><text:span text:style-name="T678">. Saugos nuostatai ir saugos politiką įgyvendinantys teisės aktai tvirtinami vadovaujančiosios VPREG tvarkymo įstaigos vadovo, iš esmės peržiūrimi ir, esant reikalui, keičiami ne rečiau kaip kartą per metus, atlikus VPREG informacinių technologijų saugos reikalavimų atitikties vertinimą.</text:span></text:p>
      <text:p text:style-name="P679"/>
      <text:p text:style-name="P680"><text:span text:style-name="T68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 User</dc:creator>
    <meta:creation-date>2015-09-22T06:32:00Z</meta:creation-date>
    <dc:date>2015-09-22T06:32:00Z</dc:date>
    <meta:template xlink:href="Normal" xlink:type="simple"/>
    <meta:editing-cycles>2</meta:editing-cycles>
    <meta:editing-duration>PT0S</meta:editing-duration>
    <meta:document-statistic meta:page-count="7" meta:paragraph-count="139" meta:word-count="2844" meta:character-count="21649" meta:row-count="526" meta:non-whitespace-character-count="18944"/>
  </office:meta>
</office:document-meta>
</file>