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BIRŽELIO 9 D. NUTARIMO NR. 443 DALINIO PAKEITIMO</text:p>
      <text:p text:style-name="P9"/>
      <text:p text:style-name="P10">1994 m. balandžio 29 d. Nr. 340</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Lietuvos Respublikos Vyriausybės 1992 m. birželio 9 d. nutarimą Nr. 443 „Dėl tarnybinių komandiruočių į užsienį“ (Žin., 1992, Nr.<text:s/></text:span><text:a xlink:href="https://www.e-tar.lt/portal/lt/legalAct/TAR.07EF906FA63E" office:target-frame-name="_blank" xlink:show="new"><text:span text:style-name="T21">23-690</text:span></text:a><text:span text:style-name="T22">; 1993, Nr.<text:s/></text:span><text:a xlink:href="https://www.e-tar.lt/portal/lt/legalAct/TAR.E19C0ABB11B4" office:target-frame-name="_blank" xlink:show="new"><text:span text:style-name="T23">24-568</text:span></text:a><text:span text:style-name="T24">):</text:span></text:p>
      <text:p text:style-name="P25"><text:span text:style-name="T26">1.1</text:span><text:span text:style-name="T27">. įrašyti 1.2.4 punkte po žodžių „teisėsaugos institucijų vadovams“ žodžius „išskyrus Lietuvos Respublikos Prezidentą, Lietuvos Respublikos Seimo Pirmininką ir Lietuvos Respublikos Ministrą Pirmininką. Lietuvos Respublikos Prezidentui, Lietuvos Respublikos Seimo Pirmininkui, Lietuvos Respublikos Ministrui Pirmininkui ir Lietuvos Respublikos Prezidento vadovaujamos delegacijos nariams nakvynės išlaidos atlyginamos pagal faktines išlaidas“;</text:span></text:p>
      <text:p text:style-name="P28"><text:span text:style-name="T29">1.2</text:span><text:span text:style-name="T30">. išdėstyti 1.2.8 punkto pirmąją pastraipą taip:</text:span></text:p>
      <text:p text:style-name="P31"><text:span text:style-name="T32">„</text:span><text:span text:style-name="T33">1.2.8</text:span><text:span text:style-name="T34">. dienpinigių norma užsienio valiuta padidinama:“;</text:span></text:p>
      <text:p text:style-name="P35"><text:span text:style-name="T36">1.3</text:span><text:span text:style-name="T37">. įrašyti 1.2.8 punkto antrojoje pastraipoje vietoj žodžių „75 procentais“ žodžius „100 procentų“, o trečiojoje pastraipoje vietoj žodžių „Lietuvos Respublikos Prezidento vyriausiajam patarėjui“ žodžius „Lietuvos Respublikos Prezidento patarėjui užsienio politikos klausimais“.</text:span></text:p>
      <text:p text:style-name="P38"><text:span text:style-name="T39">2</text:span><text:span text:style-name="T40">. Nustatyti, kad Lietuvos Respublikos Prezidento, Lietuvos Respublikos Seimo Pirmininko ir Lietuvos Respublikos Ministro Pirmininko atstovavimo išlaidų dydį (užsienio valstybėse ir Lietuvoje) nustato Lietuvos Respublikos Prezidentas, Lietuvos Respublikos Seimo Pirmininkas ir Lietuvos Respublikos Ministras Pirmininkas, neviršydami patvirtintosios išlaidų sąmatos.</text:span></text:p>
      <text:p text:style-name="P41"/>
      <text:p text:style-name="P42"/>
      <text:p text:style-name="P43"/>
      <text:p text:style-name="P44">MINISTRAS PIRMININKAS<text:tab/>ADOLFAS ŠLEŽEVIČIUS</text:p>
      <text:p text:style-name="P45"/>
      <text:p text:style-name="P46"/>
      <text:p text:style-name="P47"/>
      <text:p text:style-name="P48">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08:42:00Z</meta:creation-date>
    <dc:date>2019-08-12T08:42:00Z</dc:date>
    <meta:template xlink:href="Normal.dotm" xlink:type="simple"/>
    <meta:editing-cycles>2</meta:editing-cycles>
    <meta:editing-duration>PT0S</meta:editing-duration>
    <meta:document-statistic meta:page-count="1" meta:paragraph-count="13" meta:word-count="234" meta:character-count="1886" meta:row-count="42" meta:non-whitespace-character-count="1665"/>
  </office:meta>
</office:document-meta>
</file>